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tyle="italic" style:font-style-asian="italic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/>
      <text:p text:style-name="P15"><text:span text:style-name="T16">DĖL<text:s/></text:span><text:span text:style-name="T17">LEIDIMO LAIKINAI TIEKTI NEREGISTRUOTĄ VAKCINĄ JYNNEOS</text:span></text:p>
      <text:p text:style-name="P18"/>
      <text:p text:style-name="P19">2022 m. liepos 1 d. Nr. V-1191<text:span text:style-name="T20"><text:s/></text:span></text:p>
      <text:p text:style-name="P21">Vilnius</text:p>
      <text:p text:style-name="P22"/>
      <text:p text:style-name="P23"><text:span text:style-name="T24">Vadovaudamasis Lietuvos Respublikos farmacijos įstatymo 8 straipsnio 5 dalimi ir atsižvelgdamas į tai, kad yra beždžionių raupų išplitimo pavojus, kuriam išvengti nėra registruotų vakcinų, bei į tai, kad Europos Sąjunga, atstovaujama Europos Komisijos, 2022 m. birželio 14 d. sudarė sutartį HaDEA/2022/NP/0014 su gamintoju<text:s/></text:span><text:span text:style-name="T25">Bavarian Nordic A/S</text:span><text:span text:style-name="T26"><text:s/>dėl vakcinos<text:s/></text:span><text:span text:style-name="T27">Jynneos</text:span><text:span text:style-name="T28">, skirtos apsaugoti asmenis nuo beždžionių raupų, įsigijimo, o Europos vaistų agentūros Ekstremalios situacijos darbo grupė 2022 m. birželio 27 d. paskelbė patarimą Nr. EMA/600064/2022 dėl galimo vakcinos<text:s/></text:span><text:span text:style-name="T29">Jynneos</text:span><text:span text:style-name="T30"><text:s/>vartojimo nuo infekcijos, kurią sukelia beždžionių raupų virusas (toliau – Europos vaistų agentūros patarimas), ir siekdamas apsaugoti asmenis, kuriems nustatyta didelė rizika susirgti beždžionių raupais,</text:span></text:p>
      <text:p text:style-name="P31"><text:span text:style-name="T32">1</text:span><text:span text:style-name="T33">.<text:s/></text:span><text:span text:style-name="T34">L e i d ž i u laikinai tiekti Lietuvos Respublikos rinkai neregistruotą vakciną<text:s/></text:span><text:span text:style-name="T35">Jynneos</text:span><text:span text:style-name="T36"><text:s/>(</text:span><text:span text:style-name="T37">vakcina nuo raupų ir beždžionių raupų, gyvoji, nesireplikuojanti),<text:s/></text:span><text:span text:style-name="T38">farmacinė forma injekcinė suspensija, vartojimo būdas leisti po oda, gamintojas</text:span><text:span text:style-name="T39"><text:s/></text:span><text:span text:style-name="T40">Bavarian Nordic A/S</text:span><text:span text:style-name="T41">, Danija iš gamintojo<text:s/></text:span><text:span text:style-name="T42">Bavarian Nordic A/S</text:span><text:span text:style-name="T43">, Danija</text:span><text:span text:style-name="T44"><text:s/>ne didesnį kaip<text:s/></text:span><text:span text:style-name="T45">1400 dozių kiekį.<text:s/></text:span></text:p>
      <text:p text:style-name="P46"><text:span text:style-name="T47">2</text:span><text:span text:style-name="T48">. Į p a r e i g o j u:</text:span></text:p>
      <text:p text:style-name="P49"><text:span text:style-name="T50">2.1</text:span><text:span text:style-name="T51">.<text:s/></text:span><text:span text:style-name="T52">Sveikatos apsaugos ministerijos Ekstremalių sveikatai situacijų centrą (toliau – ESSC):<text:s/></text:span></text:p>
      <text:p text:style-name="P53"><text:span text:style-name="T54">2.1.1</text:span><text:span text:style-name="T55">. priimti ir saugoti vakciną<text:s/></text:span><text:span text:style-name="T56">Jynneos</text:span><text:span text:style-name="T57"><text:s/>bei, gavus Lietuvos Respublikos sveikatos apsaugos ministerijos (toliau – SAM) nurodymus, tiekti asmens sveikatos priežiūros įstaigoms;</text:span></text:p>
      <text:p text:style-name="P58"><text:span text:style-name="T59">2.1.2</text:span><text:span text:style-name="T60">. iš gamintojo<text:s/></text:span><text:span text:style-name="T61">Bavarian Nordic A/S</text:span><text:span text:style-name="T62"><text:s/>gavus<text:s/></text:span><text:span text:style-name="T63">vakcinos<text:s/></text:span><text:span text:style-name="T64">Jynneos</text:span><text:span text:style-name="T65"><text:s/></text:span><text:span text:style-name="T66">kokybę patvirtinančius dokumentus, juos nedelsiant pateikti Valstybinei vaistų kontrolės tarnybai prie Lietuvos Respublikos sveikatos apsaugos ministerijos (toliau – Tarnyba).</text:span></text:p>
      <text:p text:style-name="P67"><text:span text:style-name="T68">2.2</text:span><text:span text:style-name="T69">. Tarnybą:</text:span></text:p>
      <text:p text:style-name="P70"><text:span text:style-name="T71">2.2.1</text:span><text:span text:style-name="T72">. įvertinti šio įsakymo 2.1.2 papunktyje nurodytus dokumentus ir apie vertinimo rezultatus informuoti ESSC ir SAM;</text:span></text:p>
      <text:p text:style-name="P73"><text:span text:style-name="T74">2.2.2</text:span><text:span text:style-name="T75"><text:s/>savo interneto svetainėje paskelbti Europos vaistų agentūros patarimą ir vakcinos<text:s/></text:span><text:span text:style-name="T76">Jynneos</text:span><text:span text:style-name="T77"><text:s/>pakuotės lapelį anglų kalba.</text:span></text:p>
      <text:p text:style-name="P78"><text:span text:style-name="T79">3</text:span><text:span text:style-name="T80">. P a v e d u įsakymo vykdymą kontroliuoti viceministrui pagal veiklos sritį.</text:span></text:p>
      <text:p text:style-name="P81"/>
      <text:p text:style-name="P82"/>
      <text:p text:style-name="P83"/>
      <text:p text:style-name="P84"><text:span text:style-name="T85">Sveikatos apsaugos ministras<text:s/></text:span><text:span text:style-name="T86"><text:tab/>Arūnas Dulky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1-15T07:31:00Z</meta:creation-date>
    <dc:date>2022-11-15T07:31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2" meta:character-count="2260" meta:row-count="51" meta:non-whitespace-character-count="2005"/>
  </office:meta>
</office:document-meta>
</file>