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50%"/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>SpREndimas</text:p>
      <text:p text:style-name="P15">DĖL RINKIMŲ KOMISIJOS NARIO VEIKLOS REKOMENDACIJŲ PATVIRTINIMO</text:p>
      <text:p text:style-name="P16"/>
      <text:p text:style-name="P17">2016 m. birželio<text:s/>16<text:s/>d. Nr. Sp-95</text:p>
      <text:p text:style-name="P18">Vilnius</text:p>
      <text:p text:style-name="P19"/>
      <text:p text:style-name="P20"/>
      <text:p text:style-name="P21"><text:span text:style-name="T22">Lietuvos Respublikos vyriausioji rinkimų k</text:span><text:span text:style-name="T23">omisija, vadovaudamasi</text:span><text:span text:style-name="T24"><text:s/></text:span><text:span text:style-name="T25">Lietuvos Respublikos vyriausiosios rinkimų komi</text:span><text:span text:style-name="T26">sijos įstatymo 3 straipsnio 2 dalies 2 punktu</text:span><text:span text:style-name="T27"><text:s/>ir</text:span><text:span text:style-name="T28"><text:s/></text:span><text:span text:style-name="T29">atsižvelgdama į Lietuvos Respublikos vyriausiosios rinkimų komisijos 2016 m. gegužės 4 d. sprendimą</text:span><text:span text:style-name="T30"><text:s/>Nr. Sp-46</text:span><text:span text:style-name="T31"><text:s/>„Dėl rinkimų komisijų narių atestavimo metodinių nurodymų patvirtinimo“,<text:s/></text:span><text:span text:style-name="T32">n u s p r e n d ž i a:</text:span></text:p>
      <text:p text:style-name="P33"><text:s text:c="5"/><text:span text:style-name="T34">Patvirtinti<text:s/></text:span><text:span text:style-name="T35">Rinkimų komisijos nario veiklos rekomendacijas</text:span><text:span text:style-name="T36"><text:s/>(pridedama)</text:span><text:span text:style-name="T37">.</text:span></text:p>
      <text:p text:style-name="P38"/>
      <text:p text:style-name="P39"><text:s text:c="5"/></text:p>
      <text:p text:style-name="P40"><text:s text:c="5"/></text:p>
      <text:p text:style-name="P41"/>
      <text:p text:style-name="P42"/>
      <text:p text:style-name="P43"/>
      <text:p text:style-name="P44"><text:span text:style-name="T45">Pirmininkas <text:s/></text:span><text:span text:style-name="T46"><text:tab/></text:span><text:span text:style-name="T47"><text:tab/></text:span><text:span text:style-name="T48"><text:tab/></text:span><text:span text:style-name="T49"><text:tab/><text:s text:c="38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CLUSadmin</dc:creator>
    <meta:creation-date>2016-06-17T11:38:00Z</meta:creation-date>
    <dc:date>2016-06-17T11:38:00Z</dc:date>
    <meta:print-date>2016-06-08T11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9" meta:character-count="737" meta:row-count="43" meta:non-whitespace-character-count="650"/>
  </office:meta>
</office:document-meta>
</file>