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etter-spacing="0.0277in" style:font-size-complex="12pt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text-transform="uppercase" style:font-size-complex="12pt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justify" fo:margin-right="2.618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margin-right="2.618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><text:span text:style-name="T15">Sprendimas</text:span></text:p>
      <text:p text:style-name="P16">DĖL BALSAVIMO IŠ ANKSTO SUSTABDYMO TVARKOS APRAŠO PATVIRTINIMO</text:p>
      <text:p text:style-name="P17"/>
      <text:p text:style-name="P18"/>
      <text:p text:style-name="P19">2016 m. birželio 9 d. Nr. Sp-86</text:p>
      <text:p text:style-name="P20">Vilnius</text:p>
      <text:p text:style-name="P21"/>
      <text:p text:style-name="P22"/>
      <text:p text:style-name="P23"><text:span text:style-name="T24">Lietuvos Respublikos vyriausioji rinkimų komisija,<text:s/></text:span><text:span text:style-name="T25">vadovaudamasi Lietuvos Respublikos Seimo rinkimų įstatymo 67</text:span><text:span text:style-name="T26">1</text:span><text:span text:style-name="T27"><text:s/>straipsnio 2 dalimi,<text:s/></text:span><text:span text:style-name="T28">nusprendži</text:span><text:span text:style-name="T29">a:</text:span></text:p>
      <text:p text:style-name="P30"><text:span text:style-name="T31">Patvirtinti Balsavimo iš anksto sustabdymo tvarkos aprašą (pridedama).</text:span></text:p>
      <text:p text:style-name="P32"/>
      <text:p text:style-name="P33"/>
      <text:p text:style-name="P34"/>
      <text:p text:style-name="P35"/>
      <text:p text:style-name="P36"><text:span text:style-name="T37">Pirmininkas</text:span><text:span text:style-name="T38"><text:tab/><text:s text:c="6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in" fo:margin-bottom="0.3902in" fo:margin-right="0.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8in"/>
      </style:header-style>
      <style:footer-style>
        <style:header-footer-properties style:dynamic-spacing="true" fo:min-height="0.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izema</meta:initial-creator>
    <dc:creator>CLUSadmin</dc:creator>
    <meta:creation-date>2016-06-10T10:17:00Z</meta:creation-date>
    <dc:date>2016-06-10T10:17:00Z</dc:date>
    <meta:print-date>2014-11-18T07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55" meta:character-count="453" meta:row-count="34" meta:non-whitespace-character-count="409"/>
  </office:meta>
</office:document-meta>
</file>