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41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tab-stops>
          <style:tab-stop style:type="left" style:position="3.5131in"/>
        </style:tab-stops>
      </style:paragraph-properties>
    </style:style>
    <style:style style:name="P72" style:parent-style-name="Normal" style:family="paragraph">
      <style:paragraph-properties>
        <style:tab-stops>
          <style:tab-stop style:type="left" style:position="3.5131in"/>
        </style:tab-stops>
      </style:paragraph-properties>
    </style:style>
    <style:style style:name="P73" style:parent-style-name="Normal" style:family="paragraph">
      <style:paragraph-properties>
        <style:tab-stops>
          <style:tab-stop style:type="left" style:position="3.5131in"/>
        </style:tab-stops>
      </style:paragraph-properties>
    </style:style>
    <style:style style:name="P74" style:parent-style-name="Normal" style:family="paragraph">
      <style:paragraph-properties>
        <style:tab-stops>
          <style:tab-stop style:type="left" style:position="3.513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text:span><text:span text:style-name="T17">VEIKATOS APSAUGOS MINISTRO – VALSTYBĖS LYGIO EKSTREMALIOSIOS SITUACIJOS VALSTYBĖS OPERACIJŲ VADOVO 2020 M. KOVO 19 D. SPRENDIMO NR. V-452 „</text:span><text:span text:style-name="T18">DĖL NURODYMŲ VAIRUOTOJAMS, EKIPAŽŲ IR ĮGULŲ NARIAMS, KURIE DIRBA TARPTAUTINIUS KOMERCINIUS KROVINIŲ VEŽIMUS VYKDANČIOSE LIETUVOS ĮMONĖSE AR VYKDO TARPTAUTINIUS KOMERCINIUS KROVINIŲ VEŽIMUS VISŲ RŪŠIŲ TRANSPORTO PRIEMONĖMIS“ PAKEITIMO</text:span></text:p>
      <text:p text:style-name="P19"/>
      <text:p text:style-name="P20">2020 m. balandžio 2 d. Nr. V-684</text:p>
      <text:p text:style-name="P21">Vilnius</text:p>
      <text:p text:style-name="P22"/>
      <text:p text:style-name="P23"/>
      <text:p text:style-name="P24"><text:span text:style-name="T25">Pakeičiu Lietuvos Respublikos s</text:span><text:span text:style-name="T26">veikatos apsaugos ministro – valstybės lygio ekstremaliosios situacijos valstybės operacijų vadovo 2020 m. kovo 19 d. sprendimą Nr. V-452 „</text:span><text:span text:style-name="T27">Dėl nurodymų vairuotojams, ekipažų ir įgulų nariams, kurie dirba tarptautinius komercinius krovinių vežimus vykdančiose Lietuvos įmonėse ar vykdo tarptautinius komercinius krovinių vežimus visų rūšių transporto priemonėmis</text:span><text:span text:style-name="T28">“ ir jį išdėstau nauja redakcija:</text:span></text:p>
      <text:p text:style-name="P29"/>
      <text:p text:style-name="P30"><text:span text:style-name="T31">„</text:span><text:span text:style-name="T32">LIETUVOS RESPUBLIKOS SVEIKATOS APSAUGOS MINISTRAS –<text:s/></text:span></text:p>
      <text:p text:style-name="P33">VALSTYBĖS LYGIO EKSTREMALIOSIOS SITUACIJOS VALSTYBĖS OPERACIJŲ VADOVAS</text:p>
      <text:p text:style-name="P34"/>
      <text:p text:style-name="P35">SPRENDIMAS</text:p>
      <text:p text:style-name="P36"><text:span text:style-name="T37">DĖL<text:s/></text:span><text:span text:style-name="T38">EKIPAŽŲ IR ĮGULŲ NARIŲ, KURIE DIRBA TARPTAUTINIUS KOMERCINIUS KROVINIŲ VEŽIMUS VYKDANČIOSE LIETUVOS ĮMONĖSE AR VYKDO TARPTAUTINIUS KOMERCINIUS VEŽIMUS VISŲ RŪŠIŲ TRANSPORTO PRIEMONĖMIS</text:span></text:p>
      <text:p text:style-name="P39"/>
      <text:p text:style-name="P40"><text:span text:style-name="T41">Įgyvendindamas 2020 m. kovo 14 d. Lietuvos Respublikos Vyriausybės nutarimą Nr. 207 „Dėl karantino Lietuvos Respublikos teritorijoje paskelbimo“, vadovaudamasis Lietuvos Respublikos civilinės saugos įstatymo 15 straipsnio 2 dalies 1 ir 4 punkt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Pasaulio sveikatos organizacijos ir Europos ligų prevencijos ir kontrolės centro rekomendacijas</text:span><text:span text:style-name="T42"><text:s/>n u s p r e n d ž i u:</text:span></text:p>
      <text:p text:style-name="P43"><text:span text:style-name="T44">1</text:span><text:span text:style-name="T45">. Nustatyti, kad e</text:span><text:span text:style-name="T46">kipažų ir įgulų nariai, kurie dirba tarptautinius komercinius krovinių vežimus vykdančiose Lietuvos įmonėse ar vykdo tarptautinius komercinius vežimus visų rūšių transporto priemonėmis</text:span><text:span text:style-name="T47">, privalo:</text:span></text:p>
      <text:p text:style-name="P48"><text:span text:style-name="T49">1.1</text:span><text:span text:style-name="T50">. vengti artimo sąlyčio (išlaikyti bent dviejų metrų atstumą) su asmenimis, kam yra pasireiškę kvėpavimo takų ligos simptomai (pavyzdžiui, kosulys, čiaudulys);</text:span></text:p>
      <text:p text:style-name="P51"><text:span text:style-name="T52">1.2</text:span><text:span text:style-name="T53">. vengti masinių žmonių susibūrimo vietų, viešų renginių;</text:span></text:p>
      <text:p text:style-name="P54"><text:span text:style-name="T55">1.3</text:span><text:span text:style-name="T56">. visų šalių sienos kirtimo punktuose vykdyti tikrinimą atliekančių pareigūnų nurodymus;</text:span></text:p>
      <text:p text:style-name="P57"><text:span text:style-name="T58">1.4</text:span><text:span text:style-name="T59">. pasižymėti apie kelionės metu įvykusius sustojimus (laisva forma sudaryti sustojimų, jų tikslo ir trukmės sąrašą).<text:s/></text:span></text:p>
      <text:p text:style-name="P60"><text:span text:style-name="T61">2</text:span><text:span text:style-name="T62">. Įpareigoti transporto priemonių valdytojus:</text:span></text:p>
      <text:p text:style-name="P63"><text:span text:style-name="T64">2.1</text:span><text:span text:style-name="T65">. užtikrinti tinkamą transporto priemonių valymą ir dezinfekciją vadovaujantis Lietuvos Respublikos sveikatos apsaugos ministerijos rekomendacijomis skelbiamomis tinklalapyje<text:s/></text:span><text:span text:style-name="T66">http://sam.lrv.lt/uploads/sam/documents/files/REKOMENDACIJOS%20dezinfekcijai%2020200327%20(1).pdf</text:span><text:span text:style-name="T67">;</text:span></text:p>
      <text:p text:style-name="P68"><text:span text:style-name="T69">2.2</text:span><text:span text:style-name="T70">. aprūpinti transporto priemonių vairuotojus asmens apsaugos, rankų higienos ir dezinfekavimo priemonėmis.“</text:span></text:p>
      <text:p text:style-name="P71"/>
      <text:p text:style-name="P72"/>
      <text:p text:style-name="P73"/>
      <text:p text:style-name="P74"><text:span text:style-name="T75">Sveikatos apsaugos ministras –<text:s/></text:span><text:span text:style-name="T76">valstybės lygio</text:span><text:span text:style-name="T77"><text:tab/></text:span></text:p>
      <text:p text:style-name="Normal"><text:span text:style-name="T78">ekstremaliosios situacijos valstybės operacijų vadovas<text:s/></text:span><text:span text:style-name="T79"><text:tab/></text:span><text:span text:style-name="T80"><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4:00Z</meta:creation-date>
    <dc:date>2020-05-31T21:34:00Z</dc:date>
    <meta:print-date>2020-04-02T13:28:00Z</meta:print-date>
    <meta:template xlink:href="Normal.dotm" xlink:type="simple"/>
    <meta:editing-cycles>2</meta:editing-cycles>
    <meta:editing-duration>PT0S</meta:editing-duration>
    <meta:document-statistic meta:page-count="2" meta:paragraph-count="16" meta:word-count="428" meta:character-count="3290" meta:row-count="68" meta:non-whitespace-character-count="2878"/>
  </office:meta>
</office:document-meta>
</file>