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FF0000" style:font-size-complex="12pt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FF0000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snap-to-layout-grid="false" fo:text-align="justify" fo:line-height="105%" fo:text-indent="0.0986in"/>
      <style:text-properties style:font-name-asian="Calibri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4"><text:span text:style-name="T5"><text:tab/></text:span><text:span text:style-name="T6"><text:s/></text:span></text:p>
      <text:h text:style-name="P7" text:outline-level="3">PAKRUOJO RAJONO SAVIVALDYBĖS TARYBA</text:h>
      <text:p text:style-name="P8"/>
      <text:p text:style-name="P9">SPRENDIMAS</text:p>
      <text:p text:style-name="P10"><text:span text:style-name="T11">DĖL MARŠRUTO PAKRUOJIS–DEGUČIAI</text:span><text:span text:style-name="T12">–</text:span><text:span text:style-name="T13">LYGUMAI</text:span><text:span text:style-name="T14">–</text:span><text:span text:style-name="T15">DEGUČIAI</text:span><text:span text:style-name="T16">–</text:span><text:span text:style-name="T17">ŠIAULIAI VIENKARTINIO VAŽIAVIMO BILIETO KAINOS NUSTATYMO</text:span></text:p>
      <text:p text:style-name="P18"/>
      <text:p text:style-name="P19"><text:span text:style-name="T20">2021 m. gruodžio 23 d. Nr</text:span><text:span text:style-name="T21">.<text:s/></text:span><text:span text:style-name="T22">T-340</text:span></text:p>
      <text:p text:style-name="P23">Pakruojis</text:p>
      <text:p text:style-name="P24"/>
      <text:p text:style-name="P25"><text:span text:style-name="T26">Vadovaudamasi Lietuvos Respublikos kelių<text:s/></text:span><text:span text:style-name="T27">transporto kodekso 16 straipsnio 2 dalimi, Lietuvos Respublikos transporto veiklos pagrindų įstatymo 13 straipsniu, Lietuvos Respublikos vietos savivaldos įstatymo 16 straipsnio 2 dalies 37 punktu, 18 straipsnio 1 dalimi, Lietuvos Respublikos susisiekimo m</text:span><text:span text:style-name="T28">inistro 2010 m. liepos 20 d. įsakymu Nr. 3-457 „Dėl Nuostolių, patirtų vykdant keleivinio kelių transporto viešųjų paslaugų įsipareigojimus, kompensacijos apskaičiavimo tvarkos aprašo patvirtinimo“, atsižvelgdama į Pakruojo rajono savivaldybės administraci</text:span><text:span text:style-name="T29">jos darbo grupės naujų ir/ar jau vykdomų vietinio priemiestinio keleivių vežimo maršrutų poreikiui nagrinėti 2021 m. lapkričio 23 d. protokolą Nr. 3, Pakruojo rajono savivaldybės taryba nusprendžia:</text:span></text:p>
      <text:p text:style-name="P30"><text:span text:style-name="T31">1</text:span><text:span text:style-name="T32">.</text:span><text:span text:style-name="T33"><text:tab/>Nustatyti maršruto Pakruojis–Degučiai–Lygumai–Degu</text:span><text:span text:style-name="T34">čiai–Šiauliai (išvykimo laikas 6:40 val.) atkarpoms: Pakruojis–Šiauliai, Šiauliai–Pakruojis, vienkartinę važiavimo bilieto kainą – 3,40 Eur vienai atkarpai.</text:span></text:p>
      <text:p text:style-name="P35"><text:span text:style-name="T36">2</text:span><text:span text:style-name="T37">. Pripažinti netekusiu galios Pakruojo rajono savivaldybės tarybos 2019 m. kovo 1 d. sprendimą</text:span><text:span text:style-name="T38"><text:s/>Nr. T-22 „Dėl Vietinio reguliaraus susisiekimo autobusų maršrutų, vykdant keleivinio kelių transporto viešąsias paslaugas, sąrašo patvirtinimo bei keleivių vežimo tarifo, savikainos ir vienkartinio važiavimo bilieto kainos nustatymo“ su visais pakeitimais</text:span><text:span text:style-name="T39"><text:s/>ir papildymais.</text:span></text:p>
      <text:p text:style-name="P40">Šis sprendimas gali būti skundžiamas Lietuvos Respublikos administracinių bylų teisenos įstatymo nustatyta tvarka.</text:p>
      <text:p text:style-name="P41"/>
      <text:p text:style-name="P42"><text:span text:style-name="T43">Savivaldybės meras <text:s text:c="28"/></text:span><text:span text:style-name="T44"><text:tab/></text:span><text:span text:style-name="T45"><text:tab/></text:span><text:span text:style-name="T46"><text:tab/></text:span><text:span text:style-name="T47"><text:tab/><text:s text:c="6"/>Saulius Margis</text:span><text:span text:style-name="T48"><text:tab/></text:span><text:span text:style-name="T49"><text:tab/><text:s/></text:span><text:span text:style-name="T50"><text:tab/></text:span></text:p>
      <text:p text:style-name="Normal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12-12T14:17:00Z</meta:creation-date>
    <dc:date>2022-12-12T14:17:00Z</dc:date>
    <meta:print-date>2021-12-15T07:3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3" meta:character-count="1723" meta:row-count="69" meta:non-whitespace-character-count="1521"/>
  </office:meta>
</office:document-meta>
</file>