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6.6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per 66.6%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text-position="super 66.6%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text-position="super 66.6%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per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text-position="super 66.6%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6.6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6.6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DMINISTRACINIŲ NUSIŽENGIMŲ KODEKSO 314 IR 589 STRAIPSNIŲ PAKEITIMO ĮSTATYMO NR. XV-549 2 STRAIPSNIO PAKEITIMO</text:p>
      <text:p text:style-name="P16"><text:span text:style-name="T17">ĮSTATYMAS</text:span></text:p>
      <text:p text:style-name="P18"/>
      <text:p text:style-name="P19"><text:span text:style-name="T20">2026</text:span><text:span text:style-name="T21"><text:s/>m.<text:s/></text:span><text:span text:style-name="T22">birželio</text:span><text:span text:style-name="T23"><text:s/></text:span><text:span text:style-name="T24">11</text:span><text:span text:style-name="T25"><text:s/>d. Nr.<text:s/></text:span><text:span text:style-name="T26">XV-1027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į ir jį išdėstyti taip:</text:span></text:p>
        <text:p text:style-name="P36"><text:span text:style-name="T37">„</text:span><text:span text:style-name="T38">2</text:span><text:span text:style-name="T39"><text:s/>straipsnis.<text:s/></text:span><text:span text:style-name="T40">589 straipsnio pakeitimas</text:span></text:p>
        <text:p text:style-name="P41"><text:span text:style-name="T42">Pakeisti 589 straipsnio 82 punktą ir jį išdėstyti taip</text:span><text:span text:style-name="T43">:</text:span></text:p>
        <text:p text:style-name="P44"><text:span text:style-name="T45">„82) savivaldybių administracijų – dėl šio kodekso 45, 46, 48, 78, 114 straipsniuose, 144 straipsnio 1, 4, 5 dalyse, 148, 149, 150, 152, 153, 154, 155, 156, 166, 167, 168 straipsniuose, 205 straipsnio 7 dalyje, 223, 224 straipsniuose, 225 straipsnio 1 dalyje, 242 straipsnio 4, 5 dalyse, 268 straipsnio 7, 8 dalyse, 281, 286, 290, 291, 292, 294, 295, 296, 297, 298,<text:s/></text:span>314<text:span text:style-name="T46">, 319, 332 straipsniuose, 333 straipsnio 7 dalyje, 335, 336, 344, 346, 347, 348, 349, 350, 359, 360, 365,<text:s/></text:span><text:soft-page-break/><text:span text:style-name="T47">366, 367, 368 straipsniuose, 369 straipsnio 1, 2, 3, 4 dalyse, 371, 414 straipsniuose, 417 straipsnio 2, 2</text:span><text:span text:style-name="T48">1</text:span><text:span text:style-name="T49"><text:s/>dalyse, 418, 419,<text:s/></text:span><text:span text:style-name="T50">419</text:span><text:span text:style-name="T51">1</text:span><text:span text:style-name="T52"><text:s/>straipsniuose, 426 straipsnio 4 dalyje, 431 straipsnyje, 434 straipsnio 2 dalyje, 439,<text:s/></text:span>445,<text:s/><text:span text:style-name="T53">446, 447 straipsniuose, 448 straipsnio 1, 2, 3, 4, 5, 6, 7, 8 dalyse, 449, 449</text:span><text:span text:style-name="T54">1</text:span><text:span text:style-name="T55">, 457, 459, 484, 484</text:span><text:span text:style-name="T56">1</text:span><text:span text:style-name="T57">, 485, 488, 491, 492, 497, 498, 499, 500, 501, 502, 503, 505, 505</text:span><text:span text:style-name="T58">1</text:span><text:span text:style-name="T59">, 507, 507</text:span><text:span text:style-name="T60">1</text:span><text:span text:style-name="T61">, 516, 517</text:span><text:span text:style-name="T62">1</text:span><text:span text:style-name="T63">, 517</text:span><text:span text:style-name="T64">2</text:span><text:span text:style-name="T65">, 517</text:span><text:span text:style-name="T66">3</text:span><text:span text:style-name="T67">, 517</text:span><text:span text:style-name="T68">4</text:span><text:span text:style-name="T69">, 518, 519, 526, 526</text:span><text:span text:style-name="T70">1</text:span><text:span text:style-name="T71">, 529, 530, 546, 549 straipsniuose numatytų administracinių nusižengimų;“</text:span><text:span text:style-name="T72">.“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9T06:01:00Z</meta:creation-date>
    <dc:date>2026-07-09T06:01:00Z</dc:date>
    <meta:print-date>2026-06-11T11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484" meta:row-count="40" meta:non-whitespace-character-count="1299"/>
  </office:meta>
</office:document-meta>
</file>