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color="#000000" fo:font-size="10pt" style:font-size-asian="10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fo:color="#000000" fo:font-size="10pt" style:font-size-asian="10pt" style:font-size-complex="12pt"/>
    </style:style>
    <style:style style:name="P11" style:parent-style-name="Normal" style:family="paragraph">
      <style:text-properties fo:color="#000000" fo:font-size="10pt" style:font-size-asian="10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style:vertical-align="baseline" fo:text-indent="0.8861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style:vertical-align="baseline" fo:text-indent="0.8861in">
        <style:tab-stops>
          <style:tab-stop style:type="left" style:position="0.6895in"/>
          <style:tab-stop style:type="left" style:position="1.083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text-indent="0.043in"/>
      <style:text-properties style:font-size-complex="12pt" fo:language="en" fo:country="US" style:language-asian="lt" style:country-asian="LT"/>
    </style:style>
    <style:style style:name="P55" style:parent-style-name="Normal" style:family="paragraph">
      <style:paragraph-properties>
        <style:tab-stops>
          <style:tab-stop style:type="right" style:position="6.69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text-indent="4.0361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4.0361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4.0361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4.0361in"/>
      <style:text-properties style:font-size-complex="12pt" style:language-asian="lt" style:country-asian="LT"/>
    </style:style>
    <style:style style:name="P68" style:parent-style-name="Normal" style:family="paragraph">
      <style:paragraph-properties fo:text-indent="4.0361in"/>
      <style:text-properties style:font-size-complex="12pt" fo:language="en" fo:country="U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423in"/>
      <style:text-properties style:font-size-complex="12pt" fo:language="en" fo:country="U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5354in"/>
      <style:text-properties style:font-size-complex="12pt" fo:language="en" fo:country="U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2060" style:font-size-complex="12pt" style:language-asian="lt" style:country-asian="LT"/>
    </style:style>
    <style:style style:name="P91" style:parent-style-name="Normal" style:family="paragraph">
      <style:paragraph-properties fo:text-align="center" fo:margin-left="0.4923in" fo:text-indent="0.04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5354in"/>
      <style:text-properties style:font-size-complex="12pt" fo:language="en" fo:country="US"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43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7" style:parent-style-name="Normal" style:family="paragraph">
      <style:paragraph-properties fo:break-before="pag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5354in"/>
      <style:text-properties style:font-size-complex="12pt" fo:language="en" fo:country="US"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4923in"/>
      <style:text-properties style:font-size-complex="12pt" fo:language="en" fo:country="US" style:language-asian="lt" style:country-asian="LT"/>
    </style:style>
    <style:style style:name="P252" style:parent-style-name="Normal" style:family="paragraph">
      <style:paragraph-properties fo:text-align="center" fo:margin-left="0.4923in" fo:text-indent="0.04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style:font-size-complex="12pt" fo:language="en" fo:country="U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draw:frame draw:z-index="251659264" draw:style-name="a0" draw:name="Paveikslėlis 3" text:anchor-type="paragraph" svg:x="3.12292in" svg:y="0.19931in" svg:width="0.59444in" svg:height="0.7in" style:rel-width="scale" style:rel-height="scale"><draw:image xlink:href="media/image1.png" xlink:type="simple" xlink:show="embed" xlink:actuate="onLoad"/><svg:title/><svg:desc>NidosHerbas</svg:desc></draw:frame></text:span></text:p>
      <text:p text:style-name="P8"/>
      <text:p text:style-name="P9">NERINGOS SAVIVALDYBĖS TARYBA</text:p>
      <text:p text:style-name="P10"/>
      <text:p text:style-name="P11"/>
      <text:p text:style-name="P12">SPRENDIMAS</text:p>
      <text:p text:style-name="P13"><text:span text:style-name="T14">DĖL VAIKŲ PRIĖMIMO Į NERINGOS SAVIVALDYBĖS ŠVIETIMO ĮSTAIGAS, ĮGYVENDINANČIAS IKIMOKYKLINIO IR PRIEŠMOKYKLINIO UGDYMO PROGRAMAS, TVARKOS<text:s/></text:span><text:span text:style-name="T15">APRAŠO PATVIRTINIMO</text:span></text:p>
      <text:p text:style-name="P16"/>
      <text:p text:style-name="P17"><text:span text:style-name="T18">2019 m. birželio 27 d.<text:s/></text:span><text:span text:style-name="T19">Nr. T1-120</text:span></text:p>
      <text:p text:style-name="P20">Neringa</text:p>
      <text:p text:style-name="P21"/>
      <text:p text:style-name="P22"><text:span text:style-name="T23">Vadovaudamasi <text:s/>Lietuvos <text:s/>Respublikos <text:s/>vietos savivaldos įstatymo 6 straipsnio 8 punktu 7 straipsnio 7 punktu, <text:s/>16 straipsnio 4 dalimi, 18 straipsnio 1 dalimi, Lietuvos Respublikos švietimo įst</text:span><text:span text:style-name="T24">atymo 29 straipsnio 6 dalimi,<text:s/></text:span><text:span text:style-name="T25">58 straipsnio 1 dalies 3 punktu,<text:s/></text:span><text:span text:style-name="T26">Neringos savivaldybės taryba<text:s/></text:span><text:span text:style-name="T27">nusprendžia:</text:span></text:p>
      <text:p text:style-name="P28"><text:span text:style-name="T29">1</text:span><text:span text:style-name="T30">.</text:span><text:span text:style-name="T31"><text:tab/>Patvirtinti Vaikų priėmimo į Neringos savivaldybės švietimo įstaigas, įgyvendinančias ikimokyklinio ir priešmokyklinio ugdymo programas, tvarkos a</text:span><text:span text:style-name="T32">prašą (pridedama). <text:s/></text:span></text:p>
      <text:p text:style-name="P33"><text:span text:style-name="T34">2</text:span><text:span text:style-name="T35">. Panaikinti Neringos savivaldybės tarybos 2013 m. vasario 21 d. sprendimą Nr. T1-46 „Dėl vaikų priėmimo į Neringos savivaldybės ikimokyklinio ugdymo įstaigas tvarkos aprašo patvirtinimo“.<text:s/></text:span></text:p>
      <text:p text:style-name="P36"/>
      <text:p text:style-name="P37"/>
      <text:p text:style-name="P38"/>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s text:c="4"/>Darius Jasaiti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 </text:span></text:p>
      <text:p text:style-name="P54"/>
      <text:p text:style-name="P55"><text:tab/><text:tab/></text:p>
      <text:p text:style-name="P56"/>
      <text:p text:style-name="P57"/>
      <text:p text:style-name="P58"/>
      <text:p text:style-name="P59"/>
      <text:p text:style-name="P60"/>
      <text:p text:style-name="P61"><text:span text:style-name="T62">PATVIRTINTA</text:span></text:p>
      <text:p text:style-name="P63"><text:span text:style-name="T64">Neringos savivaldybės<text:s/></text:span></text:p>
      <text:p text:style-name="P65"><text:span text:style-name="T66">tarybos 2019 m. birželio 27 d.<text:s/></text:span></text:p>
      <text:p text:style-name="P67">sprendimu Nr. T1-120</text:p>
      <text:p text:style-name="P68"/>
      <text:p text:style-name="P69"><text:span text:style-name="T70">VAIKŲ PRIĖMIMO Į NERINGOS SAVIVALDYBĖS ŠVIETIMO ĮSTAIGAS, ĮGYVENDINANČIAS IKIMOKYKLINIO IR PRIEŠMOKYKLINIO UGDYMO PROGRAMAS,<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ikų priėmimo į Neringos savivaldybės švietimo įstaigas, įgyvendinančias ikimokyklinio ir priešmokyklinio ugdymo programas (toliau – švietimo įstaiga), tvarkos aprašas (toliau – Aprašas) reglamentuoja ikimokyklinio ir priešmokyklinio amžiaus vaikų priėm</text:span><text:span text:style-name="T82">imo į Neringos savivaldybės (toliau – Savivaldybė) švietimo įstaigas sąlygas, priėmimo organizavimo ir grupių komplektavimo principus.  <text:s/></text:span></text:p>
      <text:p text:style-name="P83"><text:span text:style-name="T84">2</text:span><text:span text:style-name="T85">. Aprašo paskirtis – užtikrinti ikimokyklinio ir priešmokyklinio ugdymo prieinamumą, optimizuoti priėmimo į ikimo</text:span><text:span text:style-name="T86">kyklinio ir priešmokyklinio ugdymo grupes organizavimo tvarką.</text:span></text:p>
      <text:p text:style-name="P87"><text:span text:style-name="T88">3</text:span><text:span text:style-name="T89">. Apraše vartojamos sąvokos atitinka Švietimo įstatymo ir kitų teisės aktų sąvokas.</text:span><text:span text:style-name="T90"> </text:span></text:p>
      <text:p text:style-name="P91"/>
      <text:p text:style-name="P92"><text:span text:style-name="T93">II</text:span><text:span text:style-name="T94"><text:s/>SKYRIUS</text:span></text:p>
      <text:p text:style-name="P95"><text:span text:style-name="T96">PRAŠYMŲ DĖL VAIKŲ PRIĖMIMO PATEIKIMAS</text:span></text:p>
      <text:p text:style-name="P97"/>
      <text:p text:style-name="P98"><text:span text:style-name="T99">4</text:span><text:span text:style-name="T100">. Ikimokyklinio ir priešmokyklinio amžiau</text:span><text:span text:style-name="T101">s vaikų priėmimas į Savivaldybės švietimo įstaigas vykdomas kiekvienoje švietimo įstaigoje atskirai, visus metus, jei švietimo įstaigoje yra laisvų vietų pagal amžiaus grupes.</text:span></text:p>
      <text:p text:style-name="P102"><text:span text:style-name="T103">5</text:span><text:span text:style-name="T104">. </text:span><text:span text:style-name="T105">Vienas iš tėvų (</text:span><text:span text:style-name="T106">vaiko atstovų pagal įstatymą) (toliau – tėvai)</text:span><text:span text:style-name="T107"><text:s/>prašymą dė</text:span><text:span text:style-name="T108">l vaiko priėmimo pateikia švietimo įstaigos direktoriui.</text:span></text:p>
      <text:p text:style-name="P109"><text:span text:style-name="T110">6</text:span><text:span text:style-name="T111">. Rašytiniame prašyme nurodoma:</text:span></text:p>
      <text:p text:style-name="P112"><text:span text:style-name="T113">6.1</text:span><text:span text:style-name="T114">. prašymą teikiančio tėvo vardas, pavardė, deklaruotos gyvenamosios vietos adresas, faktinės gyvenamosios vietos adresas, kontaktinio telefono numeris, elekt</text:span><text:span text:style-name="T115">roninio pašto adresas;</text:span></text:p>
      <text:p text:style-name="P116"><text:span text:style-name="T117">6.2</text:span><text:span text:style-name="T118">. vaiko vardas, pavardė, asmens kodas, deklaruotos ir faktinės gyvenamosios vietos adresai;</text:span></text:p>
      <text:p text:style-name="P119"><text:span text:style-name="T120">6.3</text:span><text:span text:style-name="T121">. pageidaujamos lankyti švietimo įstaigos pavadinimas;</text:span></text:p>
      <text:p text:style-name="P122"><text:span text:style-name="T123">6.4</text:span><text:span text:style-name="T124">. pageidaujama vaiko priėmimo į grupę data;</text:span></text:p>
      <text:p text:style-name="P125"><text:span text:style-name="T126">6.5</text:span><text:span text:style-name="T127">. duomenys<text:s/></text:span><text:span text:style-name="T128">apie pirmenybę priimant vaiką į švietimo įstaigą;</text:span></text:p>
      <text:p text:style-name="P129"><text:span text:style-name="T130">6.6</text:span><text:span text:style-name="T131">. pageidaujamas pranešimo apie priėmimo į švietimo įstaigą būdas (elektroniniu paštu, telefonu);</text:span></text:p>
      <text:p text:style-name="P132"><text:span text:style-name="T133">6.7</text:span><text:span text:style-name="T134">. kita, apie vaiką svarbi informacija (duomenys apie vaikui nustatytus specialiuosius ugdymosi<text:s/></text:span><text:span text:style-name="T135">poreikius, mitybos ypatumus).<text:s/></text:span></text:p>
      <text:p text:style-name="P136"><text:span text:style-name="T137">7</text:span><text:span text:style-name="T138">. Už prašyme pateiktų duomenų teisingumą atsako tėvai.</text:span></text:p>
      <text:p text:style-name="P139"><text:span text:style-name="T140">8</text:span><text:span text:style-name="T141">. Prie prašymo pridedami skenuoti dokumentai, į kuriuos atsižvelgiant gali būti teikiama pirmenybė.</text:span></text:p>
      <text:p text:style-name="P142"><text:span text:style-name="T143">9</text:span><text:span text:style-name="T144">. Prašymas neregistruojamas, jeigu jame pateikti<text:s/></text:span><text:span text:style-name="T145">neteisingi duomenys arba pateikti ne visi duomenys.</text:span></text:p>
      <text:p text:style-name="P146"/>
      <text:p text:style-name="P147"/>
      <text:p text:style-name="P148"><text:span text:style-name="T149">III</text:span><text:span text:style-name="T150"><text:s/>SKYRIUS</text:span></text:p>
      <text:p text:style-name="P151"><text:span text:style-name="T152">PRIĖMIMO ORGANIZAVIMAS, GRUPIŲ KOMPLEKTAVIMAS</text:span></text:p>
      <text:p text:style-name="P153"/>
      <text:p text:style-name="P154"><text:span text:style-name="T155">10</text:span><text:span text:style-name="T156">. Pradėti ugdytis pagal ikimokyklinio ugdymo programą priimamas 1–5 (6) metų vaikas.</text:span></text:p>
      <text:p text:style-name="P157"><text:span text:style-name="T158">11</text:span><text:span text:style-name="T159">. Pradėti ugdytis pagal priešmokyklinio</text:span><text:span text:style-name="T160"><text:s/>ugdymo programą priimamas vaikas, kuriam tais kalendoriniais metais sueina 6 metai. Priešmokyklinis ugdymas anksčiau gali būti teikiamas tėvų prašymu, ir jeigu vaikas yra pakankamai subrendęs tokiam ugdymui, bet ne anksčiau, negu jam sueis 5 metai, tėvai<text:s/></text:span><text:span text:style-name="T161">turi teisę kreiptis į Pedagoginę psichologinę ar kitą švietimo pagalbos tarnybą dėl 5 metų vaiko brandumo ugdytis pagal priešmokyklinio ugdymo programą vertinimo.</text:span></text:p>
      <text:p text:style-name="P162"><text:span text:style-name="T163">12</text:span><text:span text:style-name="T164">. Vaikų ikimokyklinio ir (ar) priešmokyklinio ugdymo grupės formuojamos iš to paties ar</text:span><text:span text:style-name="T165">ba skirtingo amžiaus vaikų, užtikrinant vaiko dienos ir ugdymo režimo fiziologinius ir amžiaus ypatumus bei higienos normose nustatytas vaiko ugdymo sąlygas. Grupių sąrašai sudaromi neviršijant higienos normose nustatytų reikalavimų pagal amžiaus grupes nu</text:span><text:span text:style-name="T166">rodyto vaikų skaičiaus.</text:span></text:p>
      <text:p text:style-name="P167"><text:span text:style-name="T168">13</text:span><text:span text:style-name="T169">. Priimamų vaikų į švietimo įstaigas sąrašus grupėse pagal Mokinių registro duomenis sudaro įstaigos direktorius. Jei yra laisvų vietų, šie sąrašai gali būti papildomi visus metus.</text:span></text:p>
      <text:p text:style-name="P170"><text:span text:style-name="T171">14</text:span><text:span text:style-name="T172">. Naujai suformuotas grupes savo įsakymu tvirtina įstaigos direktorius.<text:s/></text:span></text:p>
      <text:p text:style-name="P173"><text:span text:style-name="T174">15</text:span><text:span text:style-name="T175">. Vaikai priimami į ikimokyklinio, priešmokyklinio ugdymo grupes pagal amžių tokia tvarka: du vaikai iš sąrašo – pagal prašymų padavimo datą ir laiką, du iš sąrašo – pagal pirmu</text:span><text:span text:style-name="T176">mo teisę suteikiančias priežastis.<text:s/></text:span></text:p>
      <text:p text:style-name="P177"><text:span text:style-name="T178">16</text:span><text:span text:style-name="T179">. Pirmenybė priimant teikiama:</text:span></text:p>
      <text:p text:style-name="P180"><text:span text:style-name="T181">16.1</text:span><text:span text:style-name="T182">. našlaičiams, globojamiems, įvaikintiems vaikams;</text:span></text:p>
      <text:p text:style-name="P183"><text:span text:style-name="T184">16.2</text:span><text:span text:style-name="T185">. vaikams, kurių brolis ar sesuo jau lanko (mokosi) toje pačioje švietimo įstaigoje;</text:span></text:p>
      <text:p text:style-name="P186"><text:span text:style-name="T187">16.3</text:span><text:span text:style-name="T188">. vaikams, kurių vienas i</text:span><text:span text:style-name="T189">š tėvų dirba toje švietimo įstaigoje;<text:s/></text:span></text:p>
      <text:p text:style-name="P190"><text:span text:style-name="T191">16.4</text:span><text:span text:style-name="T192">. vaikams, kurių vienas iš tėvų yra mokinys ar studentas ir mokosi mokymo įstaigos dieniniame skyriuje ar studijuoja nuolatinėse studijose;</text:span></text:p>
      <text:p text:style-name="P193"><text:span text:style-name="T194">16.5</text:span><text:span text:style-name="T195">. vaikams iš šeimų, auginančių tris ir daugiau mažamečių vaik</text:span><text:span text:style-name="T196">ų;</text:span></text:p>
      <text:p text:style-name="P197"><text:span text:style-name="T198">16.6</text:span><text:span text:style-name="T199">. vaikams, kurių tėvai arba vienas iš tėvų atlieka profesinę karo tarnybą.</text:span></text:p>
      <text:p text:style-name="P200"><text:span text:style-name="T201">17</text:span><text:span text:style-name="T202">. Pirmumo teisę suteikiančios aplinkybės yra lygiavertės. Iškilus ginčams dėl pirmumo suteikimo priimant į švietimo įstaigą, pirmenybė suteikiama atsižvelgiant į<text:s/></text:span><text:span text:style-name="T203">prašymo padavimo datą ir (arba) pirmumo kriterijų skaičių.</text:span></text:p>
      <text:p text:style-name="P204"><text:span text:style-name="T205">18</text:span><text:span text:style-name="T206">. Vaikai, kuriems Neringos savivaldybės administracijos direktoriaus įsakymu skirtas privalomas ikimokyklinis ugdymas, priimami į grupes be eilės.<text:s/></text:span></text:p>
      <text:p text:style-name="P207"><text:span text:style-name="T208">19</text:span><text:span text:style-name="T209">. Tėvai, gavę pranešimą apie vaiko pr</text:span><text:span text:style-name="T210">iėmimą:</text:span></text:p>
      <text:p text:style-name="P211"><text:span text:style-name="T212">19.1</text:span><text:span text:style-name="T213">. per 5 darbo dienas kreipiasi į nurodytą švietimo įstaigą, patvirtina vaiko atvykimą ir pateikia reikiamus dokumentus;</text:span></text:p>
      <text:p text:style-name="P214"><text:span text:style-name="T215">19.2</text:span><text:span text:style-name="T216">. tėvai, negalintys atvykti į švietimo įstaigą per 5 darbo dienas dėl pateisinamų priežasčių (ligos, išvykę), apie</text:span><text:span text:style-name="T217"><text:s/>tai turi informuoti švietimo įstaigos vadovą raštu (elektroniniu paštu, trumpąja žinute) ir pranešti apie vaiko atvykimą ir dokumentų padavimo datą;</text:span></text:p>
      <text:p text:style-name="P218"><text:span text:style-name="T219">19.3</text:span><text:span text:style-name="T220">. tėvams nepatvirtinus vaiko atvykimo ir nepateikus reikiamų dokumentų, vaikas netenka vietos švie</text:span><text:span text:style-name="T221">timo įstaigoje. Švietimo įstaigos direktorius išbraukia jį iš sąrašo ir apie laisvą vietą pranešama kitiems laukiantiems eilėje.</text:span></text:p>
      <text:p text:style-name="P222"><text:span text:style-name="T223">20</text:span><text:span text:style-name="T224">. Esant laisvų vietų, į Neringos savivaldybės švietimo įstaigas einamaisiais mokslo metais priimami vaikai iš kitų savi</text:span><text:span text:style-name="T225">valdybių.</text:span></text:p>
      <text:p text:style-name="P226"><text:span text:style-name="T227">21</text:span><text:span text:style-name="T228">. Vaiko priėmimas į grupę įforminamas švietimo įstaigos direktoriaus įsakymu ir dvišale (vieno iš tėvų ir švietimo įstaigos) ugdymo sutartimi, kurioje nurodomos sutarties šalys, ugdymo programa, šalių įsipareigojimai, sutarties terminas, nu</text:span><text:span text:style-name="T229">traukimo pagrindai ir pasekmės. Ugdymo sutartis registruojama sutarčių registravimo žurnale (elektroninėje sistemoje).</text:span></text:p>
      <text:p text:style-name="P230"><text:span text:style-name="T231">22</text:span><text:span text:style-name="T232">. Vaiko, jo tėvų ir švietimo įstaigos švietimo santykiai prasideda nuo Ugdymo sutartyje nurodytos dienos.</text:span></text:p>
      <text:p text:style-name="P233"><text:span text:style-name="T234">23</text:span><text:span text:style-name="T235">. Visi priimami į švietimo įstaigą vaikai tą pačią darbo dieną registruojami Mokinių registre.<text:s/></text:span></text:p>
      <text:p text:style-name="P236"><text:span text:style-name="T237">24</text:span><text:span text:style-name="T238">. Sudarius sutartį, suformuojama vaiko asmens byla, kurioje saugoma ugdymo sutarties kopija. Vaikui išvykus iš švietimo įstaigos, jo asmens byla lieka šio</text:span><text:span text:style-name="T239">je švietimo įstaigoje. Gavus įstaigos, kurioje vaikas tęsia ugdymąsi, prašymą, įstaigai išsiunčiamos prašomų dokumentų kopijos.</text:span></text:p>
      <text:p text:style-name="P240"><text:span text:style-name="T241">25</text:span><text:span text:style-name="T242">. Jei vaikas vieną kalendorinį mėnesį ar 30 darbo dienų per du mėnesius dėl nepateisinamų priežasčių nelanko grupės, jis i</text:span><text:span text:style-name="T243">šbraukiamas iš grupės sąrašų, jo vieta neišsaugoma.<text:s/></text:span></text:p>
      <text:p text:style-name="P244"><text:span text:style-name="T245">26</text:span><text:span text:style-name="T246">. Apie vaiką, išbrauktą iš grupės sąrašo, švietimo įstaigos direktorius tą pačią dieną informuoja vaiko tėvus.</text:span></text:p>
      <text:p text:style-name="P247"><text:span text:style-name="T248">27</text:span><text:span text:style-name="T249">. Informacija apie laisvas vietas švietimo įstaigose skelbiama ir nuolat atnauji</text:span><text:span text:style-name="T250">nama švietimo įstaigos internetinėje svetainėje.<text:s/></text:span></text:p>
      <text:p text:style-name="P251"/>
      <text:p text:style-name="P252"/>
      <text:p text:style-name="P253"><text:span text:style-name="T254">VI</text:span><text:span text:style-name="T255"><text:s text:c="2"/>SKYRIUS</text:span></text:p>
      <text:p text:style-name="P256"><text:span text:style-name="T257">BAIGIAMOSIOS NUOSTATOS</text:span></text:p>
      <text:p text:style-name="P258"/>
      <text:p text:style-name="P259"><text:span text:style-name="T260">28</text:span><text:span text:style-name="T261">. Švietimo įstaigos vadovas atsako už vaikų priėmimą į šveitimo įstaigą, už grupių komplektavimą, už vaiko ir jo tėvų asmens duomenų apsaugą šio Aprašo ir k</text:span><text:span text:style-name="T262">itų teisės aktų nustatyta tvarka.</text:span></text:p>
      <text:p text:style-name="P263"><text:span text:style-name="T264">29</text:span><text:span text:style-name="T265">. Aprašo vykdymą kontroliuoja Neringos savivaldybės administracijos Švietimo ir sporto skyrius.<text:s/></text:span></text:p>
      <text:p text:style-name="P266"><text:span text:style-name="T267">30</text:span><text:span text:style-name="T268">. Aprašas skelbiamas švietimo įstaigų interneto svetainėse.<text:s/></text:span></text:p>
      <text:p text:style-name="P269"/>
      <text:p text:style-name="P270"><text:span text:style-name="T27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6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justify"/>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Sigita<text:s/>Vaitkevičienė</text:p>
        <text:p text:style-name="P6">2019-06-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Neringos IU aprašo patvirtinimo</dc:title>
    <dc:subject>T9-16</dc:subject>
    <meta:initial-creator>Asta Baškevičienė</meta:initial-creator>
    <dc:creator>adlibuser</dc:creator>
    <meta:creation-date>2019-07-02T12:50:00Z</meta:creation-date>
    <dc:date>2019-07-02T12:50:00Z</dc:date>
    <meta:print-date>2019-06-12T11:3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0" meta:word-count="997" meta:character-count="8271" meta:row-count="253" meta:non-whitespace-character-count="7344"/>
  </office:meta>
</office:document-meta>
</file>