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style:text-properties fo:color="#000000" style:font-size-complex="12pt" style:language-asian="lt" style:country-asian="LT" fo:hyphenate="fals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fo:language="pt" fo:country="BR"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fo:language="en" fo:country="GB"/>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4923in">
        <style:tab-stops>
          <style:tab-stop style:type="left" style:position="1.138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style:vertical-align="baseline">
        <style:tab-stops>
          <style:tab-stop style:type="left" style:position="5.2173in"/>
        </style:tab-stops>
      </style:paragraph-properties>
    </style:style>
    <style:style style:name="P363" style:parent-style-name="Normal" style:family="paragraph">
      <style:paragraph-properties style:punctuation-wrap="simple" style:vertical-align="baseline">
        <style:tab-stops>
          <style:tab-stop style:type="left" style:position="5.2173in"/>
        </style:tab-stops>
      </style:paragraph-properties>
    </style:style>
    <style:style style:name="P364" style:parent-style-name="Normal" style:family="paragraph">
      <style:paragraph-properties style:punctuation-wrap="simple" style:vertical-align="baseline">
        <style:tab-stops>
          <style:tab-stop style:type="left" style:position="5.2173in"/>
        </style:tab-stops>
      </style:paragraph-properties>
    </style:style>
    <style:style style:name="P365" style:parent-style-name="Normal" style:family="paragraph">
      <style:paragraph-properties style:punctuation-wrap="simple" style:vertical-align="baseline" fo:line-height="150%">
        <style:tab-stops>
          <style:tab-stop style:type="left" style:position="5.2173in"/>
        </style:tab-stops>
      </style:paragraph-properties>
    </style:style>
    <style:style style:name="P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67" style:parent-style-name="Normal" style:master-page-name="MPF1" style:family="paragraph">
      <style:paragraph-properties fo:break-before="page" style:vertical-align="middle" fo:text-indent="3.7409in" style:page-number="1"/>
      <style:text-properties style:font-name-asian="Calibri" fo:color="#000000" style:font-size-complex="12pt" fo:hyphenate="false"/>
    </style:style>
    <style:style style:name="P371" style:parent-style-name="Normal" style:family="paragraph">
      <style:paragraph-properties fo:text-indent="3.7409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margin-left="0.5in">
        <style:tab-stops/>
      </style:paragraph-properties>
      <style:text-properties style:font-name-asian="Calibri" style:font-weight-complex="bold" style:font-size-complex="12pt"/>
    </style:style>
    <style:style style:name="P37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style:punctuation-wrap="simple" fo:text-align="center" style:vertical-align="baseline"/>
      <style:text-properties style:font-size-complex="12pt"/>
    </style:style>
    <style:style style:name="P37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1" style:parent-style-name="Normal" style:family="paragraph">
      <style:paragraph-properties style:punctuation-wrap="simple" fo:text-align="center" style:vertical-align="baseline"/>
      <style:text-properties style:font-size-complex="12pt" fo:language="en" fo:country="GB"/>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8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7"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388" style:parent-style-name="Normal" style:family="paragraph">
      <style:paragraph-properties style:punctuation-wrap="simple" fo:text-align="center" style:vertical-align="baseline"/>
      <style:text-properties style:font-size-complex="12pt" fo:language="en" fo:country="GB"/>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91"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9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name-asian="Calibri" style:font-size-complex="12pt" fo:language="en" fo:country="GB" style:language-asian="lt" style:country-asian="L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style:font-size-complex="12pt" fo:language="en" fo:country="GB" style:language-asian="lt" style:country-asian="LT"/>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style:font-size-complex="12pt" fo:language="en" fo:country="GB" style:language-asian="lt" style:country-asian="LT"/>
    </style:style>
    <style:style style:name="P401"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402" style:parent-style-name="Normal" style:family="paragraph">
      <style:paragraph-properties style:punctuation-wrap="simple" fo:text-align="justify" style:vertical-align="baseline" fo:margin-left="0.5in" fo:text-indent="-0.4013in">
        <style:tab-stops/>
      </style:paragraph-properties>
    </style:style>
    <style:style style:name="T403" style:parent-style-name="DefaultParagraphFont" style:family="text">
      <style:text-properties style:font-size-complex="12pt" fo:language="en" fo:country="US"/>
    </style:style>
    <style:style style:name="P404"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405"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40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P411" style:parent-style-name="Normal" style:family="paragraph">
      <style:paragraph-properties style:punctuation-wrap="simple" fo:text-align="justify" style:vertical-align="baseline"/>
      <style:text-properties style:font-size-complex="12pt" fo:language="en" fo:country="GB"/>
    </style:style>
    <style:style style:name="P412"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P413"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414" style:parent-style-name="Normal" style:family="paragraph">
      <style:paragraph-properties style:punctuation-wrap="simple" fo:text-align="justify" style:vertical-align="baseline" fo:margin-left="0.5in">
        <style:tab-stops/>
      </style:paragraph-properties>
      <style:text-properties style:font-name-asian="Calibri" fo:font-weight="bold" style:font-weight-asian="bold" style:font-weight-complex="bold" style:font-size-complex="12pt" fo:language="en" fo:country="GB"/>
    </style:style>
    <style:style style:name="P415" style:parent-style-name="Normal" style:family="paragraph">
      <style:text-properties fo:font-size="5pt" style:font-size-asian="5pt" style:font-size-complex="5pt"/>
    </style:style>
    <style:style style:name="TableColumn417" style:family="table-column">
      <style:table-column-properties style:column-width="0.5916in" style:use-optimal-column-width="false"/>
    </style:style>
    <style:style style:name="TableColumn418" style:family="table-column">
      <style:table-column-properties style:column-width="3.7597in" style:use-optimal-column-width="false"/>
    </style:style>
    <style:style style:name="TableColumn419" style:family="table-column">
      <style:table-column-properties style:column-width="2.3465in" style:use-optimal-column-width="false"/>
    </style:style>
    <style:style style:name="Table416" style:family="table">
      <style:table-properties style:width="6.6979in" fo:margin-left="0.075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425" style:parent-style-name="DefaultParagraphFont" style:family="text">
      <style:text-properties style:font-name-asian="Calibri" style:font-size-complex="12pt" fo:language="en" fo:country="GB"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433" style:parent-style-name="DefaultParagraphFont" style:family="text">
      <style:text-properties style:font-name-asian="Calibri" style:font-size-complex="12pt" fo:language="en" fo:country="GB"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41" style:parent-style-name="DefaultParagraphFont" style:family="text">
      <style:text-properties style:font-name-asian="Calibri" style:font-size-complex="12pt" fo:language="en" fo:country="GB" style:language-asian="lt" style:country-asian="LT"/>
    </style:style>
    <style:style style:name="T442" style:parent-style-name="DefaultParagraphFont" style:family="text">
      <style:text-properties style:font-name-asian="Calibri" style:font-size-complex="12pt" fo:language="pt" fo:country="BR" style:language-asian="lt" style:country-asian="LT"/>
    </style:style>
    <style:style style:name="T443" style:parent-style-name="DefaultParagraphFont" style:family="text">
      <style:text-properties style:font-name-asian="Calibri" style:font-size-complex="12pt" fo:language="en" fo:country="GB"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58" style:parent-style-name="DefaultParagraphFont" style:family="text">
      <style:text-properties style:font-name-asian="Calibri" style:font-size-complex="12pt" fo:language="en" fo:country="GB" style:language-asian="lt" style:country-asian="LT"/>
    </style:style>
    <style:style style:name="T459" style:parent-style-name="DefaultParagraphFont" style:family="text">
      <style:text-properties style:font-name-asian="Calibri" style:font-size-complex="12pt" fo:language="pt" fo:country="BR" style:language-asian="lt" style:country-asian="LT"/>
    </style:style>
    <style:style style:name="T460" style:parent-style-name="DefaultParagraphFont" style:family="text">
      <style:text-properties style:font-name-asian="Calibri" style:font-size-complex="12pt" fo:language="en" fo:country="GB"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68" style:parent-style-name="DefaultParagraphFont" style:family="text">
      <style:text-properties style:font-name-asian="Calibri" style:font-size-complex="12pt" fo:language="pt" fo:country="BR" style:language-asian="lt" style:country-asian="LT"/>
    </style:style>
    <style:style style:name="T469" style:parent-style-name="DefaultParagraphFont" style:family="text">
      <style:text-properties style:font-name-asian="Calibri" style:font-size-complex="12pt" fo:language="en" fo:country="GB"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snap-to-layout-grid="false" fo:text-align="justify" style:vertical-align="baseline"/>
      <style:text-properties style:letter-kerning="true" style:font-size-complex="12pt" fo:language="en" fo:country="GB"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letter-spacing="-0.0013in"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fo:letter-spacing="-0.0013in" style:font-size-complex="12pt" fo:language="en" fo:country="GB" style:language-asian="lt" style:country-asian="LT"/>
    </style:style>
    <style:style style:name="T494" style:parent-style-name="DefaultParagraphFont" style:family="text">
      <style:text-properties fo:letter-spacing="-0.0013in" style:font-size-complex="12pt" fo:language="en" fo:country="GB"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fo:margin-right="0.0305in">
        <style:tab-stops>
          <style:tab-stop style:type="left" style:position="0.05in"/>
        </style:tab-stops>
      </style:paragraph-properties>
      <style:text-properties style:font-name-asian="Calibri" style:font-size-complex="12pt" fo:language="en" fo:country="GB"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name-asian="Calibri" style:letter-kerning="true" style:font-size-complex="12pt" fo:language="en" fo:country="GB"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name-asian="Calibri" style:letter-kerning="true" style:font-size-complex="12pt" fo:language="en" fo:country="GB"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name-asian="Calibri"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42" style:parent-style-name="Normal" style:family="paragraph">
      <style:paragraph-properties style:punctuation-wrap="simple" fo:text-align="justify" style:vertical-align="baseline"/>
      <style:text-properties style:font-size-complex="12pt" fo:language="en" fo:country="GB"/>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name-asian="Calibri" style:font-size-complex="12pt" fo:language="pt" fo:country="BR"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name-asian="Calibri" style:font-size-complex="12pt" fo:language="en" fo:country="GB" style:language-asian="lt" style:country-asian="LT"/>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background-color="#FFFFFF" fo:language="pt" fo:country="BR"/>
    </style:style>
    <style:style style:name="T551"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552" style:parent-style-name="DefaultParagraphFont" style:family="text">
      <style:text-properties style:font-size-complex="12pt" fo:background-color="#FFFFFF" fo:language="pt" fo:country="BR"/>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background-color="#FFFFFF" fo:language="en" fo:country="GB"/>
    </style:style>
    <style:style style:name="T558"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559" style:parent-style-name="DefaultParagraphFont" style:family="text">
      <style:text-properties style:font-size-complex="12pt" fo:background-color="#FFFFFF"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6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pt" fo:country="BR"/>
    </style:style>
    <style:style style:name="P565" style:parent-style-name="Normal" style:family="paragraph">
      <style:paragraph-properties style:punctuation-wrap="simple" fo:text-align="justify" style:vertical-align="baseline"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566"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style>
    <style:style style:name="T567" style:parent-style-name="DefaultParagraphFont" style:family="text">
      <style:text-properties style:font-name-asian="Calibri" style:font-size-complex="12pt" fo:language="pt" fo:country="BR" style:language-asian="lt" style:country-asian="LT"/>
    </style:style>
    <style:style style:name="T568" style:parent-style-name="DefaultParagraphFont" style:family="text">
      <style:text-properties style:font-name-asian="Calibri" style:font-size-complex="12pt" fo:language="pt" fo:country="BR"/>
    </style:style>
    <style:style style:name="T569" style:parent-style-name="DefaultParagraphFont" style:family="text">
      <style:text-properties style:font-name-asian="Calibri" style:font-size-complex="12pt" fo:language="en" fo:country="GB" style:language-asian="lt" style:country-asian="LT"/>
    </style:style>
    <style:style style:name="T570" style:parent-style-name="DefaultParagraphFont" style:family="text">
      <style:text-properties style:font-name-asian="Calibri" style:font-size-complex="12pt" fo:language="en" fo:country="GB"/>
    </style:style>
    <style:style style:name="P571"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572" style:parent-style-name="Normal" style:family="paragraph">
      <style:paragraph-properties style:punctuation-wrap="simple" style:snap-to-layout-grid="false" fo:text-align="justify" style:vertical-align="baseline" fo:margin-left="0.5in">
        <style:tab-stops/>
      </style:paragraph-properties>
      <style:text-properties style:font-size-complex="12pt" fo:language="pt" fo:country="BR"/>
    </style:style>
    <style:style style:name="P573" style:parent-style-name="Normal" style:family="paragraph">
      <style:paragraph-properties style:punctuation-wrap="simple" style:snap-to-layout-grid="false" fo:text-align="justify" style:vertical-align="baseline"/>
      <style:text-properties style:font-size-complex="12pt" fo:language="pt" fo:country="BR"/>
    </style:style>
    <style:style style:name="P574" style:parent-style-name="Normal" style:family="paragraph">
      <style:paragraph-properties style:punctuation-wrap="simple" style:snap-to-layout-grid="false" fo:text-align="justify" style:vertical-align="baseline"/>
    </style:style>
    <style:style style:name="T575" style:parent-style-name="DefaultParagraphFont" style:family="text">
      <style:text-properties style:font-size-complex="12pt" fo:language="pt" fo:country="BR"/>
    </style:style>
    <style:style style:name="P576" style:parent-style-name="Normal" style:family="paragraph">
      <style:paragraph-properties style:punctuation-wrap="simple" style:snap-to-layout-grid="false" fo:text-align="justify" style:vertical-align="baseline"/>
      <style:text-properties style:font-size-complex="12pt" fo:language="en" fo:country="GB"/>
    </style:style>
    <style:style style:name="P577" style:parent-style-name="Normal" style:family="paragraph">
      <style:paragraph-properties style:punctuation-wrap="simple" style:snap-to-layout-grid="false" fo:text-align="justify" style:vertical-align="baseline"/>
      <style:text-properties style:font-size-complex="12pt" fo:language="en" fo:country="GB"/>
    </style:style>
    <style:style style:name="P578" style:parent-style-name="Normal" style:family="paragraph">
      <style:paragraph-properties style:punctuation-wrap="simple" style:snap-to-layout-grid="false" fo:text-align="justify" style:vertical-align="baseline"/>
      <style:text-properties style:font-size-complex="12pt" fo:language="en" fo:country="GB"/>
    </style:style>
    <style:style style:name="P579" style:parent-style-name="Normal" style:family="paragraph">
      <style:paragraph-properties style:punctuation-wrap="simple" style:snap-to-layout-grid="false" fo:text-align="justify" style:vertical-align="baseline"/>
      <style:text-properties style:font-size-complex="12pt" fo:language="en" fo:country="GB"/>
    </style:style>
    <style:style style:name="P580" style:parent-style-name="Normal" style:family="paragraph">
      <style:paragraph-properties style:punctuation-wrap="simple" style:snap-to-layout-grid="false" fo:text-align="justify" style:vertical-align="baseline"/>
      <style:text-properties style:font-size-complex="12pt" fo:language="en" fo:country="GB"/>
    </style:style>
    <style:style style:name="P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82" style:parent-style-name="Normal" style:master-page-name="MPF2" style:family="paragraph">
      <style:paragraph-properties fo:widows="0" fo:orphans="0" fo:break-before="page" fo:text-indent="3.7409in" style:page-number="1"/>
      <style:text-properties style:font-name-asian="Calibri" style:font-size-complex="12pt"/>
    </style:style>
    <style:style style:name="P589" style:parent-style-name="Normal" style:family="paragraph">
      <style:paragraph-properties fo:widows="0" fo:orphans="0" fo:text-indent="3.74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text-indent="0.4923in"/>
      <style:text-properties style:font-size-complex="12pt" fo:language="en" fo:country="GB"/>
    </style:style>
    <style:style style:name="P593" style:parent-style-name="Normal" style:family="paragraph">
      <style:paragraph-properties fo:widows="0" fo:orphans="0" fo:text-align="center" fo:margin-left="0.5in">
        <style:tab-stops/>
      </style:paragraph-properties>
      <style:text-properties style:font-name-asian="Calibri" style:font-size-complex="12pt"/>
    </style:style>
    <style:style style:name="P594" style:parent-style-name="Normal" style:family="paragraph">
      <style:paragraph-properties fo:widows="0" fo:orphans="0" style:punctuation-wrap="simple" fo:text-align="center" style:vertical-align="baseline"/>
    </style:style>
    <style:style style:name="T595" style:parent-style-name="DefaultParagraphFont" style:family="text">
      <style:text-properties style:font-name-asian="Calibri" fo:font-weight="bold" style:font-weight-asian="bold" style:font-size-complex="12pt" fo:language="en" fo:country="GB"/>
    </style:style>
    <style:style style:name="P596"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59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598"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600" style:family="table-column">
      <style:table-column-properties style:column-width="0.4895in" style:use-optimal-column-width="false"/>
    </style:style>
    <style:style style:name="TableColumn601" style:family="table-column">
      <style:table-column-properties style:column-width="2.7791in" style:use-optimal-column-width="false"/>
    </style:style>
    <style:style style:name="TableColumn602" style:family="table-column">
      <style:table-column-properties style:column-width="0.0986in" style:use-optimal-column-width="false"/>
    </style:style>
    <style:style style:name="TableColumn603" style:family="table-column">
      <style:table-column-properties style:column-width="1.575in" style:use-optimal-column-width="false"/>
    </style:style>
    <style:style style:name="TableColumn604" style:family="table-column">
      <style:table-column-properties style:column-width="1.6729in" style:use-optimal-column-width="false"/>
    </style:style>
    <style:style style:name="Table599" style:family="table">
      <style:table-properties style:width="6.6152in" fo:margin-left="0.075in" table:align="left"/>
    </style:style>
    <style:style style:name="TableRow605" style:family="table-row">
      <style:table-row-properties style:min-row-height="0.3333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10" style:parent-style-name="Normal" style:family="paragraph">
      <style:paragraph-properties style:punctuation-wrap="simple" fo:text-align="justify" style:vertical-align="baseline"/>
      <style:text-properties style:font-weight-complex="bold" style:font-size-complex="12pt" fo:language="en" fo:country="GB"/>
    </style:style>
    <style:style style:name="P611" style:parent-style-name="Normal" style:family="paragraph">
      <style:paragraph-properties style:punctuation-wrap="simple" fo:text-align="justify" style:vertical-align="baseline"/>
      <style:text-properties style:font-weight-complex="bold" style:font-size-complex="12pt" fo:language="en" fo:country="GB"/>
    </style:style>
    <style:style style:name="P612" style:parent-style-name="Normal" style:family="paragraph">
      <style:paragraph-properties fo:widows="0" fo:orphans="0" style:punctuation-wrap="simple" fo:text-align="justify" style:vertical-align="baseline"/>
    </style:style>
    <style:style style:name="T613" style:parent-style-name="DefaultParagraphFont" style:family="text">
      <style:text-properties style:font-weight-complex="bold" style:font-size-complex="12pt" fo:language="en" fo:country="GB"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16" style:family="table-row">
      <style:table-row-properties style:min-row-height="0.3888in" style:use-optimal-row-height="false" fo:keep-together="always"/>
    </style:style>
    <style:style style:name="TableCell617" style:family="table-cell">
      <style:table-cell-properties fo:border="0.0069in solid #000000" style:glyph-orientation-vertical="0" fo:padding-top="0in" fo:padding-left="0.075in" fo:padding-bottom="0in" fo:padding-right="0.075in"/>
    </style:style>
    <style:style style:name="P61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61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2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621" style:family="table-row">
      <style:table-row-properties style:min-row-height="0.2805in" style:use-optimal-row-height="false" fo:keep-together="always"/>
    </style:style>
    <style:style style:name="P62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27" style:family="table-row">
      <style:table-row-properties style:min-row-height="0.7868in" style:use-optimal-row-height="false" fo:keep-together="always"/>
    </style:style>
    <style:style style:name="P62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2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32" style:family="table-row">
      <style:table-row-properties style:min-row-height="0.5861in" style:use-optimal-row-height="false" fo:keep-together="always"/>
    </style:style>
    <style:style style:name="P63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style>
    <style:style style:name="T638" style:parent-style-name="DefaultParagraphFont" style:family="text">
      <style:text-properties style:font-name-asian="Calibri" style:font-weight-complex="bold" style:font-size-complex="12pt" fo:language="en" fo:country="GB" style:language-asian="lt" style:country-asian="LT"/>
    </style:style>
    <style:style style:name="P639"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40" style:parent-style-name="Normal" style:family="paragraph">
      <style:paragraph-properties style:punctuation-wrap="simple" fo:text-align="justify" style:vertical-align="baseline"/>
      <style:text-properties style:font-weight-complex="bold" style:font-size-complex="12pt" fo:language="en" fo:country="GB"/>
    </style:style>
    <style:style style:name="P6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42" style:family="table-row">
      <style:table-row-properties style:min-row-height="0.3965in" style:use-optimal-row-height="false" fo:keep-together="always"/>
    </style:style>
    <style:style style:name="P64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46" style:parent-style-name="Normal" style:family="paragraph">
      <style:paragraph-properties style:punctuation-wrap="simple" fo:text-align="justify" style:vertical-align="baseline"/>
      <style:text-properties style:font-weight-complex="bold" style:font-size-complex="12pt" fo:language="en" fo:country="GB"/>
    </style:style>
    <style:style style:name="P64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48" style:parent-style-name="Normal" style:family="paragraph">
      <style:paragraph-properties style:punctuation-wrap="simple" fo:text-align="justify" style:vertical-align="baseline"/>
      <style:text-properties style:font-weight-complex="bold" style:font-size-complex="12pt" fo:language="en" fo:country="GB"/>
    </style:style>
    <style:style style:name="P64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0" style:parent-style-name="Normal" style:family="paragraph">
      <style:paragraph-properties style:punctuation-wrap="simple" fo:text-align="justify" style:vertical-align="baseline"/>
      <style:text-properties style:font-weight-complex="bold" style:font-size-complex="12pt" fo:language="en" fo:country="GB"/>
    </style:style>
    <style:style style:name="P65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2" style:parent-style-name="Normal" style:family="paragraph">
      <style:paragraph-properties style:punctuation-wrap="simple" fo:text-align="justify" style:vertical-align="baseline"/>
      <style:text-properties style:font-weight-complex="bold" style:font-size-complex="12pt" fo:language="en" fo:country="GB"/>
    </style:style>
    <style:style style:name="P65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59" style:family="table-row">
      <style:table-row-properties style:min-row-height="0.3826in" style:use-optimal-row-height="false" fo:keep-together="always"/>
    </style:style>
    <style:style style:name="P66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6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66" style:family="table-row">
      <style:table-row-properties style:min-row-height="0.3645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673" style:parent-style-name="Normal" style:family="paragraph">
      <style:paragraph-properties style:punctuation-wrap="simple" fo:text-align="justify" style:vertical-align="baseline"/>
      <style:text-properties style:font-weight-complex="bold" style:font-size-complex="12pt" fo:language="en" fo:country="GB"/>
    </style:style>
    <style:style style:name="P674"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675"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676" style:parent-style-name="Normal" style:family="paragraph">
      <style:paragraph-properties style:punctuation-wrap="simple" fo:text-align="justify" style:vertical-align="baseline"/>
      <style:text-properties style:font-weight-complex="bold" style:font-size-complex="12pt" fo:language="en" fo:country="GB"/>
    </style:style>
    <style:style style:name="P677"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678" style:family="table-row">
      <style:table-row-properties style:min-row-height="0.6902in" style:use-optimal-row-height="false" fo:keep-together="always"/>
    </style:style>
    <style:style style:name="TableCell679" style:family="table-cell">
      <style:table-cell-properties fo:border="0.0069in solid #000000" style:glyph-orientation-vertical="0" style:vertical-align="middle" fo:padding-top="0in" fo:padding-left="0.075in" fo:padding-bottom="0in" fo:padding-right="0.075in"/>
    </style:style>
    <style:style style:name="P68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8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8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685" style:family="table-row">
      <style:table-row-properties style:min-row-height="0.3333in" style:use-optimal-row-height="false" fo:keep-together="always"/>
    </style:style>
    <style:style style:name="P68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89" style:family="table-row">
      <style:table-row-properties style:min-row-height="0.9791in" style:use-optimal-row-height="false" fo:keep-together="always"/>
    </style:style>
    <style:style style:name="P69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95" style:parent-style-name="Normal" style:family="paragraph">
      <style:paragraph-properties style:punctuation-wrap="simple" fo:text-align="justify" style:vertical-align="baseline"/>
      <style:text-properties style:font-weight-complex="bold" style:font-size-complex="12pt" fo:language="en" fo:country="GB"/>
    </style:style>
    <style:style style:name="P69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97" style:parent-style-name="Normal" style:family="paragraph">
      <style:paragraph-properties style:punctuation-wrap="simple" fo:text-align="justify" style:vertical-align="baseline"/>
      <style:text-properties style:font-weight-complex="bold" style:font-size-complex="12pt" fo:language="en" fo:country="GB"/>
    </style:style>
    <style:style style:name="P698"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699" style:parent-style-name="Normal" style:family="paragraph">
      <style:paragraph-properties style:punctuation-wrap="simple" fo:text-align="justify" style:vertical-align="baseline"/>
      <style:text-properties style:font-weight-complex="bold" style:font-size-complex="12pt" fo:language="en" fo:country="GB"/>
    </style:style>
    <style:style style:name="P700" style:parent-style-name="Normal" style:family="paragraph">
      <style:paragraph-properties fo:widows="0" fo:orphans="0" style:punctuation-wrap="simple" fo:text-align="justify" style:vertical-align="baseline" fo:margin-left="-0.0041in" fo:text-indent="0.0041in">
        <style:tab-stops/>
      </style:paragraph-properties>
    </style:style>
    <style:style style:name="T701" style:parent-style-name="DefaultParagraphFont" style:family="text">
      <style:text-properties style:font-name-asian="Calibri" style:font-weight-complex="bold" style:font-size-complex="12pt" fo:language="en" fo:country="GB" style:language-asian="lt" style:country-asian="LT"/>
    </style:style>
    <style:style style:name="T702" style:parent-style-name="DefaultParagraphFont" style:family="text">
      <style:text-properties style:font-name-asian="Calibri" style:font-weight-complex="bold" style:font-size-complex="12pt" fo:language="en" fo:country="US" style:language-asian="lt" style:country-asian="LT"/>
    </style:style>
    <style:style style:name="P703" style:parent-style-name="Normal" style:family="paragraph">
      <style:paragraph-properties style:punctuation-wrap="simple" fo:text-align="justify" style:vertical-align="baseline"/>
      <style:text-properties style:font-weight-complex="bold" style:font-size-complex="12pt" fo:language="en" fo:country="GB"/>
    </style:style>
    <style:style style:name="P70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05" style:parent-style-name="Normal" style:family="paragraph">
      <style:paragraph-properties style:punctuation-wrap="simple" fo:text-align="justify" style:vertical-align="baseline"/>
      <style:text-properties style:font-weight-complex="bold" style:font-size-complex="12pt" fo:language="en" fo:country="GB"/>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style:font-name-asian="Calibri" style:font-weight-complex="bold" style:font-size-complex="12pt" fo:language="en" fo:country="GB" style:language-asian="lt" style:country-asian="LT"/>
    </style:style>
    <style:style style:name="P708" style:parent-style-name="Normal" style:family="paragraph">
      <style:paragraph-properties style:punctuation-wrap="simple" fo:text-align="justify" style:vertical-align="baseline"/>
      <style:text-properties style:font-weight-complex="bold" style:font-size-complex="12pt" fo:language="en" fo:country="GB"/>
    </style:style>
    <style:style style:name="P70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1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11" style:family="table-row">
      <style:table-row-properties style:min-row-height="0.9687in" style:use-optimal-row-height="false" fo:keep-together="always"/>
    </style:style>
    <style:style style:name="P71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15"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716" style:parent-style-name="Normal" style:family="paragraph">
      <style:paragraph-properties style:punctuation-wrap="simple" fo:text-align="justify" style:vertical-align="baseline"/>
      <style:text-properties style:font-weight-complex="bold" style:font-size-complex="12pt" fo:language="en" fo:country="GB"/>
    </style:style>
    <style:style style:name="P717"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718" style:parent-style-name="Normal" style:family="paragraph">
      <style:paragraph-properties style:punctuation-wrap="simple" fo:text-align="justify" style:vertical-align="baseline"/>
      <style:text-properties style:font-weight-complex="bold" style:font-size-complex="12pt" fo:language="en" fo:country="GB"/>
    </style:style>
    <style:style style:name="P7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21" style:family="table-row">
      <style:table-row-properties style:min-row-height="0.1902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28" style:parent-style-name="Normal" style:family="paragraph">
      <style:paragraph-properties style:punctuation-wrap="simple" fo:text-align="justify" style:vertical-align="baseline"/>
      <style:text-properties style:font-weight-complex="bold" style:font-size-complex="12pt" fo:language="en" fo:country="GB"/>
    </style:style>
    <style:style style:name="P729" style:parent-style-name="Normal" style:family="paragraph">
      <style:paragraph-properties style:punctuation-wrap="simple" fo:text-align="justify" style:vertical-align="baseline"/>
      <style:text-properties style:font-weight-complex="bold" style:font-size-complex="12pt" fo:language="en" fo:country="GB"/>
    </style:style>
    <style:style style:name="P73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2" style:parent-style-name="Normal" style:family="paragraph">
      <style:paragraph-properties style:punctuation-wrap="simple" fo:text-align="justify" style:vertical-align="baseline"/>
      <style:text-properties style:font-weight-complex="bold" style:font-size-complex="12pt" fo:language="en" fo:country="GB"/>
    </style:style>
    <style:style style:name="P733" style:parent-style-name="Normal" style:family="paragraph">
      <style:paragraph-properties style:punctuation-wrap="simple" fo:text-align="justify" style:vertical-align="baseline"/>
      <style:text-properties style:font-weight-complex="bold" style:font-size-complex="12pt" fo:language="en" fo:country="GB"/>
    </style:style>
    <style:style style:name="P73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5"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736" style:parent-style-name="Normal" style:family="paragraph">
      <style:paragraph-properties style:punctuation-wrap="simple" fo:text-align="justify" style:vertical-align="baseline"/>
      <style:text-properties style:font-weight-complex="bold" style:font-size-complex="12pt" fo:language="en" fo:country="GB"/>
    </style:style>
    <style:style style:name="P737" style:parent-style-name="Normal" style:family="paragraph">
      <style:paragraph-properties style:punctuation-wrap="simple" fo:text-align="justify" style:vertical-align="baseline"/>
      <style:text-properties style:font-weight-complex="bold" style:font-size-complex="12pt" fo:language="en" fo:country="GB"/>
    </style:style>
    <style:style style:name="P73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40" style:family="table-row">
      <style:table-row-properties style:min-row-height="2.2854in" style:use-optimal-row-height="false" fo:keep-together="always"/>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74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74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745" style:family="table-row">
      <style:table-row-properties style:min-row-height="0.1951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50" style:family="table-row">
      <style:table-row-properties style:min-row-height="1.6395in" style:use-optimal-row-height="false" fo:keep-together="always"/>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7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754"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755" style:parent-style-name="Normal" style:family="paragraph">
      <style:paragraph-properties style:punctuation-wrap="simple" fo:text-align="center" style:vertical-align="baseline">
        <style:tab-stops>
          <style:tab-stop style:type="left" style:position="1.1388in"/>
        </style:tab-stops>
      </style:paragraph-properties>
    </style:style>
    <style:style style:name="T756" style:parent-style-name="DefaultParagraphFont" style:family="text">
      <style:text-properties style:font-name-asian="Calibri" style:font-size-complex="12pt" fo:language="en" fo:country="GB"/>
    </style:style>
    <style:style style:name="P757" style:parent-style-name="Normal" style:master-page-name="MPF3" style:family="paragraph">
      <style:paragraph-properties fo:widows="0" fo:orphans="0" fo:break-before="page" fo:text-indent="3.3472in" style:page-number="1"/>
      <style:text-properties style:font-name-asian="Calibri" fo:color="#000000" style:font-size-complex="12pt"/>
    </style:style>
    <style:style style:name="P764" style:parent-style-name="Normal" style:family="paragraph">
      <style:paragraph-properties fo:widows="0" fo:orphans="0" fo:text-indent="3.3472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fo:font-weight="bold" style:font-weight-asian="bold" style:font-weight-complex="bold" fo:color="#000000" style:font-size-complex="12pt"/>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widows="0" fo:orphans="0" fo:text-align="justify" fo:line-height="106%"/>
    </style:style>
    <style:style style:name="T772" style:parent-style-name="DefaultParagraphFont" style:family="text">
      <style:text-properties style:font-name-asian="Calibri" fo:font-weight="bold" style:font-weight-asian="bold" style:font-weight-complex="bold" fo:color="#000000" style:font-size-complex="12pt"/>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widows="0" fo:orphans="0" fo:text-align="justify" fo:line-height="107%"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line-height="107%" fo:text-indent="0.5in"/>
    </style:style>
    <style:style style:name="P778" style:parent-style-name="Normal" style:family="paragraph">
      <style:paragraph-properties fo:widows="0" fo:orphans="0" fo:text-align="justify" fo:line-height="107%"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line-height="107%" fo:text-indent="0.5in"/>
    </style:style>
    <style:style style:name="P782" style:parent-style-name="Normal" style:family="paragraph">
      <style:paragraph-properties fo:widows="0" fo:orphans="0" fo:text-align="justify" fo:line-height="107%"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line-height="107%" fo:text-indent="0.5in"/>
    </style:style>
    <style:style style:name="P786" style:parent-style-name="Normal" style:family="paragraph">
      <style:paragraph-properties fo:widows="0" fo:orphans="0" fo:text-align="justify" fo:line-height="107%"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line-height="107%" fo:text-indent="0.5in"/>
    </style:style>
    <style:style style:name="P790" style:parent-style-name="Normal" style:family="paragraph">
      <style:paragraph-properties fo:widows="0" fo:orphans="0" fo:text-align="justify" fo:line-height="107%"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line-height="107%" fo:text-indent="0.5in"/>
    </style:style>
    <style:style style:name="P794" style:parent-style-name="Normal" style:family="paragraph">
      <style:paragraph-properties fo:widows="0" fo:orphans="0" fo:text-align="justify" fo:line-height="107%"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line-height="107%" fo:text-indent="0.5in"/>
    </style:style>
    <style:style style:name="P798" style:parent-style-name="Normal" style:family="paragraph">
      <style:paragraph-properties fo:widows="0" fo:orphans="0" fo:text-align="justify" fo:line-height="107%"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line-height="107%" fo:text-indent="0.5in"/>
      <style:text-properties style:font-size-complex="12pt"/>
    </style:style>
    <style:style style:name="P802" style:parent-style-name="Normal" style:family="paragraph">
      <style:paragraph-properties fo:widows="0" fo:orphans="0" fo:text-align="justify" fo:line-height="107%"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line-height="107%" fo:text-indent="0.5in"/>
    </style:style>
    <style:style style:name="P806" style:parent-style-name="Normal" style:family="paragraph">
      <style:paragraph-properties fo:widows="0" fo:orphans="0" fo:text-align="justify" fo:line-height="107%"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line-height="107%" fo:text-indent="0.5in"/>
      <style:text-properties style:font-size-complex="12pt"/>
    </style:style>
    <style:style style:name="P810" style:parent-style-name="Normal" style:family="paragraph">
      <style:paragraph-properties fo:widows="0" fo:orphans="0" fo:text-align="justify" fo:line-height="107%" fo:text-indent="0.5in"/>
      <style:text-properties style:font-name-asian="Calibri" fo:color="#000000" style:font-size-complex="12pt"/>
    </style:style>
    <style:style style:name="P811" style:parent-style-name="Normal" style:family="paragraph">
      <style:paragraph-properties fo:line-height="107%" fo:text-indent="0.5in"/>
      <style:text-properties style:font-size-complex="12pt"/>
    </style:style>
    <style:style style:name="P812" style:parent-style-name="Normal" style:family="paragraph">
      <style:paragraph-properties fo:widows="0" fo:orphans="0" fo:text-align="justify" fo:line-height="107%" fo:text-indent="0.5in"/>
      <style:text-properties style:font-name-asian="Calibri" fo:color="#000000" style:font-size-complex="12pt"/>
    </style:style>
    <style:style style:name="P813" style:parent-style-name="Normal" style:family="paragraph">
      <style:paragraph-properties fo:line-height="107%" fo:text-indent="0.5in"/>
      <style:text-properties style:font-size-complex="12pt"/>
    </style:style>
    <style:style style:name="P814" style:parent-style-name="Normal" style:family="paragraph">
      <style:paragraph-properties fo:widows="0" fo:orphans="0" fo:text-align="justify" fo:line-height="106%" fo:text-indent="0.5in"/>
      <style:text-properties style:font-name-asian="Calibri" fo:color="#000000" style:font-size-complex="12pt"/>
    </style:style>
    <style:style style:name="P815" style:parent-style-name="Normal" style:family="paragraph">
      <style:paragraph-properties fo:line-height="106%" fo:text-indent="0.5in"/>
      <style:text-properties style:font-size-complex="12pt"/>
    </style:style>
    <style:style style:name="P816" style:parent-style-name="Normal" style:family="paragraph">
      <style:paragraph-properties fo:widows="0" fo:orphans="0" fo:text-align="justify" fo:line-height="106%" fo:text-indent="0.5in"/>
      <style:text-properties style:font-name-asian="Calibri" fo:color="#000000" style:font-size-complex="12pt"/>
    </style:style>
    <style:style style:name="P817" style:parent-style-name="Normal" style:family="paragraph">
      <style:paragraph-properties fo:line-height="106%" fo:text-indent="0.5in"/>
      <style:text-properties style:font-size-complex="12pt"/>
    </style:style>
    <style:style style:name="P818" style:parent-style-name="Normal" style:family="paragraph">
      <style:paragraph-properties fo:widows="0" fo:orphans="0" fo:text-align="justify" fo:line-height="106%" fo:text-indent="0.5in"/>
      <style:text-properties style:font-name-asian="Calibri" fo:color="#000000" style:font-size-complex="12pt"/>
    </style:style>
    <style:style style:name="P819" style:parent-style-name="Normal" style:family="paragraph">
      <style:paragraph-properties fo:line-height="106%" fo:text-indent="0.5in"/>
    </style:style>
    <style:style style:name="P820" style:parent-style-name="Normal" style:family="paragraph">
      <style:paragraph-properties fo:widows="0" fo:orphans="0" fo:text-align="justify" fo:line-height="106%"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line-height="106%" fo:text-indent="0.5in"/>
    </style:style>
    <style:style style:name="P824" style:parent-style-name="Normal" style:family="paragraph">
      <style:paragraph-properties fo:widows="0" fo:orphans="0" fo:text-align="justify" fo:line-height="106%" fo:text-indent="0.5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line-height="106%" fo:text-indent="0.5in"/>
    </style:style>
    <style:style style:name="P828" style:parent-style-name="Normal" style:family="paragraph">
      <style:paragraph-properties fo:widows="0" fo:orphans="0" fo:text-align="justify" fo:line-height="106%"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line-height="106%" fo:text-indent="0.5in"/>
    </style:style>
    <style:style style:name="P832" style:parent-style-name="Normal" style:family="paragraph">
      <style:paragraph-properties fo:widows="0" fo:orphans="0" fo:text-align="justify" fo:line-height="106%"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widows="0" fo:orphans="0" fo:text-align="justify" fo:line-height="106%"/>
    </style:style>
    <style:style style:name="T836" style:parent-style-name="DefaultParagraphFont" style:family="text">
      <style:text-properties style:font-name-asian="Calibri" fo:font-weight="bold" style:font-weight-asian="bold" style:font-weight-complex="bold" fo:color="#000000"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widows="0" fo:orphans="0" fo:text-align="justify" fo:line-height="106%"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line-height="106%" fo:text-indent="0.5in"/>
      <style:text-properties style:font-size-complex="12pt"/>
    </style:style>
    <style:style style:name="P842" style:parent-style-name="Normal" style:family="paragraph">
      <style:paragraph-properties fo:widows="0" fo:orphans="0" fo:text-align="justify" fo:line-height="106%"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line-height="106%" fo:text-indent="0.5in"/>
    </style:style>
    <style:style style:name="P846" style:parent-style-name="Normal" style:family="paragraph">
      <style:paragraph-properties fo:widows="0" fo:orphans="0" fo:text-align="justify" fo:line-height="106%"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line-height="106%" fo:text-indent="0.5in"/>
    </style:style>
    <style:style style:name="P850" style:parent-style-name="Normal" style:family="paragraph">
      <style:paragraph-properties fo:widows="0" fo:orphans="0" fo:text-align="justify" fo:line-height="106%"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line-height="106%" fo:text-indent="0.5in"/>
      <style:text-properties style:font-size-complex="12pt"/>
    </style:style>
    <style:style style:name="P854" style:parent-style-name="Normal" style:family="paragraph">
      <style:paragraph-properties fo:widows="0" fo:orphans="0" fo:text-align="justify" fo:line-height="106%"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line-height="106%" fo:text-indent="0.5in"/>
    </style:style>
    <style:style style:name="P858" style:parent-style-name="Normal" style:family="paragraph">
      <style:paragraph-properties fo:widows="0" fo:orphans="0" fo:text-align="justify" fo:line-height="106%"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line-height="106%" fo:text-indent="0.5in"/>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widows="0" fo:orphans="0" fo:text-align="justify" fo:line-height="106%"/>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fo:font-weight="bold" style:font-weight-asian="bold" style:font-weight-complex="bold" fo:color="#000000" style:font-size-complex="12pt"/>
    </style:style>
    <style:style style:name="P869" style:parent-style-name="Normal" style:family="paragraph">
      <style:paragraph-properties fo:line-height="106%"/>
      <style:text-properties style:font-size-complex="12pt"/>
    </style:style>
    <style:style style:name="P870" style:parent-style-name="Normal" style:family="paragraph">
      <style:paragraph-properties fo:widows="0" fo:orphans="0" fo:text-align="justify" fo:line-height="106%"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line-height="106%" fo:text-indent="0.5in"/>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indent="0.5in"/>
    </style:style>
    <style:style style:name="P878" style:parent-style-name="Normal" style:family="paragraph">
      <style:paragraph-properties fo:widows="0" fo:orphans="0" fo:text-align="justify" fo:line-height="106%"/>
    </style:style>
    <style:style style:name="T879" style:parent-style-name="DefaultParagraphFont" style:family="text">
      <style:text-properties style:font-name-asian="Calibri" fo:font-weight="bold" style:font-weight-asian="bold" style:font-weight-complex="bold" fo:color="#000000" style:font-size-complex="12pt"/>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fo:line-height="150%"/>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text:span text:style-name="T10">ĮSAKYMAS</text:span></text:p>
      <text:p text:style-name="P11">DĖL ŽEMĖS ŪKIO MINISTRO 2012 M. vasario 1 D. ĮSAKYMO NR. 3D-67 „DĖL valstybinės pašarų priežiūros taisyklių patvirtinimo“ PAKEITIMO</text:p>
      <text:p text:style-name="P12"/>
      <text:p text:style-name="P13">2022 m. gruodžio 2 d. Nr. 3D-753</text:p>
      <text:p text:style-name="P14">Vilnius</text:p>
      <text:p text:style-name="P15"/>
      <text:p text:style-name="P16"/>
      <text:p text:style-name="P17"><text:span text:style-name="T18">1</text:span><text:span text:style-name="T19">.<text:s/></text:span><text:span text:style-name="T20">Pakeičiu</text:span><text:span text:style-name="T21"><text:s/>Valstybinės pašarų priežiūros taisykles</text:span><text:span text:style-name="T22">, patvirtintas Lietuvos Respublikos žemės ūkio ministro 2012 m. vasario 1 d. įsakymu Nr. 3D-67 „Dėl Valstybinės pašarų priežiūros taisyklių patvirtinimo“:</text:span></text:p>
      <text:p text:style-name="P23"><text:span text:style-name="T24">1.1</text:span><text:span text:style-name="T25">.<text:s/></text:span><text:span text:style-name="T26">Pakeičiu 5 punktą ir jį išdėstau taip:</text:span></text:p>
      <text:p text:style-name="P27"><text:span text:style-name="T28">„</text:span><text:span text:style-name="T29">5</text:span><text:span text:style-name="T30">. Gyvūniniai pašarai, šiaudai ir šienas, nurodyti<text:s/></text:span><text:span text:style-name="T31">2021 m. balandžio 13 d. Komisijos įgyvendinimo reglamente (ES) 2021/632, kuriuo nustatomos Europos Parlamento ir Tarybos reglamento (ES) 2017/625 taikymo taisyklės, susijusios su gyvūnų, gyvūninių produktų, genetinės medžiagos produktų, šalutinių gyvūninių produktų bei jų gaminių, sudėtinių produktų ir šieno bei<text:s/></text:span><text:soft-page-break/><text:span text:style-name="T32">šiaudų, kurių oficiali kontrolė vykdoma pasienio kontrolės postuose, sąrašais, ir panaikinamas Komisijos įgyvendinimo reglamentas (ES) 2019/2007 bei Komisijos sprendimas 2007/275/EB, su visais pakeitimais</text:span><text:span text:style-name="T33">, į ES teritoriją gali būti įvežami per<text:s/></text:span><text:span text:style-name="T34">Pasienio veterinarijos postų sąraše, patvirtintame<text:s/></text:span><text:span text:style-name="T35">Valstybinės maisto ir veterinarijos tarnybos direktoriaus 2019 m. gruodžio 23 d. įsakymu Nr. B1-963 „</text:span><text:span text:style-name="T36">Dėl Pasienio veterinarijos postų sąrašo ir Negyvūninio maisto ir pašarų kontrolės punktų, tolesnio vežimo punktų, išleidimo į laisvą apyvartą punktų sąrašo patvirtinimo</text:span><text:span text:style-name="T37">“ (toliau – PVP sąrašas), nurodytus pasienio veterinarijos postus (toliau – PVP), kuriuose gali būti atliekamas žmonėms neskirtų produktų veterinarinis tikrinimas</text:span><text:span text:style-name="T38">.“</text:span></text:p>
      <text:p text:style-name="P39"><text:span text:style-name="T40">1.2</text:span><text:span text:style-name="T41">.<text:s/></text:span><text:span text:style-name="T42">Pakeičiu 7.1 papunktį ir jį išdėstau taip:</text:span></text:p>
      <text:p text:style-name="P43"><text:span text:style-name="T44">„</text:span><text:span text:style-name="T45">7.1</text:span><text:span text:style-name="T46">. vežamas keleivių asmeniniame bagaže ar siunčiam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47">negyvūniniai pašarai supakuoti originaliose gamintojų pakuotėse, kurių ženklinimo etiketėse aiškiai nurodytas pašaro pavadinimas, pašaro sudėtis, gyvūnų, kuriems skirtas pašaras, rūšis arba kategorija. Pašaro pakuotė turi būti nepažeista, išskyrus tuos atvejus, kai pašaras tuo metu vartojamas</text:span><text:span text:style-name="T48">;“.</text:span></text:p>
      <text:p text:style-name="P49"><text:span text:style-name="T50">1.3</text:span><text:span text:style-name="T51">.<text:s/></text:span><text:span text:style-name="T52">Pakeičiu 8 punktą ir jį išdėstau taip:</text:span></text:p>
      <text:p text:style-name="P53"><text:span text:style-name="T54">„</text:span><text:span text:style-name="T55">8</text:span><text:span text:style-name="T56">. Pasienio veterinarinis tikrinimas taikomas į ES įvežamam negyvūniniam pašarui, kurį planuojama tiekti ES rinkai, ES teritorijoje naudoti gyvūnų šėrimui ar pašarų gamybai (toliau – importuojamas į ES negyvūninis pašaras) arba kuris bus vežamas per ES teritoriją tranzitu (toliau – tranzitu vežamas negyvūninis pašaras).“</text:span></text:p>
      <text:p text:style-name="P57"><text:span text:style-name="T58">1.4</text:span><text:span text:style-name="T59">.<text:s/></text:span><text:span text:style-name="T60">Pakeičiu 14 punktą ir jį išdėstau taip:</text:span></text:p>
      <text:p text:style-name="P61"><text:span text:style-name="T62">„</text:span><text:span text:style-name="T63">14</text:span><text:span text:style-name="T64">. Už įvežamus į ES negyvūninius pašarus atsakingas veiklos vykdytojas dokumentų tikrinimui PVP pareigūnui turi pateikti dokumentą (popierinį originalų dokumentą arba jo kopiją, arba elektroninę dokumento versiją), kuriame turi būti aiškiai nurodyta, kad įvežamas produktas yra negyvūninis pašaras: kombinuotieji pašarai, pašarų priedai, premiksai, pašarinės žaliavos, ir kuriuo patvirtinama, kad negyvūninis pašaras atitinka ES teisės aktuose nustatytus pašarų saugos ir higienos reikalavimus (pvz., šalies siuntėjos kompetentingos institucijos išduotą veterinarijos sertifikatą arba šalies siuntėjos kompetentingos institucijos ar negyvūninio pašaro siuntėjo, gamintojo išduotą atitikties deklaraciją ar pan.) (toliau – atitikties dokumentas). Tuo atveju, kai negyvūninio pašaro atitiktis ES teisės aktuose nustatytiems pašarų saugos ir higienos reikalavimams patvirtinama keliais dokumentais (pvz., šalies siuntėjos kompetentingos institucijos išduotu veterinarijos sertifikatu ir negyvūninio pašaro siuntėjo, gamintojo išduota atitikties deklaracija), atitikties dokumentu laikomas šių dokumentų rinkinys.“</text:span></text:p>
      <text:p text:style-name="P65"><text:span text:style-name="T66">1.5</text:span><text:span text:style-name="T67">.<text:s/></text:span><text:span text:style-name="T68">Pakeičiu 15 punktą ir jį išdėstau taip:</text:span></text:p>
      <text:p text:style-name="P69"><text:span text:style-name="T70">„</text:span><text:span text:style-name="T71">15</text:span><text:span text:style-name="T72">. Importuojant į Lietuvos Respubliką negyvūninius pašarus, a</text:span><text:span text:style-name="T73">titikties dokumentas turi būti išduotas lietuvių (arba anglų, rusų) kalba. Jei i</text:span><text:span text:style-name="T74">mportuojamą į Lietuvos Respubliką negyvūninių pašarų<text:s/></text:span><text:span text:style-name="T75">siuntą lydi kitas atitikties dokumentas, nei Tarnybos su šalies siuntėjos kompetentinga institucija suderintos formos veterinarijos sertifikatas, jame turi būti nurodytas dokumento numeris, išdavimo data, dokumentą išdavusio ūkio subjekto pavadinimas ir adresas, dokumentą pasirašančio asmens pareigos, vardas, pavardė ir parašas (jei pateikiamas originalus dokumentas, parašo spalva turi skirtis nuo spausdinto teksto spalvos); gamintojo ir (ar) siuntėjo pavadinimas ir adresas; gavėjo pavadinimas, adresas; negyvūninio pašaro rūšis:<text:s/></text:span><text:span text:style-name="T76">kombinuotieji pašarai, pašarų priedai, premiksai, pašarinės žaliavos</text:span><text:span text:style-name="T77"><text:s/>ir pavadinimas; negyvūninio pašaro partijos numeris; negyvūninio pašaro grynasis svoris; negyvūninio pašaro pakuočių skaičius; negyvūninio pašaro tinkamumo vartoti terminas (netaikoma pašarinėms žaliavoms); informacija, ar negyvūninis pašaras genetiškai modifikuotas, ar sudarytas iš genetiškai modifikuotų organizmų; negyvūninio<text:s/></text:span><text:span text:style-name="T78">pašaro sudėtyje esančios pašarinės žaliavos ir pašarų priedai, jeigu įvežamas kombinuotasis pašaras, premiksas;</text:span><text:span text:style-name="T79"><text:s/>gamintojo deklaracija, kad negyvūninis pašaras, pagamintas pagal Reglamento (EB) Nr. 183/2005 reikalavimus, atitinka ES ir Lietuvos Respublikos teisės<text:s/></text:span><text:soft-page-break/><text:span text:style-name="T80">aktų nustatytus saugos reikalavimus, yra<text:s/></text:span><text:span text:style-name="T81">autentiškas ir tokios kokybės, kad jį galima būtų naudoti pagal numatomą paskirtį.“</text:span></text:p>
      <text:p text:style-name="P82"><text:span text:style-name="T83">1.6</text:span><text:span text:style-name="T84">.<text:s/></text:span><text:span text:style-name="T85">Pakeičiu 18 punktą ir jį išdėstau taip:</text:span></text:p>
      <text:p text:style-name="P86"><text:span text:style-name="T87">„</text:span><text:span text:style-name="T88">18</text:span><text:span text:style-name="T89">. Nesant galimybės atlikti importuojamo į Lietuvos Respubliką negyvūninio pašaro siuntos fizinio ir tapatumo tikrinimo PVP, PVP pareigūnas nukreipia importuojamo į Lietuvos Respubliką negyvūninio pašaro siuntas, kurioms, vadovaujantis Taisyklių 16 punktu, turi būti atliktas tapatumo ir fizinis tikrinimas, tolesnei kontrolei į paskirties vietos Tarnybos teritorinį padalinį. Tokiu atveju tikrinimui pateiktą atitikties dokumentą PVP pareigūnas pažymi spaudu „Privaloma papildoma kontrolė“, šalia įrašo „Tyrimams“, patvirtina asmeniniu spaudu, PVP antspaudu, pasirašo bei atiduoda atsakingam veiklos vykdytojui, kad šis dokumentas lydėtų importuojamo į Lietuvos Respubliką negyvūninio pašaro siuntą iki paskirties vietos. PVP padaro šiam punkte nurodyta tvarka atžymėto atitikties dokumento kopiją, kuri lieka PVP.“</text:span></text:p>
      <text:p text:style-name="P90"><text:span text:style-name="T91">1.7</text:span><text:span text:style-name="T92">.<text:s/></text:span><text:span text:style-name="T93">Pripažįstu netekusiu galios 19 punktą.</text:span></text:p>
      <text:p text:style-name="P94"><text:span text:style-name="T95">1.8</text:span><text:span text:style-name="T96">.<text:s/></text:span><text:span text:style-name="T97">Pakeičiu 20 punktą ir jį išdėstau taip:</text:span></text:p>
      <text:p text:style-name="P98"><text:span text:style-name="T99">„</text:span><text:span text:style-name="T100">20</text:span><text:span text:style-name="T101">. Jeigu, vadovaujantis Taisyklių 16 punktu, nereikia atlikti<text:s/></text:span><text:span text:style-name="T102">importuojamo į Lietuvos Respubliką negyvūninio pašaro siuntos fizinio ir tapatumo tikrinimo, PVP</text:span><text:span text:style-name="T103"><text:s/>pareigūnas, atlikęs dokumentų tikrinimą ir nenustatęs pažeidimų, užbaigia pasienio veterinarinio tikrinimo<text:s/></text:span><text:soft-page-break/><text:span text:style-name="T104">procedūras ir priima sprendimą dėl importuojamos į Lietuvos Respubliką negyvūninio pašaro siuntos. Atitikties dokumentą pažymi spaudu „Realizuoti leidžiama, skirta pašarams“, uždeda<text:s/></text:span><text:span text:style-name="T105">PVP antspaudą, asmeninį spaudą ir pasirašo.<text:s/></text:span><text:span text:style-name="T106">PVP padaro šiame punkte nurodyta tvarka atžymėto atitikties dokumento kopiją, kuri</text:span><text:span text:style-name="T107"><text:s/>lieka PVP.“</text:span></text:p>
      <text:p text:style-name="P108"><text:span text:style-name="T109">1.9</text:span><text:span text:style-name="T110">.<text:s/></text:span><text:span text:style-name="T111">Pakeičiu 21 punktą ir jį išdėstau taip:</text:span></text:p>
      <text:p text:style-name="P112"><text:span text:style-name="T113">„</text:span><text:span text:style-name="T114">21</text:span><text:span text:style-name="T115">. PVP pareigūnas informaciją apie importuojamas į Lietuvos Respubliką negyvūninio pašaro siuntas registruoja kompiuterinėje duomenų bazėje ir elektroniniu paštu ar kitomis ryšio priemonėmis informuoja apie siuntos atvykimą<text:s/></text:span><text:span text:style-name="T116">Tarnybos teritorinį padalinį, kurio kontroliuojamojoje teritorijoje yra paskirties vieta“.</text:span></text:p>
      <text:p text:style-name="P117"><text:span text:style-name="T118">1.10</text:span><text:span text:style-name="T119">.<text:s/></text:span><text:span text:style-name="T120">Pakeičiu 27 punktą ir jį išdėstau taip:</text:span></text:p>
      <text:p text:style-name="P121"><text:span text:style-name="T122">„</text:span><text:span text:style-name="T123">27</text:span><text:span text:style-name="T124">. Jeigu ėminiai imami, vadovaujantis Taisyklių 16.1 papunkčiu, Tarnybos<text:s/></text:span><text:span text:style-name="T125">teritorinio padalinio ar<text:s/></text:span><text:span text:style-name="T126">PVP (jeigu mėginiai imami PVP) pareigūnas, paėmęs ėminį ir dokumentų, tapatumo ar fizinio tikrinimo metu nenustatęs pažeidimų,<text:s/></text:span><text:span text:style-name="T127">atitikties dokumentą pažymi spaudu „Realizuoti leidžiama, skirta pašarams“, uždeda PVP ar<text:s/></text:span><text:span text:style-name="T128">Tarnybos teritorinio padalinio antspaudą, asmeninį spaudą ir pasirašo.“</text:span></text:p>
      <text:p text:style-name="P129"><text:span text:style-name="T130">1.11</text:span><text:span text:style-name="T131">.<text:s/></text:span><text:span text:style-name="T132">Pakeičiu 28 punktą ir jį išdėstau taip:</text:span></text:p>
      <text:p text:style-name="P133"><text:span text:style-name="T134">„</text:span><text:span text:style-name="T135">28</text:span><text:span text:style-name="T136">. Jeigu ėminiai imami, vadovaujantis Taisyklių 16.2 ar 16.3 papunkčiu, į Lietuvos Respubliką importuojamą negyvūninio pašaro siuntą leidžiama realizuoti (parduoti, perduoti, eksportuoti ar kitaip perleisti, naudoti gyvūnams šerti ar pašarams gaminti, įskaitant gamybos procesą, apimantį tik pakavimą) iš Instituto gavus laboratorinių tyrimų rezultatus, patvirtinančius, kad negyvūninis pašaras atitinka teisės aktų reikalavimus (kai atitikties dokumentas pažymimas spaudu „Realizuoti leidžiama, skirta pašarams“).“</text:span></text:p>
      <text:p text:style-name="P137"><text:span text:style-name="T138">1.12</text:span><text:span text:style-name="T139">.<text:s/></text:span><text:span text:style-name="T140">Pakeičiu 34 punktą ir jį išdėstau taip:</text:span></text:p>
      <text:p text:style-name="P141"><text:span text:style-name="T142">„</text:span><text:span text:style-name="T143">34</text:span><text:span text:style-name="T144">. Tranzitu vežamos negyvūninio pašaro siuntos turi būti išvežtos iš ES teritorijos ne vėliau kaip per 15 kalendorinių dienų nuo jų įvežimo į ES teritoriją, išskyrus atvejus, kai jos yra sandėliuojamos ar perkraunamos Lietuvos Respublikoje esančiuose muitinės sandėliuose, laikinojo saugojimo sandėliuose ar sandėliuose laisvosiose zonose, turinčiuose teisę saugoti negyvūninius pašarus (toliau – sandėliai), Taisyklių IV skyriuje nustatyta tvarka. Tokiu atveju jos turi būti pristatytos į sandėlį Lietuvos Respublikoje (arba išvežtos iš ES teritorijos po laikino sandėliavimo / perkrovimo Lietuvos Respublikoje) ne vėliau kaip per 15 kalendorinių dienų nuo įvežimo į ES (arba išvežimo iš sandėlio Lietuvos Respublikoje).“</text:span></text:p>
      <text:p text:style-name="P145"><text:span text:style-name="T146">1.13</text:span><text:span text:style-name="T147">.<text:s/></text:span><text:span text:style-name="T148">Pakeičiu 37.2 papunktį ir jį išdėstau taip:</text:span></text:p>
      <text:p text:style-name="P149"><text:span text:style-name="T150">„</text:span><text:span text:style-name="T151">37.2</text:span><text:span text:style-name="T152">.<text:s/></text:span><text:span text:style-name="T153">PVP pareigūnas informaciją apie vežamas per Lietuvos Respubliką tranzitu negyvūninio pašaro siuntas registruoja kompiuterinėje duomenų bazėje ir elektroniniu paštu ar kitomis ryšio priemonėmis informuoja PVP, per kurį išvežama<text:s/></text:span><text:span text:style-name="T154">tranzitu vežama negyvūninio pašaro siunta (toliau – išvežimo PVP)</text:span><text:span text:style-name="T155"><text:s/>arba Tarnybos teritorinį padalinį ar PVP,<text:s/></text:span><text:span text:style-name="T156">kurių kontroliuojamojoje teritorijoje bus sandėliuojama tranzitu vežama negyvūninių pašarų siunta.“</text:span></text:p>
      <text:p text:style-name="P157"><text:span text:style-name="T158">1.14</text:span><text:span text:style-name="T159">.<text:s/></text:span><text:span text:style-name="T160">Pakeičiu 38 punktą ir jį išdėstau taip:</text:span></text:p>
      <text:p text:style-name="P161"><text:span text:style-name="T162">„</text:span><text:span text:style-name="T163">38</text:span><text:span text:style-name="T164">. Atvykus tranzitu vežamai negyvūninių pašarų siuntai į išvežimo PVP, išvežimo PVP pareigūnas patikrina dokumentus ir:</text:span></text:p>
      <text:p text:style-name="P165"><text:span text:style-name="T166">38.1</text:span><text:span text:style-name="T167">. pažymėtą įvežimo PVP atitikties dokumentą</text:span><text:span text:style-name="T168"><text:s/></text:span><text:span text:style-name="T169"><text:s/>patvirtina parašu, asmeniniu spaudu, PVP antspaudu ir nurodo negyvūninio pašaro išvežimo datą;<text:s/></text:span></text:p>
      <text:p text:style-name="P170"><text:span text:style-name="T171">38.2</text:span><text:span text:style-name="T172">.<text:s/></text:span><text:span text:style-name="T173">informaciją apie išvežamas iš Lietuvos Respublikos negyvūninio pašaro siuntas registruoja kompiuterinėje duomenų bazėje ir elektroniniu paštu ar kitomis ryšio priemonėmis informuoja įvežimo PVP ir Tarnybos teritorinį padalinį ar PVP, kurio kontroliuojamojoje teritorijoje buvo sandėliuojama tranzitu<text:s/></text:span><text:span text:style-name="T174">vežama negyvūninių pašarų siunta.“</text:span></text:p>
      <text:p text:style-name="P175"><text:span text:style-name="T176">1.15</text:span><text:span text:style-name="T177">.<text:s/></text:span><text:span text:style-name="T178">Pakeičiu 39 punktą ir jį išdėstau taip:</text:span></text:p>
      <text:p text:style-name="P179"><text:span text:style-name="T180">„</text:span><text:span text:style-name="T181">39</text:span><text:span text:style-name="T182">.<text:s/></text:span><text:span text:style-name="T183">Jei per 15 kalendorinių dienų nuo siuntos įvežimo į Lietuvos Respublikos teritoriją įvežimo PVP negauna pranešimo, kad tranzitu vežama negyvūninio pašaro siunta, išskyrus<text:s/></text:span><text:soft-page-break/><text:span text:style-name="T184">siuntas, kurios sandėliuojamos / perkraunamos Lietuvos Respublikoje Taisyklių IV skyriuje nustatyta tvarka, išvežta iš Lietuvos Respublikos teritorijos, apie tai pranešama teritorinei muitinei, kurios veiklos zonai priklauso muitinės postas, įforminęs Sąjungos tranzito procedūrą, pateikdamas muitinės tranzito deklaracijų numerius ir duomenis apie tranzitu vežamos negyvūninio pašaro siuntos buvimo vietą ar išvykimo vietą ir datą.“</text:span></text:p>
      <text:p text:style-name="P185"><text:span text:style-name="T186">1.16</text:span><text:span text:style-name="T187">.<text:s/></text:span><text:span text:style-name="T188">Pakeičiu 41 punktą ir jį išdėstau taip:</text:span></text:p>
      <text:p text:style-name="P189"><text:span text:style-name="T190">„</text:span><text:span text:style-name="T191">41</text:span><text:span text:style-name="T192">. Tranzitu vežamų negyvūninių pašarų siuntų sandėliavimo ar perkrovimo Lietuvos Respublikoje atveju atitinkamus veiksmus, informuodami įvežimo PVP pagal Taisyklių 38 punktą apie siuntos atvykimą į sandėliavimo / perkrovimo vietą ir teritorinę muitinę pagal Taisyklių 39 punktą apie siuntą, kuri po sandėliavimo / perkrovimo Lietuvoje nebuvo išvežta per 15 kalendorinių dienų, atlieka Tarnybos teritoriniai padaliniai ar PVP, kurių kontroliuojamojoje teritorijoje sandėliuojama tranzitu vežama negyvūninių pašarų siunta.“</text:span></text:p>
      <text:p text:style-name="P193"><text:span text:style-name="T194">1.17</text:span><text:span text:style-name="T195">.<text:s/></text:span><text:span text:style-name="T196">Pakeičiu 42 punktą ir jį išdėstau taip:</text:span></text:p>
      <text:p text:style-name="P197"><text:span text:style-name="T198">„</text:span><text:span text:style-name="T199">42</text:span><text:span text:style-name="T200">. Tuo atveju, kai trečioji šalis grąžina iš ES eksportuotą negyvūninį pašarą, grąžinama negyvūninio pašaro siunta turi būti vežama su:</text:span></text:p>
      <text:p text:style-name="P201"><text:span text:style-name="T202">42.1</text:span><text:span text:style-name="T203">. tuo atitikties dokumentu, su kuriuo buvo išvežta iš ES;</text:span></text:p>
      <text:p text:style-name="P204"><text:span text:style-name="T205">42.2</text:span><text:span text:style-name="T206">. trečiosios šalies kompetentingos institucijos išduotu dokumentu, kuriame nurodoma grąžinimo priežastis ir informacija, ar siunta buvo iškrauta trečiojoje šalyje.<text:s/></text:span><text:span text:style-name="T207">Iškrovimo ir pakartotinio pakrovimo trečiojoje šalyje atveju<text:s/></text:span><text:span text:style-name="T208">trečiosios šalies kompetentingos institucijos išduotame dokumente turi būti<text:s/></text:span><text:span text:style-name="T209">nurodyta vieta, iš kurios grąžinama siunta, grąžinimo data ir patvirtinama, kad siunta trečiojoje šalyje buvo laikoma tinkamomis higienos sąlygomis, išvengiant kryžminės taršos. Jei siunta yra grąžinama su nepažeistomis pirminėmis plombomis, vietoj šiame Taisyklių papunktyje nurodyto trečiosios šalies kompetentingos institucijos išduoto dokumento už siuntą atsakingas veiklos vykdytojas turi pateikti raštą, kuriame nurodoma atsisakymo leisti įvežti siuntą į trečiąją šalį priežastis ir kuriuo patvirtinama, kad<text:s/></text:span><text:span text:style-name="T210">buvo užtikrintos grąžinamo negyvūninio pašaro laikymo ir transportavimo sąlygos ir šio pašaro būklė nebuvo pakeista;</text:span></text:p>
      <text:p text:style-name="P211"><text:span text:style-name="T212">42.3</text:span><text:span text:style-name="T213">. paskirties vietos ES valstybės narės kompetentingos institucijos rašytinis sutikimas priimti gražinamą siuntą. Šiame papunktyje nurodyto dokumento nereikia, jei siunta grąžinama į Lietuvos Respublikos kilmės įmonę, iš kurios buvo eksportuota.“</text:span></text:p>
      <text:p text:style-name="P214"><text:span text:style-name="T215">1.18</text:span><text:span text:style-name="T216">. <text:s/></text:span><text:span text:style-name="T217">Pakeičiu 44 punktą ir jį išdėstau taip:</text:span></text:p>
      <text:p text:style-name="P218"><text:span text:style-name="T219">„</text:span><text:span text:style-name="T220">44</text:span><text:span text:style-name="T221">. PVP pareigūnas, atlikęs grąžinamos negyvūninio pašaro siuntos tikrinimą ir nenustatęs pažeidimų, Taisyklių 42.1 papunktyje nustatytą dokumentą pažymi asmeniniu spaudu ir parašu<text:s/></text:span><text:soft-page-break/><text:span text:style-name="T222">bei PVP antspaudu ir atiduoda už grąžinamą negyvūninio pašaro siuntą atsakingam veiklos vykdytojui. PVP padaro šiame punkte nurodyta tvarka atžymėto atitikties dokumento kopiją, kuri lieka PVP.“</text:span></text:p>
      <text:p text:style-name="P223"><text:span text:style-name="T224">1.19</text:span><text:span text:style-name="T225">. <text:s/></text:span><text:span text:style-name="T226">Pakeičiu 45 punktą ir jį išdėstau taip:</text:span></text:p>
      <text:p text:style-name="P227"><text:span text:style-name="T228">„</text:span><text:span text:style-name="T229">45</text:span><text:span text:style-name="T230">. Grąžinant negyvūninį pašarą į kitą ES valstybę narę, išrašomas įvertinimo aktas, kurio pastabų skiltyje nurodoma, kad grąžinamas iš ES eksportuotas negyvūninis pašaras, ir prie kurio pridedamas Taisyklių 42.3 papunktyje nurodytas sutikimas, arba prireikus pašaro siuntą leidžiama perkrauti (įvertinus riziką) sandėliuose, prieš tai suderinus su eksportuotoju ir prižiūrint Tarnybai ir teritorinei muitinei, kurios veiklos zonoje yra vykdoma muitinės procedūra. Perkraunant į kitą transporto priemonę, išrašomas naujas įvertinimo aktas.“</text:span></text:p>
      <text:p text:style-name="P231"><text:span text:style-name="T232">1.20</text:span><text:span text:style-name="T233">. <text:s/></text:span><text:span text:style-name="T234">Pakeičiu 46.4 papunktį ir jį išdėstau taip:</text:span></text:p>
      <text:p text:style-name="P235"><text:span text:style-name="T236">„</text:span><text:span text:style-name="T237">46.4</text:span><text:span text:style-name="T238">. atsakingas veiklos vykdytojas turi informuoti paskirties vietos Tarnybos teritorinį padalinį apie grąžinamos iš trečiųjų šalių į Lietuvos Respubliką negyvūninio pašaro siuntos atvežimą į paskirties vietą;“.</text:span></text:p>
      <text:p text:style-name="P239"><text:span text:style-name="T240">1.21</text:span><text:span text:style-name="T241">. <text:s/></text:span><text:span text:style-name="T242">Pakeičiu IV skyrių ir jį išdėstau taip:</text:span></text:p>
      <text:p text:style-name="P243"><text:span text:style-name="T244">„</text:span><text:span text:style-name="T245">IV</text:span><text:span text:style-name="T246"><text:s/>SKYRIUS</text:span></text:p>
      <text:p text:style-name="P247"><text:span text:style-name="T248">IMPORTUOJAMŲ Į KITAS ES VALSTYBES NARES AR VEŽAMŲ TRANZITŲ NEGYVŪNINIŲ PAŠARŲ SIUNTŲ PERKROVIMO AR SANDĖLIAVIMO LIETUVOS RESPUBLIKOJE TVARKA</text:span></text:p>
      <text:p text:style-name="P249"/>
      <text:p text:style-name="P250"><text:span text:style-name="T251">47</text:span><text:span text:style-name="T252">. Importuojama į kitas ES valstybes nares ar vežama tranzitu negyvūninio pašaro siunta gali būti perkraunama ar laikinai sandėliuojama Taisyklių 34 punkte nurodytuose sandėliuose, jeigu siuntos lydimuosiuose dokumentuose yra nurodyta, kad importuojama į kitas ES valstybes nares ar vežama tranzitu negyvūninio pašaro siunta bus perkraunama ar sandėliuojama Lietuvos Respublikoje.</text:span></text:p>
      <text:p text:style-name="P253"><text:span text:style-name="T254">48</text:span><text:span text:style-name="T255">. Taisyklių 47 punkte nustatytu atveju įvežimo PVP, per kurį importuojama į kitas ES valstybes nares ar įvežama tranzitu vežama negyvūninio pašaro siunta, pareigūnas užpildo įvertinimo aktą, kurio D skiltyje papildomai nurodo importuojamos į kitas ES valstybes nares ar vežamos tranzitu negyvūninio pašaro siuntos perkrovimo / sandėliavimo vietą, ir įvertinimo aktą persiunčia elektroniniu paštu Tarnybos teritoriniam padaliniui</text:span><text:span text:style-name="T256">, kurio kontroliuojamoje teritorijoje numatoma perkrauti / sandėliuoti<text:s/></text:span><text:span text:style-name="T257">importuojamą į kitas ES valstybes nares ar vežamą tranzitu negyvūninio pašaro siuntą, ar PVP,</text:span><text:span text:style-name="T258"><text:s/>kuris kontroliuoja tokį <text:s/>sandėlį</text:span><text:span text:style-name="T259">.</text:span></text:p>
      <text:p text:style-name="P260"><text:span text:style-name="T261">49</text:span><text:span text:style-name="T262">. Importuojama į kitas ES valstybes nares ar vežama tranzitu negyvūninio pašaro siunta į perkovimo / sandėliavimo vietą turi būti atvežta ne vėliau kaip per 15 darbo dienų nuo jos įvežimo į ES teritoriją per įvežimo PVP.<text:s/></text:span></text:p>
      <text:p text:style-name="P263"><text:span text:style-name="T264">50</text:span><text:span text:style-name="T265">. Už importuojamą į kitas ES valstybes nares ar vežamą tranzitu negyvūninio pašaro siuntą atsakingas veiklos vykdytojas, importuojamai į kitas ES valstybes nares ar vežamai tranzitu negyvūninio pašaro siuntai atvykus į perkrovimo / sandėliavimo vietą, informuoja Tarnybos teritorinį padalinį (ar<text:s/></text:span><text:span text:style-name="T266">PVP, kuris kontroliuoja sandėlį), kuris, patikrinęs siuntos lydimuosius dokumentus, leidžia perkrauti / sandėliuoti siuntą, įvertinimo akte (</text:span><text:span text:style-name="T267">D skiltyje</text:span><text:span text:style-name="T268">)<text:s/></text:span><text:span text:style-name="T269">įrašydamas lydimųjų dokumentų patikrinimo datą ir šį įrašą patvirtindamas</text:span><text:span text:style-name="T270"><text:s/>asmeniniu spaudu ir parašu ir PVP ar Tarnybos teritorinio padalinio antspaudu</text:span><text:span text:style-name="T271">. Jeigu<text:s/></text:span><text:span text:style-name="T272">importuojama į kitas ES valstybes nares ar vežama tranzitu negyvūninio pašaro siunta buvo įvežta ne per Lietuvos Respublikos PVP ir jos nelydi įvertinimo aktas, šiame punkte nurodytas įrašas daromas kitame siuntos lydimajame dokumente.</text:span></text:p>
      <text:p text:style-name="P273"><text:span text:style-name="T274">51</text:span><text:span text:style-name="T275">. Perkrovus ar išvežant po sandėliavimo<text:s/></text:span><text:span text:style-name="T276">importuojamą (-as) į kitas ES valstybes nares ar vežamą (-as) tranzitu negyvūninio pašaro siuntą (-as) ar jos (jų) dalį (-is), veiklos vykdytojas apie tai informuoja Tarnybos teritorinį padalinį (ar<text:s/></text:span><text:span text:style-name="T277">PVP, kuris kontroliuoja sandėlį), kuris, patikrinęs siuntos lydimuosius dokumentus, įvertinimo akte<text:s/></text:span><text:span text:style-name="T278">D skiltyje</text:span><text:span text:style-name="T279"><text:s/>nurodo išvežimo iš sandėlio datą,<text:s/></text:span><text:soft-page-break/><text:span text:style-name="T280">išvežimo kiekį. Veiklos vykdytojui paprašius,<text:s/></text:span><text:span text:style-name="T281">išduodamas naujas įvertinimo aktas. Jei siunta išvežama dalimis, atitikties dokumento originalas ar kopija, kuri buvo pateikta įvežimo metu, atiduodama su pirmu išvežimu, kitos siuntos dalys išvežamos su padarytomis atitikties dokumento kopijomis, papildant išvežimo kiekiais ir išvežimo iš sandėlio datomis.“</text:span></text:p>
      <text:p text:style-name="P282"><text:span text:style-name="T283">1.22</text:span><text:span text:style-name="T284">.<text:s/></text:span><text:span text:style-name="T285">Pakeičiu 62 punktą ir jį išdėstau taip:</text:span></text:p>
      <text:p text:style-name="P286"><text:span text:style-name="T287">„</text:span><text:span text:style-name="T288">62</text:span><text:span text:style-name="T289">. Tarnybos pareigūnas, imdamas ėminį laboratoriniam tyrimui, turi teisę, atsižvelgdamas į galimą riziką, pats nuspręsti, kokius privalomuosius saugos rodiklius (nurodytus galiojančiuose teisės aktuose) reikia tirti ar po ėminio paėmimo, įvertinęs visas tyrimo aplinkybes, atsisakyti tirti paimtą mėginį, ant mėginio paėmimo akto nurodydamas atsisakymo tirti paimtą ėminį priežastis.“</text:span></text:p>
      <text:p text:style-name="P290"><text:span text:style-name="T291">1.23</text:span><text:span text:style-name="T292">.<text:s/></text:span><text:span text:style-name="T293">Pakeičiu 65 punktą ir jį išdėstau taip:</text:span></text:p>
      <text:p text:style-name="P294"><text:span text:style-name="T295">„</text:span><text:span text:style-name="T296">65</text:span><text:span text:style-name="T297">. Tarnyba, įtarusi, kad pašarų ūkio subjektai nesilaiko pašarų veiklą reglamentuojančių teisės aktų reikalavimų, atlieka veiksmus, nustatytus Reglamento (ES) 2017/625 137 straipsnio 2–3 dalyse, taiko rinkos ribojimo priemones ar priima administracinius sprendimus Tarnybos direktoriaus nustatyta tvarka.“</text:span></text:p>
      <text:p text:style-name="P298"><text:span text:style-name="T299">1.24</text:span><text:span text:style-name="T300">.<text:s/></text:span><text:span text:style-name="T301">Pakeičiu 66 punktą ir jį išdėstau taip:</text:span></text:p>
      <text:p text:style-name="P302"><text:span text:style-name="T303">„</text:span><text:span text:style-name="T304">66</text:span><text:span text:style-name="T305">. Tarnyba, nustačiusi, kad pašarų ūkio subjektai nesilaiko pašarų veiklą reglamentuojančių teisės aktų reikalavimų, taiko<text:s/></text:span><text:span text:style-name="T306">nuobaudas pagal Pašarų įstatymo14 straipsnį.“</text:span></text:p>
      <text:p text:style-name="P307"><text:span text:style-name="T308">1.25</text:span><text:span text:style-name="T309">.<text:s/></text:span><text:span text:style-name="T310">Pakeičiu 67 punktą ir jį išdėstau taip:</text:span></text:p>
      <text:p text:style-name="P311"><text:span text:style-name="T312">„</text:span><text:span text:style-name="T313">67</text:span><text:span text:style-name="T314">. Importuojamos į Lietuvos Respubliką pašarų siuntos gali būti realizuojamos (tiekiamos rinkai, naudojamos gyvūnams šerti ar pašarams gaminti), kai yra PVP arba paskirties vietos Tarnybos teritorinio padalinio sprendimas, suteikiantis tokią teisę (gyvūninių pašarų, šieno ir šiaudų, negyvūninių pašarų, kuriems taikomas<text:s/></text:span><text:span text:style-name="T315">Reglamentas (ES) 2019/1793,</text:span><text:span text:style-name="T316"><text:s/>siuntoms yra išduotas Bendras sveikatos įvežimo dokumentas, kuriame yra PVP ar Tarnybos teritorinio padalinio sprendimas „Tinkama vidaus rinkai“; negyvūniniam pašarui, kuriam netaikomas<text:s/></text:span><text:span text:style-name="T317">Reglamentas (ES) 2019/1793,</text:span><text:span text:style-name="T318"><text:s/>atitikties dokumentas, pažymėtas PVP ar Tarnybos teritorinio padalinio spaudu „Realizuoti leidžiama, skirta pašarams“).“</text:span></text:p>
      <text:p text:style-name="P319"><text:span text:style-name="T320">1.26</text:span><text:span text:style-name="T321">.<text:s/></text:span><text:span text:style-name="T322">Papildau 67</text:span><text:span text:style-name="T323">1</text:span><text:span text:style-name="T324"><text:s/>punktu:</text:span></text:p>
      <text:p text:style-name="P325"><text:span text:style-name="T326">„</text:span><text:span text:style-name="T327">67</text:span><text:span text:style-name="T328">1</text:span><text:span text:style-name="T329">.</text:span><text:span text:style-name="T330"><text:s/>Į Lietuvos Respubliką importuojamo negyvūninio pašaro siuntų, išskyrus nurodytas Taisyklių 10 punkte, muitinis tikrinimas atliekamas ir muitinės procedūros įforminamos tik po PVP ir (ar) Tarnybos teritorinio padalinio pareigūnų tikrinimo, esant atitikties dokumente bent vienam iš spaudų „Privaloma papildoma kontrolė“, „Realizuoti leidžiama, skirta pašarams“.“</text:span></text:p>
      <text:p text:style-name="P331"><text:span text:style-name="T332">1.27</text:span><text:span text:style-name="T333">.<text:s/></text:span><text:span text:style-name="T334">Pakeičiu 68 punktą ir jį išdėstau taip:</text:span></text:p>
      <text:p text:style-name="P335"><text:span text:style-name="T336">„</text:span><text:span text:style-name="T337">68</text:span><text:span text:style-name="T338">. Į Lietuvos Respubliką importuojamam negyvūniniam pašarui, kuris buvo įvežtas į ES teritoriją per kitų ES valstybių narių pasienio kontrolės punktus, Lietuvos Respublikoje turi būti<text:s/></text:span><text:soft-page-break/><text:span text:style-name="T339">atlikta veterinarinė kontrolė Taisyklių III skyriuje nustatyta tvarka. Šiame punkte nurodyto į Lietuvos Respubliką importuojamo negyvūninio pašaro tikrinimą atlieka ir sprendimą dėl jo priima Tarnybos teritorinis padalinys, kurio kontroliuojamoje teritorijoje yra į Lietuvos Respubliką importuojamo negyvūninio pašaro paskirties vieta, gavęs už importuojamą į Lietuvos Respubliką negyvūninio pašaro siuntą atsakingo veiklos vykdytojo Išankstinę informaciją apie į Europos Sąjungą įvežamą negyvūninio pašaro siuntą kartu su atitikties dokumentu ir kitus siuntos lydimuosius dokumentus.“</text:span></text:p>
      <text:p text:style-name="P340"><text:span text:style-name="T341">1.28</text:span><text:span text:style-name="T342">.<text:s/></text:span><text:span text:style-name="T343">Pakeičiu 1 priedą ir jį išdėstau nauja redakcija (pridedama).</text:span></text:p>
      <text:p text:style-name="P344"><text:span text:style-name="T345">1.29</text:span><text:span text:style-name="T346">.<text:s/></text:span><text:span text:style-name="T347">Pakeičiu 2 priedą ir jį išdėstau nauja redakcija (pridedama).</text:span></text:p>
      <text:p text:style-name="P348"><text:span text:style-name="T349">1.30</text:span><text:span text:style-name="T350">.<text:s/></text:span><text:span text:style-name="T351">Pakeičiu 3 priedą ir jį išdėstau nauja redakcija (pridedama).</text:span></text:p>
      <text:p text:style-name="P352"><text:span text:style-name="T353">2</text:span><text:span text:style-name="T354">.<text:s/></text:span><text:span text:style-name="T355">N u s t a t a u, kad:</text:span></text:p>
      <text:p text:style-name="P356"><text:span text:style-name="T357">2.1</text:span><text:span text:style-name="T358">. šis įsakymas, išskyrus jo 1.4 ir 1.5 papunkčius, įsigalioja 2023 m. sausio 1 d.;</text:span></text:p>
      <text:p text:style-name="P359"><text:span text:style-name="T360">2.2</text:span><text:span text:style-name="T361">. šio įsakymo 1.4 ir 1.5 papunkčiai įsigalioja 2023 m. gegužės 1 d.</text:span></text:p>
      <text:p text:style-name="P362"/>
      <text:p text:style-name="P363"/>
      <text:p text:style-name="P364"/>
      <text:p text:style-name="P365">Žemės ūkio ministras<text:tab/>Kęstutis Navickas</text:p>
      <text:p text:style-name="P366"/>
      <text:soft-page-break/>
      <text:p text:style-name="P367">Valstybinės pašarų priežiūros taisyklių</text:p>
      <text:p text:style-name="P371"><text:span text:style-name="T372">1</text:span><text:span text:style-name="T373"><text:s/>priedas</text:span></text:p>
      <text:p text:style-name="P374"/>
      <text:p text:style-name="P375"/>
      <text:p text:style-name="P376"><text:span text:style-name="T377">(Išankstinės informacijos apie įvežamą į Europos Sąjungą negyvūninio pašaro siuntą forma) / (Pre-entry information form of a consignment of feed of non-animal origin entering the European Union)</text:span></text:p>
      <text:p text:style-name="P378"/>
      <text:p text:style-name="P379">__________________________________________</text:p>
      <text:p text:style-name="P380">(už negyvūninio pašaro siuntą atsakingo veiklos vykdytojo duomenys) / (Name of the operator responsible for the consignment of feed of non-animal origin)</text:p>
      <text:p text:style-name="P381"/>
      <text:p text:style-name="P382"><text:span text:style-name="T383">Valstybinės maisto ir veterinarijos tarnybos / of the State Food and Veterinary Service</text:span></text:p>
      <text:p text:style-name="P384"/>
      <text:p text:style-name="P385">____________________________________</text:p>
      <text:p text:style-name="P386">(pasienio veterinarijos posto ar teritorinio padalinio pavadinimas) / (Name of border inspection post or territorial unit)</text:p>
      <text:p text:style-name="P387"/>
      <text:p text:style-name="P388"/>
      <text:p text:style-name="P389"><text:span text:style-name="T390">INFORMACIJA</text:span></text:p>
      <text:p text:style-name="P391">APIE ĮVEŽAMĄ Į EUROPOS SĄJUNGĄ NEGYVŪNINIO PAŠARO SIUNTĄ / INFORMATION</text:p>
      <text:p text:style-name="P392"><text:span text:style-name="T393">ON A CONSIGNMENT OF FEED OF NON-ANIMAL ORIGIN ENTERING THE EUROPEAN UNION</text:span></text:p>
      <text:p text:style-name="P394"/>
      <text:p text:style-name="P395"><text:span text:style-name="T396">_______________</text:span></text:p>
      <text:soft-page-break/>
      <text:p text:style-name="P397"><text:span text:style-name="T398">(data) / (</text:span><text:span text:style-name="T399">Date</text:span><text:span text:style-name="T400">)</text:span></text:p>
      <text:p text:style-name="P401"/>
      <text:p text:style-name="P402"><text:span text:style-name="T403"><draw:frame draw:z-index="251659264" draw:id="id0" draw:style-name="a1" draw:name="Text Box 2" text:anchor-type="paragraph" svg:x="3.4125in" svg:y="0.00625in" svg:width="1.88819in" svg:height="0.29583in" style:rel-width="scale" style:rel-height="scale"><draw:text-box><text:p text:style-name="P404"/><text:p text:style-name="P405"/><text:p text:style-name="P406"/></draw:text-box><svg:title/><svg:desc/></draw:frame></text:span><text:span text:style-name="T407">Numatomas įvežimas /<text:s/></text:span><text:span text:style-name="T408">Intended entry</text:span><text:span text:style-name="T409"><text:tab/></text:span><text:span text:style-name="T410"><text:tab/><text:s text:c="22"/></text:span></text:p>
      <text:p text:style-name="P411"/>
      <text:p text:style-name="P412">(data) / (Date) <text:s text:c="72"/><text:tab/></text:p>
      <text:p text:style-name="P413"/>
      <text:p text:style-name="P414">Duomenys apie siuntą / Details of the consignment:<text:s/></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text:span text:style-name="T425">Šalis siuntėja / Consigning country</text:span></text:p>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text:span text:style-name="T433">Pašaro kilmės šalis / Country of origin of the feed</text:span></text:p>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text:span text:style-name="T441">Gamintojas (</text:span><text:span text:style-name="T442">pavadinimas ir adresas) /<text:s/></text:span><text:span text:style-name="T443">Producer (name and address)</text:span></text:p>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Siuntėjas (pavadinimas ir adresas) / Consignor (name and address)</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Importuotojas / Gavėjas<text:s/></text:span><text:span text:style-name="T459">(pavadinimas ir adresas, įmonės kodas, pašarų ūkio subjekto registravimo / patvirtinimo numeris) / Importer /<text:s/></text:span><text:span text:style-name="T460">Consignee (name and address, company code, approval / registration No of feed business operator)</text:span></text:p>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text:span text:style-name="T468">Paskirties (iškrovimo) vieta (pavadinimas ir adresas, pašarų ūkio subjekto registravimo / patvirtinimo numeris) /<text:s/></text:span><text:span text:style-name="T469">Place of destination (unloading) (name and address, approval / registration No of feed business operator)</text:span></text:p>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Transporto priemonė, Nr. / Transport No</text:p>
          </table:table-cell>
          <table:table-cell table:style-name="TableCell477">
            <text:p text:style-name="P478"/>
          </table:table-cell>
        </table:table-row>
        <table:table-row table:style-name="TableRow479">
          <table:table-cell table:style-name="TableCell480">
            <text:p text:style-name="P481">8.</text:p>
          </table:table-cell>
          <table:table-cell table:style-name="TableCell482">
            <text:p text:style-name="P483">Pašaro rūšis* ir prekės pavadinimas**, KN kodas / Type of feed* and commercial name**, CN code<text:s/></text:p>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ext:p text:style-name="P490"><text:span text:style-name="T491">Importuojant p</text:span><text:span text:style-name="T492">ašarų priedus, premiksus ir kombinuotuosius pašarus, nurodyti Europos Sąjungoje (toliau – ES) veikiantį atstovą (pavadinimas ir ES valstybė narė, suteikusi atstovavimą), užtikrinantį, kad trečiosios šalies įmonė atitinka pašarų higienos reikalavimus, lygiaverčius taikomiems ES /<text:s/></text:span><text:span text:style-name="T493">In the case<text:s/></text:span><text:soft-page-break/><text:span text:style-name="T494">of feed additives, premixtures and compound feed, indicate the representative in the European Union (hereinafter referred to as ‘EU’) (name and EU Member State that has granted the representation) ensuring that the establishment in the third country complies with feed hygiene requirements equivalent to those applicable in the EU</text:span></text:p>
          </table:table-cell>
          <table:table-cell table:style-name="TableCell495">
            <text:p text:style-name="P496"/>
          </table:table-cell>
        </table:table-row>
        <table:table-row table:style-name="TableRow497">
          <table:table-cell table:style-name="TableCell498">
            <text:p text:style-name="P499">10.</text:p>
          </table:table-cell>
          <table:table-cell table:style-name="TableCell500">
            <text:p text:style-name="P501">Genetiškai modifikuotas pašaras / Genetically modified feed</text:p>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text:span text:style-name="T509">Grynasis svoris (kg) / Net weight (kg)</text:span></text:p>
          </table:table-cell>
          <table:table-cell table:style-name="TableCell510">
            <text:p text:style-name="P511"/>
          </table:table-cell>
        </table:table-row>
        <table:table-row table:style-name="TableRow512">
          <table:table-cell table:style-name="TableCell513">
            <text:p text:style-name="P514">12.</text:p>
          </table:table-cell>
          <table:table-cell table:style-name="TableCell515">
            <text:p text:style-name="P516"><text:span text:style-name="T517">Pakuočių skaičius, vnt. / Number of packages in units</text:span></text:p>
          </table:table-cell>
          <table:table-cell table:style-name="TableCell518">
            <text:p text:style-name="P519"/>
          </table:table-cell>
        </table:table-row>
        <table:table-row table:style-name="TableRow520">
          <table:table-cell table:style-name="TableCell521">
            <text:p text:style-name="P522">13.</text:p>
          </table:table-cell>
          <table:table-cell table:style-name="TableCell523" table:number-columns-spanned="2">
            <text:p text:style-name="P524">Atitikties dokumentas / Declaration of compliance:</text:p>
          </table:table-cell>
          <table:covered-table-cell/>
        </table:table-row>
        <table:table-row table:style-name="TableRow525">
          <table:table-cell table:style-name="TableCell526">
            <text:p text:style-name="P527">13.1</text:p>
          </table:table-cell>
          <table:table-cell table:style-name="TableCell528">
            <text:p text:style-name="P529"><text:span text:style-name="T530">Pavadinimas, išdavimo data, Nr. / Name, date of issue, No</text:span><text:span text:style-name="T531"><text:s/></text:span></text:p>
          </table:table-cell>
          <table:table-cell table:style-name="TableCell532">
            <text:p text:style-name="P533"/>
          </table:table-cell>
        </table:table-row>
        <table:table-row table:style-name="TableRow534">
          <table:table-cell table:style-name="TableCell535">
            <text:p text:style-name="P536">13.2</text:p>
          </table:table-cell>
          <table:table-cell table:style-name="TableCell537">
            <text:p text:style-name="P538"><text:span text:style-name="T539">Originalus popierinis dokumentas, kopija, elektroninė versija / Original paper document, copy, electronic version</text:span></text:p>
          </table:table-cell>
          <table:table-cell table:style-name="TableCell540">
            <text:p text:style-name="P541"/>
          </table:table-cell>
        </table:table-row>
      </table:table>
      <text:p text:style-name="P542"/>
      <text:p text:style-name="P543"><text:span text:style-name="T544">* nurodoma pašaro rūšis:<text:s/></text:span><text:span text:style-name="T545">pašarinės žaliavos, pašaro priedas, kombinuotasis pašaras, premiksas /<text:s/></text:span><text:span text:style-name="T546">indicate the type of feed: feed materials, feed additives, compound feed, premixture</text:span><text:span text:style-name="T547">.</text:span></text:p>
      <text:p text:style-name="P548"><text:span text:style-name="T549">**jei įvežamos pašarinės žaliavos komercinis pavadinimas skiriasi nuo  pavadinimo, nurodyto<text:s/></text:span><text:span text:style-name="T550">2013 m. sausio 16 d. Komisijos reglamento<text:s/></text:span><text:span text:style-name="T551">(ES) Nr. 68/2013</text:span><text:span text:style-name="T552"><text:s/>dėl pašarinių žaliavų katalogo priedo C dalyje, ar įvežamo</text:span><text:span text:style-name="T553"><text:s/>pašarų priedo komercinis pavadinimas neatitinka pavadinimo, nurodyto pašarų priedų registre (</text:span><text:span text:style-name="T554">https://ec.europa.eu/food/safety/animal-feed/feed-additives/eu-register_en</text:span><text:span text:style-name="T555">),  nurodomas komercinis pavadinimas ir  pašarinių žaliavų katalogo ar  pašarų priedų registre esantis pašarinės žaliavos ar pašaro priedo atitikmuo (pavadinimas ir identifikacinis numeris) /<text:s/></text:span><text:span text:style-name="T556">if the commercial name of the imported feed material differs from that given in<text:s/></text:span><text:span text:style-name="T557">Part C of the Annex to Commission Regulation<text:s/></text:span><text:span text:style-name="T558">(EU) No 68/2013</text:span><text:span text:style-name="T559"><text:s/>on the Catalogue of feed materials or if the commercial name of the imported feed additive does not correspond to a name provided in the Register of Feed Additives<text:s/></text:span><text:span text:style-name="T560">(</text:span><text:span text:style-name="T561">https://ec.europa.eu/food/safety/animal-</text:span><text:soft-page-break/><text:span text:style-name="T562">feed/feed-additives/eu-register_en</text:span><text:span text:style-name="T563">),  the commercial name and the equivalent (name and identification number) of the feed material or feed additives indicated in the Register of Feed Materials or in the Register of Feed Additives shall be provided</text:span><text:span text:style-name="T564">.</text:span></text:p>
      <text:p text:style-name="P565"/>
      <text:p text:style-name="P566"><text:span text:style-name="T567">Aš, už pirmiau nurodytą negyvūninio pašaro siuntą atsakingas veiklos vykdytojas, patvirtinu, kad šiame dokumente pateikti duomenys yra teisingi ir sutinku laikytis Valstybinės pašarų priežiūros taisyklėse nurodytų reikalavimų.</text:span><text:span text:style-name="T568"><text:s/>Siuntą sudarantys negyvūniniai pašarai atitinka pašarų saugą reglamentuojančių Europos Sąjungos ir (ar) Lietuvos Respublikos teisės aktų reikalavimus ir buvo pagaminti laikantis pašarų higienos reikalavimų, nustatytų Europos Sąjungos ir (ar) Lietuvos Respublikos teisės aktuose, arba jiems lygiaverčių. /<text:s/></text:span><text:span text:style-name="T569">I, the operator responsible for the consignment of feed of non-animal origin referred to above, certify that the information given in this document is correct and agree to comply with the requirements laid down in the State feed supervision rules. The feed of non-animal origin in the consignment complies with the requirements of the legal acts of the European Union and/or the Republic of Lithuania on feed safety and has been produced in accordance with the feed hygiene requirements laid down in the legal acts of the European Union and/or the Republic of Lithuania, or their equivalents</text:span><text:span text:style-name="T570">.</text:span></text:p>
      <text:p text:style-name="P571"/>
      <text:p text:style-name="P572"/>
      <text:p text:style-name="P573">________________ <text:s/><text:tab/><text:s text:c="25"/>____________________ <text:s text:c="10"/>__________________________”</text:p>
      <text:p text:style-name="P574"><text:span text:style-name="T575">(už negyvūninio pašaro siuntą <text:s text:c="11"/>(parašas) / (Signature) <text:s text:c="28"/>vardas, pavardė) /<text:s/></text:span></text:p>
      <text:p text:style-name="P576">atsakingo veiklos vykdytojo<text:s/><text:tab/><text:tab/><text:tab/><text:tab/><text:tab/><text:tab/><text:tab/>(First Name, Last Name)</text:p>
      <text:p text:style-name="P577">įgalioto asmens pareigos /</text:p>
      <text:p text:style-name="P578">Duties of the operator responsible<text:s/></text:p>
      <text:p text:style-name="P579">for the consignment of feed<text:s/></text:p>
      <text:p text:style-name="P580">of non-animal origin)</text:p>
      <text:p text:style-name="P581"/>
      <text:soft-page-break/>
      <text:p text:style-name="P582">Valstybinės pašarų priežiūros taisyklių</text:p>
      <text:p text:style-name="P589"><text:span text:style-name="T590">2</text:span><text:span text:style-name="T591"><text:s/>priedas</text:span></text:p>
      <text:p text:style-name="P592"/>
      <text:p text:style-name="P593"/>
      <text:p text:style-name="P594"><text:span text:style-name="T595">(Negyvūninio pašaro siuntos įvertinimo akto forma) / (Form of report on the assessment of a consignment of feed of non-animal origin)</text:span></text:p>
      <text:p text:style-name="P596"/>
      <text:p text:style-name="P597">NEGYVŪNINIO PAŠARO SIUNTOS ĮVERTINIMO AKTAS / REPORT ON THE ASSESSMENT OF A CONSIGNMENT OF FEED OF NON-ANIMAL ORIGI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A</text:p>
          </table:table-cell>
          <table:table-cell table:style-name="TableCell608" table:number-rows-spanned="2">
            <text:p text:style-name="P609">1. Siuntėjas / eksportuotojas / Consignor/exporter</text:p>
            <text:p text:style-name="P610"/>
            <text:p text:style-name="P611"/>
            <text:p text:style-name="P612"><text:span text:style-name="T613">□</text:span></text:p>
          </table:table-cell>
          <table:table-cell table:style-name="TableCell614" table:number-columns-spanned="3" table:number-rows-spanned="2">
            <text:p text:style-name="P615">2. Dokumento Nr. / Document No</text:p>
          </table:table-cell>
          <table:covered-table-cell/>
          <table:covered-table-cell/>
        </table:table-row>
        <table:table-row table:style-name="TableRow616">
          <table:table-cell table:style-name="TableCell617" table:number-rows-spanned="6">
            <text:p text:style-name="P618">Informacija apie pateiktą siuntą / Information related to the batch presented</text:p>
          </table:table-cell>
          <table:covered-table-cell>
            <text:p text:style-name="P619"/>
          </table:covered-table-cell>
          <table:covered-table-cell>
            <text:p text:style-name="P620"/>
          </table:covered-table-cell>
          <table:covered-table-cell/>
          <table:covered-table-cell/>
        </table:table-row>
        <table:table-row table:style-name="TableRow621">
          <table:covered-table-cell>
            <text:p text:style-name="P622"/>
          </table:covered-table-cell>
          <table:table-cell table:style-name="TableCell623" table:number-rows-spanned="2">
            <text:p text:style-name="P624">3. Gavėjas / Consignee</text:p>
          </table:table-cell>
          <table:table-cell table:style-name="TableCell625" table:number-columns-spanned="3">
            <text:p text:style-name="P626">4. Muitinės dokumento Nr. / Customs document No</text:p>
          </table: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3">
            <text:p text:style-name="P631">5. Lydimasis dokumentas / Accompanying document</text:p>
          </table:table-cell>
          <table:covered-table-cell/>
          <table:covered-table-cell/>
        </table:table-row>
        <table:table-row table:style-name="TableRow632">
          <table:covered-table-cell>
            <text:p text:style-name="P633"/>
          </table:covered-table-cell>
          <table:table-cell table:style-name="TableCell634">
            <text:p text:style-name="P635">6. Deklaruotojas / atstovas / Declarant/representative</text:p>
          </table:table-cell>
          <table:table-cell table:style-name="TableCell636" table:number-columns-spanned="3">
            <text:p text:style-name="P637"><text:span text:style-name="T638">7. Kilmė / Origin</text:span></text:p>
            <text:p text:style-name="P639"/>
            <text:p text:style-name="P640"/>
            <text:p text:style-name="P641">7.1. Gamintojo pavadinimas ir adresas / Name and address of the producer</text:p>
          </table:table-cell>
          <table:covered-table-cell/>
          <table:covered-table-cell/>
        </table:table-row>
        <table:table-row table:style-name="TableRow642">
          <table:covered-table-cell>
            <text:p text:style-name="P643"/>
          </table:covered-table-cell>
          <table:table-cell table:style-name="TableCell644" table:number-rows-spanned="2">
            <text:p text:style-name="P645">8. Pašarų apibūdinimas / Description of feed</text:p>
            <text:p text:style-name="P646"/>
            <text:p text:style-name="P647">[ <text:s/>] 8.1. pašarų priedai / Feed additives</text:p>
            <text:p text:style-name="P648"/>
            <text:p text:style-name="P649">[ <text:s/>] 8.2. pašarinės žaliavos / Feed materials</text:p>
            <text:p text:style-name="P650"/>
            <text:p text:style-name="P651">[ <text:s/>] 8.3. kombinuotasis pašaras / Compound feed</text:p>
            <text:p text:style-name="P652"/>
            <text:p text:style-name="P653">[ <text:s/>] 8.4. premiksas / Premixture</text:p>
          </table:table-cell>
          <table:table-cell table:style-name="TableCell654" table:number-columns-spanned="2">
            <text:p text:style-name="P655">9. KN kodas / CN code</text:p>
            <text:p text:style-name="P656"/>
          </table:table-cell>
          <table:covered-table-cell/>
          <table:table-cell table:style-name="TableCell657">
            <text:p text:style-name="P658">11. Bruto masė (kg) / Gross mass (kg)</text:p>
          </table: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10. Pakuočių kiekis / No of packages</text:p>
          </table:table-cell>
          <table:covered-table-cell/>
          <table:table-cell table:style-name="TableCell664">
            <text:p text:style-name="P665">12. Neto masė (kg) / Net mass (kg)</text:p>
          </table:table-cell>
        </table:table-row>
        <table:table-row table:style-name="TableRow666">
          <table:table-cell table:style-name="TableCell667">
            <text:p text:style-name="P668">B</text:p>
          </table:table-cell>
          <table:table-cell table:style-name="TableCell669">
            <text:p text:style-name="P670">13. Dokumentų ir tapatumo tikrinimai / Documentary and identity checks <text:s text:c="6"/>[ <text:s/>] Taip / Yes <text:s text:c="2"/>[ <text:s/>] Ne / No</text:p>
          </table:table-cell>
          <table:table-cell table:style-name="TableCell671" table:number-columns-spanned="3" table:number-rows-spanned="2">
            <text:p text:style-name="P672">13.2. <text:s/>Tapatumo tikrinimas / Identity check</text:p>
            <text:p text:style-name="P673"/>
            <text:p text:style-name="P674">[ <text:s/>] Taip / Yes <text:s text:c="2"/>[ <text:s/>] Ne / No</text:p>
            <text:p text:style-name="P675"/>
            <text:p text:style-name="P676"/>
            <text:p text:style-name="P677"/>
          </table:table-cell>
          <table:covered-table-cell/>
          <table:covered-table-cell/>
        </table:table-row>
        <table:table-row table:style-name="TableRow678">
          <table:table-cell table:style-name="TableCell679" table:number-rows-spanned="4">
            <text:p text:style-name="P680">Atlikti tikrinimai / Checks carried out</text:p>
          </table:table-cell>
          <table:table-cell table:style-name="TableCell681">
            <text:p text:style-name="P682">13.1. [ <text:s/>] Dokumentų tikrinimas / Documentary check</text:p>
            <text:p text:style-name="P683">[ <text:s/>] Taip / Yes <text:s text:c="2"/>[ <text:s/>] Ne / No</text:p>
          </table:table-cell>
          <table:covered-table-cell>
            <text:p text:style-name="P684"/>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14. Fizinis tikrinimas / Physical check:</text:p>
          </table:table-cell>
          <table:covered-table-cell/>
          <table:covered-table-cell/>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able:number-columns-spanned="2" table:number-rows-spanned="2">
            <text:p text:style-name="P694">14.2. Atlikti laboratoriniai tyrimai / Laboratory tests carried out</text:p>
            <text:p text:style-name="P695"/>
            <text:p text:style-name="P696">[ <text:s/>] Taip / Yes <text:s text:c="2"/>[ <text:s/>] Ne / No</text:p>
            <text:p text:style-name="P697"/>
            <text:p text:style-name="P698">Tyrimų pobūdis: / Type of analysis:</text:p>
            <text:p text:style-name="P699"/>
            <text:p text:style-name="P700"><text:span text:style-name="T701">Jei taip, žr. pridedamą tyrimų rezultatų kopiją. / If yes see copy of the results annexed hereto</text:span><text:span text:style-name="T702">.</text:span></text:p>
            <text:p text:style-name="P703"/>
            <text:p text:style-name="P704">14.3. Atliekami laboratoriniai tyrimai / Laboratory tests in hand</text:p>
            <text:p text:style-name="P705"/>
            <text:p text:style-name="P706"><text:span text:style-name="T707">[ <text:s/>] Taip / Yes <text:s text:c="2"/>[ <text:s/>] Ne / No</text:span></text:p>
            <text:p text:style-name="P708"/>
            <text:p text:style-name="P709">Tyrimų pobūdis: / Type of analysis:</text:p>
            <text:p text:style-name="P710"/>
          </table:table-cell>
          <table:covered-table-cell/>
        </table:table-row>
        <table:table-row table:style-name="TableRow711">
          <table:covered-table-cell>
            <text:p text:style-name="P712"/>
          </table:covered-table-cell>
          <table:table-cell table:style-name="TableCell713" table:number-columns-spanned="2">
            <text:p text:style-name="P714">14.1. Fizinis tikrinimas / Physical check</text:p>
            <text:p text:style-name="P715">[ <text:s/>] Taip / Yes <text:s text:c="2"/>[ <text:s/>] Ne / No</text:p>
            <text:p text:style-name="P716"/>
            <text:p text:style-name="P717"/>
            <text:p text:style-name="P718"/>
            <text:p text:style-name="P719"/>
          </table:table-cell>
          <table:covered-table-cell/>
          <table:covered-table-cell>
            <text:p text:style-name="P720"/>
          </table:covered-table-cell>
          <table:covered-table-cell/>
        </table:table-row>
        <table:table-row table:style-name="TableRow721">
          <table:table-cell table:style-name="TableCell722">
            <text:p text:style-name="P723">C</text:p>
          </table:table-cell>
          <table:table-cell table:style-name="TableCell724" table:number-columns-spanned="2" table:number-rows-spanned="2">
            <text:p text:style-name="P725">15. Įvežimo vietos kompetentingos institucijos pavadinimas ir antspaudas / Full identification of the competent authority of the entry point and official stamp</text:p>
          </table:table-cell>
          <table:covered-table-cell/>
          <table:table-cell table:style-name="TableCell726" table:number-columns-spanned="2" table:number-rows-spanned="2">
            <text:p text:style-name="P727">16. Kompetentingos institucijos pareigūnas / The authorised official</text:p>
            <text:p text:style-name="P728"/>
            <text:p text:style-name="P729"/>
            <text:p text:style-name="P730">.....................</text:p>
            <text:p text:style-name="P731">Vieta ir data / Place and date</text:p>
            <text:p text:style-name="P732"/>
            <text:p text:style-name="P733"/>
            <text:p text:style-name="P734">.....................</text:p>
            <text:p text:style-name="P735">Parašas / Signature</text:p>
            <text:p text:style-name="P736"/>
            <text:p text:style-name="P737"/>
            <text:p text:style-name="P738">.....................</text:p>
            <text:p text:style-name="P739">Vardas ir pavardė / First Name and Last Name</text:p>
          </table:table-cell>
          <table:covered-table-cell/>
        </table:table-row>
        <table:table-row table:style-name="TableRow740">
          <table:table-cell table:style-name="TableCell741">
            <text:p text:style-name="P742">Patvirtinimas / Validation</text:p>
          </table:table-cell>
          <table:covered-table-cell>
            <text:p text:style-name="P743"/>
          </table:covered-table-cell>
          <table:covered-table-cell/>
          <table:covered-table-cell>
            <text:p text:style-name="P744"/>
          </table:covered-table-cell>
          <table:covered-table-cell/>
        </table:table-row>
        <table:table-row table:style-name="TableRow745">
          <table:table-cell table:style-name="TableCell746">
            <text:p text:style-name="P747">D</text:p>
          </table:table-cell>
          <table:table-cell table:style-name="TableCell748" table:number-columns-spanned="4" table:number-rows-spanned="2">
            <text:p text:style-name="P749">17.</text:p>
          </table:table-cell>
          <table:covered-table-cell/>
          <table:covered-table-cell/>
          <table:covered-table-cell/>
        </table:table-row>
        <table:table-row table:style-name="TableRow750">
          <table:table-cell table:style-name="TableCell751">
            <text:p text:style-name="P752">Papildomos pastabos / Additional remarks</text:p>
          </table:table-cell>
          <table:covered-table-cell>
            <text:p text:style-name="P753"/>
          </table:covered-table-cell>
          <table:covered-table-cell/>
          <table:covered-table-cell/>
          <table:covered-table-cell/>
        </table:table-row>
      </table:table>
      <text:p text:style-name="P754"/>
      <text:p text:style-name="P755"><text:span text:style-name="T756">________________________</text:span></text:p>
      <text:p text:style-name="P757">Valstybinės pašarų priežiūros taisyklių</text:p>
      <text:p text:style-name="P764"><text:span text:style-name="T765">3</text:span><text:span text:style-name="T766"><text:s/>priedas</text:span></text:p>
      <text:p text:style-name="P767"/>
      <text:p text:style-name="P768"><text:span text:style-name="T769">NEGYVŪNINIO PAŠARO SIUNTOS ĮVERTINIMO AKTO PILDYMO TAISYKLĖS</text:span></text:p>
      <text:p text:style-name="P770"/>
      <text:p text:style-name="P771"><text:span text:style-name="T772">A. Informacija apie pateiktą tikrinimui negyvūninio pašaro siuntą</text:span></text:p>
      <text:p text:style-name="P773"/>
      <text:p text:style-name="P774"><text:span text:style-name="T775">1</text:span><text:span text:style-name="T776">. Siuntėjas / eksportuotojas – įrašyti asmens, kuris siunčia / eksportuoja negyvūninius pašarus, vardą ir pavardę arba pavadinimą, adresą.</text:span></text:p>
      <text:p text:style-name="P777"/>
      <text:p text:style-name="P778"><text:span text:style-name="T779">2</text:span><text:span text:style-name="T780">. Dokumento Nr. – įrašyti numerį, kurį negyvūninio pašaro siuntos įvertinimo aktui suteikė jį pildanti kompetentinga institucija.</text:span></text:p>
      <text:p text:style-name="P781"/>
      <text:p text:style-name="P782"><text:span text:style-name="T783">3</text:span><text:span text:style-name="T784">. Gavėjas – įrašyti asmens, kuriam vežami negyvūniniai pašarai, vardą ir pavardę arba pavadinimą, adresą.</text:span></text:p>
      <text:p text:style-name="P785"/>
      <text:p text:style-name="P786"><text:span text:style-name="T787">4</text:span><text:span text:style-name="T788">. Muitinės dokumento numeris – įrašyti muitinės dokumento numerį.</text:span></text:p>
      <text:p text:style-name="P789"/>
      <text:p text:style-name="P790"><text:span text:style-name="T791">5</text:span><text:span text:style-name="T792">. Lydimasis dokumentas – įrašyti lydimojo dokumento duomenis (datą, numerį).</text:span></text:p>
      <text:p text:style-name="P793"/>
      <text:p text:style-name="P794"><text:span text:style-name="T795">6</text:span><text:span text:style-name="T796">. Deklaruotojas / atstovas – įrašyti asmens vardą, pavardę arba pavadinimą, adresą. Jei deklaruotojas ir siuntėjas / eksportuotojas yra tas pats asmuo, įrašyti „siuntėjas“ ar „eksportuotojas“.</text:span></text:p>
      <text:p text:style-name="P797"/>
      <text:p text:style-name="P798"><text:span text:style-name="T799">7</text:span><text:span text:style-name="T800">. Kilmė – įrašyti šalies pavadinimą.<text:s/></text:span></text:p>
      <text:p text:style-name="P801"/>
      <text:p text:style-name="P802"><text:span text:style-name="T803">7.1</text:span><text:span text:style-name="T804">. Įrašyti gamintojo pavadinimą ir adresą.</text:span></text:p>
      <text:p text:style-name="P805"/>
      <text:p text:style-name="P806"><text:span text:style-name="T807">8</text:span><text:span text:style-name="T808">. Pašarų apibūdinimas – nurodomas pašaro pavadinimas.</text:span></text:p>
      <text:p text:style-name="P809"/>
      <text:p text:style-name="P810">Atitinkamuose skliaustuose pažymėti kryželį:</text:p>
      <text:p text:style-name="P811"/>
      <text:p text:style-name="P812">„[ ] 8.1.“ – pašarų priedai;</text:p>
      <text:p text:style-name="P813"/>
      <text:p text:style-name="P814">„[ ] 8.2.“ – pašarinės žaliavos;</text:p>
      <text:p text:style-name="P815"/>
      <text:p text:style-name="P816">„[ ] 8.3.“ – kombinuotasis pašaras;</text:p>
      <text:p text:style-name="P817"/>
      <text:p text:style-name="P818">„[ ] 8.4.“ – premiksas.</text:p>
      <text:p text:style-name="P819"/>
      <text:p text:style-name="P820"><text:span text:style-name="T821">9</text:span><text:span text:style-name="T822">. KN kodas – įrašyti Kombinuotosios nomenklatūros kodą.</text:span></text:p>
      <text:p text:style-name="P823"/>
      <text:p text:style-name="P824"><text:span text:style-name="T825">10</text:span><text:span text:style-name="T826">. Pakuočių kiekis – įrašyti pakuočių kiekį, o jei pašarai nesupakuoti, įrašyti žodį „palaidas“.</text:span></text:p>
      <text:p text:style-name="P827"/>
      <text:p text:style-name="P828"><text:span text:style-name="T829">11</text:span><text:span text:style-name="T830">. Bruto masė (kg) – įrašyti bruto masę, išreikštą kilogramais.</text:span></text:p>
      <text:p text:style-name="P831"/>
      <text:p text:style-name="P832"><text:span text:style-name="T833">12</text:span><text:span text:style-name="T834">. Neto masė (kg) – įrašyti neto masę, išreikštą kilogramais.</text:span></text:p>
      <text:p text:style-name="Normal"/>
      <text:p text:style-name="P835"><text:span text:style-name="T836">B. Atlikti tikrinimai</text:span></text:p>
      <text:p text:style-name="P837"/>
      <text:p text:style-name="P838"><text:span text:style-name="T839">13</text:span><text:span text:style-name="T840">. Dokumentų ir tapatumo tikrinimai, nurodyti Valstybinės pašarų priežiūros taisyklėse (toliau – taisyklės):</text:span></text:p>
      <text:p text:style-name="P841"/>
      <text:p text:style-name="P842"><text:span text:style-name="T843">13.1</text:span><text:span text:style-name="T844">. pažymėti kryželiu;</text:span></text:p>
      <text:p text:style-name="P845"/>
      <text:p text:style-name="P846"><text:span text:style-name="T847">13.2</text:span><text:span text:style-name="T848">. pažymėti kryželiu atitinkamuose skliaustuose.</text:span></text:p>
      <text:p text:style-name="P849"/>
      <text:p text:style-name="P850"><text:span text:style-name="T851">14</text:span><text:span text:style-name="T852">. Fiziniai tikrinimai, nurodyti taisyklėse:</text:span></text:p>
      <text:p text:style-name="P853"/>
      <text:p text:style-name="P854"><text:span text:style-name="T855">14.1</text:span><text:span text:style-name="T856">. pažymėti kryželiu atitinkamuose skliaustuose;</text:span></text:p>
      <text:p text:style-name="P857"/>
      <text:p text:style-name="P858"><text:span text:style-name="T859">14.2</text:span><text:span text:style-name="T860">. pažymėti kryželiu atitinkamuose skliaustuose. Jei buvo paimti ėminiai laboratoriniams tyrimams ir gauti šių tyrimų rezultatai,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861"/>
      <text:p text:style-name="P862"><text:span text:style-name="T863">14.3</text:span><text:span text:style-name="T864">. pažymėti kryželį atitinkamuose skliaustuose. Jei buvo paimti ėminiai laboratoriniams tyrimams, tačiau dar nėra gauta tyrimo rezultatų, pažymėti kryželiu „[ ] Taip“. Šiuo atveju nurodyti tyrimų rūšį, reikalaujamą pagal tam tikrus reglamentus, nurodančius valstybinės pašarų kontrolės tyrimų metodus ar tyrimų rūšis.</text:span></text:p>
      <text:p text:style-name="Normal"/>
      <text:p text:style-name="P865"><text:span text:style-name="T866">C</text:span><text:span text:style-name="T867">.<text:s/></text:span><text:span text:style-name="T868">Patvirtinimas</text:span></text:p>
      <text:p text:style-name="P869"/>
      <text:p text:style-name="P870"><text:span text:style-name="T871">15</text:span><text:span text:style-name="T872">. Įvežimo vietos kompetentingos institucijos pavadinimas (nesutrumpintas) ir antspaudas – įrašyti įvežimo vietos kompetentingos institucijos visą pavadinimą ir uždėti skirtingos, negu dokumente naudojamos, spalvos spaudą.</text:span></text:p>
      <text:p text:style-name="P873"/>
      <text:p text:style-name="P874"><text:span text:style-name="T875">16</text:span><text:span text:style-name="T876">. Kompetentingos institucijos pareigūnas (kompetentingos institucijos pareigūnas įrašo vietą, datą, pasirašo ir didžiosiomis raidėmis įrašo savo vardą ir pavardę (gali būti vardinis spaudas).</text:span></text:p>
      <text:p text:style-name="P877"/>
      <text:p text:style-name="P878"><text:span text:style-name="T879">D. Papildomos pastabos<text:s/></text:span></text:p>
      <text:p text:style-name="P880"/>
      <text:p text:style-name="P881"><text:span text:style-name="T882">17</text:span><text:span text:style-name="T883">. Ši dalis skirta pašaro paskirties valstybės narės kompetentingos institucijos pastaboms pateikti.</text:span></text:p>
      <text:p text:style-name="P884"/>
      <text:p text:style-name="P885"><text:span text:style-name="T886">_________________________</text:span></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9" style:parent-style-name="DefaultParagraphFont" style:family="text">
      <style:text-properties fo:language="en" fo:country="GB"/>
    </style:style>
    <style:style style:name="P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4" style:parent-style-name="DefaultParagraphFont" style:family="text">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59" style:parent-style-name="DefaultParagraphFont" style:family="text">
      <style:text-properties fo:language="en" fo:country="GB"/>
    </style:style>
    <style:style style:name="P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68"><text:span text:style-name="T369"><text:page-number text:fixed="false">3</text:page-number></text:span></text:p>
      </style:header>
    </style:master-page>
    <style:master-page style:next-style-name="MP1" style:name="MPF1" style:page-layout-name="PL1">
      <style:header>
        <text:p text:style-name="P370"/>
      </style:header>
    </style:master-page>
    <style:master-page style:name="MP2" style:page-layout-name="PL2">
      <style:header>
        <text:p text:style-name="P583"><text:span text:style-name="T584"><text:page-number text:fixed="false">2</text:page-number></text:span></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758"><text:span text:style-name="T759"><text:page-number text:fixed="false">2</text:page-number></text:span></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35:00Z</meta:creation-date>
    <dc:date>2022-12-31T23:35:00Z</dc:date>
    <meta:template xlink:href="Normal.dotm" xlink:type="simple"/>
    <meta:editing-cycles>1</meta:editing-cycles>
    <meta:editing-duration>PT0S</meta:editing-duration>
    <meta:document-statistic meta:page-count="22" meta:paragraph-count="1405" meta:word-count="3924" meta:character-count="30929" meta:row-count="1775" meta:non-whitespace-character-count="28410"/>
  </office:meta>
</office:document-meta>
</file>