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54in" text:min-label-width="0.6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 ADMINISTRACIJOS</text:p>
      <text:p text:style-name="P6">DIREKTORIUS</text:p>
      <text:p text:style-name="P7"/>
      <text:p text:style-name="P8">ĮSAKYMAS</text:p>
      <text:p text:style-name="P9">DĖL<text:s/>KORONAVIRUSO (COVID-19)VALDYMO PRIEMONIŲ</text:p>
      <text:p text:style-name="P10"><text:span text:style-name="T11"><text:s/></text:span></text:p>
      <text:p text:style-name="P12">2020 m.<text:s/>kovo<text:s text:c="2"/><text:s text:c="3"/>d. Nr. A–</text:p>
      <text:p text:style-name="P13">Kelmė</text:p>
      <text:p text:style-name="P14"/>
      <text:p text:style-name="P15">Vadovaudamasis Lietuvos Respublikos vietos savivaldos įstatymo 29 straipsnio 8 dalies 2 punktu, Lietuvos Respublikos žmonių užkrečiamųjų ligų profilaktikos ir kontrolės įstatymo 22 straipsnio 2 dalimi, 25 straipsnio 3 dalimi, 26 straipsnio 3 dalimi<text:s/>ir vykdydamas<text:s/>Lietuvos Respublikos<text:s/>sveikatos<text:s/>apsaugos ministro – valstybės lygio ekstremaliosios situacijos valstybės operacijų vadovo<text:s/>2020 m. kovo 12 d.<text:s/>sprendimus<text:s/>Nr. V-342, V-343, 351, taip pat kitus,<text:s/>susijusius su koronaviruso<text:s/>(covid - 19) valdymo priemonėmis, taip pat atsižvelgdamas į <text:s/>Savivaldybės ekstremalių situacijų komisijos<text:s/>posėdžio<text:s/>2020-03-13 protokolo Nr.VK-114<text:s/>sprendimą:</text:p>
      <text:p text:style-name="P16">1.<text:s/>Į s a k a u:</text:p>
      <text:p text:style-name="P17">1.1.<text:s/>Savivaldybės administracijos Švietimo,<text:s/>kultūros ir sporto skyriui:</text:p>
      <text:p text:style-name="P18">1.1.1. <text:s/>nuo <text:s/>2020 m. kovo 16 d.<text:s/>iki 2020 m. kovo 27<text:s/>d. privalomai stabdyti<text:s/>rajono<text:s/>ugdymo ir vaikų priežiūros procesą ir švietimo veiklą visose švietimo įstaigose, dienos ir užimtumo centruose, rekomenduojant pasinaudoti mokinių atostogomis ir pasiruošiant taikyti ugdymo procesą nuotoliniu būdu.</text:p>
      <text:p text:style-name="P19"><text:s/>1.1.2.<text:s/>nuo 2020 m. kovo 13 d.<text:s/>iki kovo 27 d. uždrausti rajono kultūros, laisvalaikio, pramogų, sporto įstaigų lankymą ir fizinį lankytojų aptarnavimą,<text:s/>sustabdyti visus renginius uždarose ir atvirose vietose;</text:p>
      <text:p text:style-name="P20">1.2.<text:s/>Savivaldybės administracijos<text:s/>Socialinės paramos skyriui uždrausti veiklą vaikų, žmonių su negalia ir pagyvenusių žmonių dienos ir užimtumo centruose.</text:p>
      <text:p text:style-name="P21">2. N u s t a t a u, kad<text:s/>rajono<text:s/>prekybos įmonių (vietų) veikla nestabdoma.<text:s/></text:p>
      <text:p text:style-name="P22">3. R e k o m e n d u o j u:</text:p>
      <text:p text:style-name="P23">3.1.<text:s/>rajono<text:s/>prekybos įmonių savininkams imtis visų būtinų priemonių dėl efektyvaus patalpų dezinfekavimo, vėdinimo ir užtikrinti, kad būtų išvengta žmonių būriavimosi. Gyventojams rekomenduojama tokiose vietose lankytis tik dėl būtinų pirkinių, taip pat<text:s/>pagal galimybes<text:s/>rinktis apsipirkimą internetu;</text:p>
      <text:soft-page-break/>
      <text:p text:style-name="P24">3.2. įmonėms, teikiančioms viešojo transporto paslaugas, dažniau dezinfekuoti, vėdinti keleiviams skirtas patalpas ir keleivių vežimui skirtas transporto priemones, keleiviams rekomenduojama laikytis<text:s/>ne mažesnio kaip 1 m. atstumo<text:s/>vienas nuo kito;</text:p>
      <text:p text:style-name="P25">3.3. visoms Savivaldybės teritorijoje veikiančioms įstaigoms ir įmonėms atšaukti visas komandiruotes,<text:s/><text:s/>pagal galimybes<text:s/>darbą<text:s/>organizuoti nuotoliniu būdu,<text:s/>atsisakyti nereikalingų susitikimų arba juos perkelti į virtualią erdvę.</text:p>
      <text:p text:style-name="P26">3.4. rajono teritorijoje<text:s/>veikiančių<text:s/>įstaigų<text:s/>ir įmonių vadovams užtikrinti galimybes tėvams, auginantiems vaikus<text:s/>(iki 14 metų), dirbti nuotoliniu būdu. Jeigu tokios galimybės nėra, informuoti, kad nedarbingumo pažymėjimai išduodami <text:s/>nustatyta tvarka.</text:p>
      <text:p text:style-name="P27">4. P a v e d u savivaldybės Bendrojo priėmimo skyriui<text:s/>su šiuo įsakymu <text:s/>supažindinti 1.1, 1.2. skyrių vedėjus, paviešinti rajono spaudoje, Savivaldybės interneto svetainėje.</text:p>
      <text:p text:style-name="P28"><text:span text:style-name="T29"><text:s/></text:span><text:span text:style-name="T30"><text:s text:c="11"/></text:span><text:span text:style-name="T31">Šis 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2"/>
      <text:p text:style-name="Normal"/>
      <text:p text:style-name="P33"/>
      <text:p text:style-name="Normal"/>
      <text:p text:style-name="Normal"/>
      <text:p text:style-name="Normal">Administracijos direktorius<text:tab/><text:tab/><text:tab/><text:tab/><text:tab/><text:tab/><text:tab/><text:s text:c="3"/><text:s text:c="9"/>Stasys Jokubaus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BodyText2" style:display-name="Body Text 2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fo:language="lt" fo:country="LT"/>
    </style:style>
    <style:style style:name="DiagramaCharCharDiagramaCharChar" style:display-name="Diagrama 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8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54in" text:min-label-width="0.6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drunas</meta:initial-creator>
    <dc:creator>adlibuser</dc:creator>
    <meta:creation-date>2020-03-22T23:26:00Z</meta:creation-date>
    <dc:date>2020-03-22T23:26:00Z</dc:date>
    <meta:print-date>2020-03-13T10:1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2" meta:character-count="3132" meta:row-count="103" meta:non-whitespace-character-count="2782"/>
  </office:meta>
</office:document-meta>
</file>