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etter-spacing="0.0416in" fo:language="en" fo:country="AU" style:language-asian="lt" style:country-asian="LT"/>
    </style:style>
    <style:style style:name="T27" style:parent-style-name="DefaultParagraphFont" style:family="text">
      <style:text-properties fo:letter-spacing="0.0013in" fo:language="en" fo:country="AU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5118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language="en" fo:country="AU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P65" style:parent-style-name="Normal" style:family="paragraph">
      <style:paragraph-properties fo:text-align="justify" fo:text-indent="0.5118in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P68" style:parent-style-name="Normal" style:family="paragraph">
      <style:paragraph-properties fo:text-align="justify" fo:text-indent="0.5118in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1 M. RUGPJŪČIO 25 D. SPRENDIMO NR. T-121 „DĖL JONIŠKIO RAJONO SAVIVALDYBĖS BIUDŽETO<text:s/></text:span><text:span text:style-name="T17">SUDARYMO IR VYKDYMO TAISYKLIŲ PATVIRTINIMO“ PAKEITIMO</text:span></text:p>
      <text:p text:style-name="P18"/>
      <text:p text:style-name="P19">2021 m. gruodžio 23 d. <text:s/>Nr. T-218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<text:s/>Lietuvos Respublikos biudžeto sandaros įstatymo Nr. I-430 2, 5, 6,<text:s/></text:span><text:span text:style-name="T25">10, 14, 18, 19, 20, 26, 27, 30, 31, 32, 33, 34 straipsnių pakeitimo ir 7 straipsnio pripažinimo netekusiu galios įstatymu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Joniškio rajono savivaldybės biudžeto sudarymo ir vykdymo taisykles,</text:span><text:span text:style-name="T31"><text:s/>patvirtintas Joniškio rajono savivaldybės tarybos 2011 m. rugpjūčio 25 d. sprendimo Nr. T-121 „Dėl Joniškio rajono savivaldybės biudžeto sudarymo ir vykdymo taisyklių patvirtinimo“ (2015 m. kovo 26 d. sprendimo Nr. T-29 redakcija su pakeitimais, padarytai</text:span><text:span text:style-name="T32">s 2015 m. lapkričio 12 d. sprendimu Nr. T-</text:span><text:soft-page-break/><text:span text:style-name="T33">189, 2016 m. gruodžio 15 d. sprendimu Nr. T-195 ir 2019 m. rugsėjo 26 d. sprendimu Nr. T-207) 1 punktu:</text:span></text:p>
      <text:p text:style-name="P34"><text:span text:style-name="T35">1.1</text:span><text:span text:style-name="T36">. išdėstyti 12 punktą taip:</text:span></text:p>
      <text:p text:style-name="P37"><text:span text:style-name="T38">„</text:span><text:span text:style-name="T39">12</text:span><text:span text:style-name="T40">. Asignavimų valdytojai išlaidas planuoja atsižvelgiant į faktinį praėju</text:span><text:span text:style-name="T41">sių metų lėšų panaudojimą, teisės aktų, reglamentuojančių darbo užmokestį, pakeitimus ir į prekių ir paslaugų kainų pokytį“;</text:span></text:p>
      <text:p text:style-name="P42"><text:span text:style-name="T43">1.2</text:span><text:span text:style-name="T44">. išdėstyti 21.2 papunktį taip:</text:span></text:p>
      <text:p text:style-name="P45"><text:span text:style-name="T46">„</text:span><text:span text:style-name="T47">21.2</text:span><text:span text:style-name="T48">. bendra asignavimų, iš jų darbo užmokesčiui, suma ir jų paskirstymas<text:s/></text:span><text:span text:style-name="T49">biudžetinėms įstaigoms programoms vykdyti“;</text:span></text:p>
      <text:p text:style-name="P50"><text:span text:style-name="T51">1.3</text:span><text:span text:style-name="T52">. išdėstyti 59.1 papunktį taip:</text:span></text:p>
      <text:p text:style-name="P53"><text:span text:style-name="T54">„</text:span><text:span text:style-name="T55">59.1</text:span><text:span text:style-name="T56">. biudžetiniais metais ne dažniau kaip vieną kartą per mėnesį ir keičiama programoms patvirtintų biudžeto lėšų pagal ekonominę klasifikaciją paskirtis nekeičiant<text:s/></text:span><text:span text:style-name="T57">patvirtintų tam tikrai programai bendrųjų asignavimų, <text:s/>iš jų darbo užmokesčiui sumų. Asignavimai darbo užmokesčiui yra maksimalūs ir gali būti naudojami tik su darbo užmokesčiu susijusioms išlaidoms ir darbdavių išmokoms, kurios pervedamos ne per socialini</text:span><text:span text:style-name="T58">o draudimo sistemą, finansuoti“;</text:span></text:p>
      <text:p text:style-name="P59"><text:span text:style-name="T60">1.4</text:span><text:span text:style-name="T61">. pripažinti netekusiu galios 60 punktą;</text:span></text:p>
      <text:p text:style-name="P62"><text:span text:style-name="T63">1.5</text:span><text:span text:style-name="T64">. pripažinti netekusiu galios 63.2 papunktį;</text:span></text:p>
      <text:p text:style-name="P65"><text:span text:style-name="T66">1.6</text:span><text:span text:style-name="T67">. išdėstyti 78.1 papunktį taip:</text:span></text:p>
      <text:p text:style-name="P68"><text:span text:style-name="T69">„</text:span><text:span text:style-name="T70">78.1</text:span><text:span text:style-name="T71">. Lietuvos Respublikos finansų ministro 2008 m. gruodžio 31 d. įsakymu Nr</text:span><text:span text:style-name="T72">. 1K-465 (2018 m. gruodžio 31 d. įsakymo Nr. 1K-464 redakcija) nustatytos formos ir sudėties biudžeto vykdymo ataskaitų rinkinius ir Lietuvos Respublikos finansų ministro 2013 m. gruodžio 31 d. įsakymu Nr. 1K-417 (2020 m. sausio 22 d. įsakymo Nr. 1K-8 reda</text:span><text:span text:style-name="T73">kcija) 9 priedu patvirtintos formos Mokėtinų sumų ataskaitas“.</text:span></text:p>
      <text:p text:style-name="P74"><text:span text:style-name="T75">2</text:span><text:span text:style-name="T76">. Nustatyti, kad šis sprendimas įsigalioja 2022 m. sausio 1 d.</text:span></text:p>
      <text:p text:style-name="P77"/>
      <text:p text:style-name="P78"/>
      <text:p text:style-name="Normal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1T23:24:00Z</meta:creation-date>
    <dc:date>2021-12-31T23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10" meta:character-count="2648" meta:row-count="67" meta:non-whitespace-character-count="2354"/>
  </office:meta>
</office:document-meta>
</file>