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ndale Sans UI" style:font-size-complex="12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3" style:parent-style-name="Normal" style:family="paragraph">
      <style:text-properties fo:font-size="7pt" style:font-size-asian="7pt" style:font-size-complex="7pt"/>
    </style:style>
    <style:style style:name="P1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Andale Sans UI" style:font-size-complex="12pt" style:language-complex="en" style:country-complex="US"/>
    </style:style>
    <style:style style:name="P23" style:parent-style-name="Normal" style:family="paragraph">
      <style:paragraph-properties fo:widows="0" fo:orphans="0" fo:text-align="justify" fo:margin-left="0.4923in">
        <style:tab-stops/>
      </style:paragraph-properties>
      <style:text-properties fo:hyphenate="false"/>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style:tab-stops>
          <style:tab-stop style:type="left" style:position="3.3506in"/>
        </style:tab-stops>
      </style:paragraph-properties>
      <style:text-properties fo:hyphenate="false"/>
    </style:style>
    <style:style style:name="P85" style:parent-style-name="Normal" style:family="paragraph">
      <style:paragraph-properties fo:widows="0" fo:orphans="0">
        <style:tab-stops>
          <style:tab-stop style:type="left" style:position="3.3506in"/>
        </style:tab-stops>
      </style:paragraph-properties>
      <style:text-properties fo:hyphenate="false"/>
    </style:style>
    <style:style style:name="P86" style:parent-style-name="Normal" style:family="paragraph">
      <style:paragraph-properties fo:widows="0" fo:orphans="0">
        <style:tab-stops>
          <style:tab-stop style:type="left" style:position="3.3506in"/>
        </style:tab-stops>
      </style:paragraph-properties>
      <style:text-properties fo:hyphenate="false"/>
    </style:style>
    <style:style style:name="P87" style:parent-style-name="Normal" style:family="paragraph">
      <style:paragraph-properties fo:widows="0" fo:orphans="0">
        <style:tab-stops>
          <style:tab-stop style:type="left" style:position="3.3506in"/>
        </style:tab-stops>
      </style:paragraph-properties>
      <style:text-properties fo:hyphenate="false"/>
    </style:style>
    <style:style style:name="T88" style:parent-style-name="DefaultParagraphFont" style:family="text">
      <style:text-properties style:font-name-asian="Andale Sans UI" style:font-size-complex="12pt" style:language-complex="en" style:country-complex="US"/>
    </style:style>
    <style:style style:name="T89" style:parent-style-name="DefaultParagraphFont" style:family="text">
      <style:text-properties style:font-name-asian="Andale Sans UI" style:font-size-complex="12pt" style:language-complex="en" style:country-complex="US"/>
    </style:style>
    <style:style style:name="P90" style:parent-style-name="Normal" style:family="paragraph">
      <style:paragraph-properties fo:break-before="page" fo:text-align="justify" fo:margin-left="3.4465in">
        <style:tab-stops>
          <style:tab-stop style:type="left" style:position="-2.8104in"/>
          <style:tab-stop style:type="left" style:position="-2.1743in"/>
          <style:tab-stop style:type="left" style:position="-1.5381in"/>
          <style:tab-stop style:type="left" style:position="-0.902in"/>
          <style:tab-stop style:type="left" style:position="-0.2659in"/>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s>
      </style:paragraph-properties>
    </style:style>
    <style:style style:name="P91" style:parent-style-name="Normal" style:family="paragraph">
      <style:paragraph-properties fo:text-align="justify" fo:margin-left="3.4465in">
        <style:tab-stops>
          <style:tab-stop style:type="left" style:position="-2.8104in"/>
          <style:tab-stop style:type="left" style:position="-2.1743in"/>
          <style:tab-stop style:type="left" style:position="-1.5381in"/>
          <style:tab-stop style:type="left" style:position="-0.902in"/>
          <style:tab-stop style:type="left" style:position="-0.2659in"/>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s>
      </style:paragraph-properties>
      <style:text-properties style:font-size-complex="12pt" style:language-asian="lt" style:country-asian="LT"/>
    </style:style>
    <style:style style:name="P92" style:parent-style-name="Normal" style:family="paragraph">
      <style:paragraph-properties fo:margin-left="3.4465in">
        <style:tab-stops>
          <style:tab-stop style:type="left" style:position="-2.8104in"/>
          <style:tab-stop style:type="left" style:position="-2.1743in"/>
          <style:tab-stop style:type="left" style:position="-1.5381in"/>
          <style:tab-stop style:type="left" style:position="-0.902in"/>
          <style:tab-stop style:type="left" style:position="-0.2659in"/>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 style:parent-style-name="Normal" style:family="paragraph">
      <style:paragraph-properties fo:widows="0" fo:orphans="0" fo:text-align="justify">
        <style:tab-stops>
          <style:tab-stop style:type="left" style:position="0.3437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73295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p>
      <text:p text:style-name="P15">DĖL LIETUVOS RESPUBLIKOS APLINKOS MINISTRO 2003 M. SPALIO 29 D. ĮSAKYMO NR. 521 „DEL MIŠKO DAUGINAMOSIOS MEDŽIAGOS NUOSTATŲ PATVIRTINIMO“ PAKEITIMO</text:p>
      <text:p text:style-name="P16"/>
      <text:p text:style-name="P17">2017 m. gruodžio 15 d. Nr. D1-1006</text:p>
      <text:p text:style-name="P18">Vilnius</text:p>
      <text:p text:style-name="P19"/>
      <text:p text:style-name="P20"/>
      <text:p text:style-name="P21"><text:span text:style-name="T22">P a k e i č i u Miško dauginamosios medžiagos nuostatus, patvirtintus Lietuvos Respublikos aplinkos ministro 2003 m. spalio 29 d. įsakymu Nr. 521 „Dėl Miško dauginamosios medžiagos nuostatų patvirtinimo“:</text:span></text:p>
      <text:p text:style-name="P23"><text:span text:style-name="T24">1</text:span><text:span text:style-name="T25">. Pakeičiu 6 punktą ir jį išdėstau taip:<text:s/></text:span></text:p>
      <text:p text:style-name="P26"><text:span text:style-name="T27">„</text:span><text:span text:style-name="T28">6</text:span><text:span text:style-name="T29">. Sėkliniai ir genetiniai medynai, sėklinės miško medžių plantacijos, miško medžių klonų rinkiniai, bandomieji miško medžių želdiniai, genetiniai miško medžių draustiniai, rinktiniai ir elitiniai medžiai, atrinkti medynai, kiti įvertinti miško medžių objektai (medynai, medžių grupės ir pavieniai medžiai), iš kurių gaunama miško dauginamoji medžiaga (toliau – Objektai), sudaro sėklinę miško bazę. Objektai turi būti įrašyti į Genetinių miško medžių išteklių informacinę sistemą Genetinių miško medžių išteklių informacinės sistemos nuostatų, tvirtinamų Valstybinės miškų tarnybos direktoriaus (toliau – Informacinė sistema), nustatyta tvarka.“</text:span></text:p>
      <text:p text:style-name="P30"><text:span text:style-name="T31">2</text:span><text:span text:style-name="T32">. Pakeičiu 19 punktą ir jį išdėstau taip:</text:span></text:p>
      <text:p text:style-name="P33"><text:span text:style-name="T34">„</text:span><text:span text:style-name="T35">19</text:span><text:span text:style-name="T36">. Kiekvienam miško medžių genetiniam draustiniui, genetiniam ir sėkliniam medynui, sėklinei miško medžių plantacijai, miško medžių klonų rinkiniui, rinktiniam arba elitiniam medžiui ir bandomiesiems miško medžių želdiniams Tarnyba parengia pasus (23–27 priedai). Vienas paso egzempliorius saugomas Tarnyboje, kitas perduodamas Objektų valdytojui (savininkui). Pasas saugomas neterminuotai, iki Objekto išregistravimo iš Informacinės sistemos, jame turi būti pažymėta apie paruoštą miško dauginamąją medžiagą, atliktus priežiūros, apsaugos ir kitus darbus. Pasikeitus Objekto statusui arba valdytojui, Tarnyba išduoda naują pasą. Pasikeitus kitiems paso duomenims, pasai gali būti koreguojami perbraukiant pasikeitusius duomenis, įrašant naujus ir pastabose nurodant duomenų koregavimo priežastį, datą, duomenis koregavusio asmens pareigas, vardą ir pavardę.“</text:span></text:p>
      <text:p text:style-name="P37"><text:span text:style-name="T38">3</text:span><text:span text:style-name="T39">. Pakeičiu 20 punktą ir jį išdėstau taip:</text:span></text:p>
      <text:p text:style-name="P40"><text:span text:style-name="T41">„</text:span><text:span text:style-name="T42">20</text:span><text:span text:style-name="T43">. Taksacinėje medžiagoje prie miško medžių genetinio draustinio, genetinio ir sėklinio medyno, sėklinės miško medžių plantacijos, miško medžių klonų rinkinio, rinktinio arba elitinio medžio ir bandomųjų miško medžių želdinių taksacinės charakteristikos rašomi jų kodai; sklypuose, kuriuose yra rinktinių arba elitinių medžių, – nurodyti jų numeriai Informacinėje sistemoje. Kartografinėje medžiagoje jų ribos turi būti pažymėtos sutartiniais ženklais ir įrašyta: „GM“ (genetinis medynas), „SM“ (sėklinis <text:s/>medynas), „GD“ (miško medžių genetinis draustinis), „SP“ (sėklinė miško medžių plantacija), „KR“ (miško medžių klonų rinkinys) ar „BZ“ (bandomieji miško medžių želdiniai). Rinktinis arba elitinis medis turi būti pažymėtas žalios spalvos tašku, skaitiklyje įrašyta „RM“ arba „EM“, vardiklyje – medžio numeris Informacinėje sistemoje. Išregistravus Objektus iš Informacinės sistemos, taksoraštyje įrašoma išregistravimo data.“</text:span></text:p>
      <text:p text:style-name="P44"><text:span text:style-name="T45">4</text:span><text:span text:style-name="T46">. Pakeičiu 21 punktą ir jį išdėstau taip:<text:s/></text:span></text:p>
      <text:p text:style-name="P47"><text:span text:style-name="T48">„</text:span><text:span text:style-name="T49">21</text:span><text:span text:style-name="T50">. Rinktiniai ir elitiniai medžiai miške žymimi taip: ant rinktinių medžių kamienų 1,3 metro aukštyje nudažoma viena, elitinių medžių – dvi 5 cm pločio, lietaus nenuplaunamų baltų dažų juostos, virš jų užrašomas numeris Informacinėje sistemoje. Miško medžių genetiniai draustiniai, genetiniai ir sėkliniai medynai, bandomieji miško medžių želdiniai ir miško medžių klonų rinkiniai atribojami spindžiais. Kampiniai ir kas 30–50 metrų prie ribos augantys medžiai 1,3 m aukštyje, išorinėje sklypo pusėje pažymimi lietaus nenuplaunamų baltų dažų puslankiais, virš kampinių medžių puslankių užrašant „GD“, „GM“, „SM“, „BZ“ arba „KR“.“</text:span></text:p>
      <text:p text:style-name="P51"><text:span text:style-name="T52">5</text:span><text:span text:style-name="T53">. Pakeičiu 22.2 papunktį ir jį išdėstau taip:</text:span></text:p>
      <text:p text:style-name="P54"><text:span text:style-name="T55">„</text:span><text:span text:style-name="T56">22.2</text:span><text:span text:style-name="T57">. atrinkta (A) – miško dauginamoji medžiaga, gauta iš sėklų ruošai</text:span><text:span text:style-name="T58"><text:s/></text:span><text:span text:style-name="T59">atrinktų medynų, įrašytų į Informacinę sistemą, genetinių ir sėklinių medynų, miško medžių genetinių draustinių, augančių viename kilmės rajone, atrinktų populiacijoje pagal fenotipą ir atitinkančių 4 priedo reikalavimus;“.</text:span></text:p>
      <text:p text:style-name="P60"><text:span text:style-name="T61">6</text:span><text:span text:style-name="T62">. Pakeičiu 23 punktą ir jį išdėstau taip:</text:span></text:p>
      <text:p text:style-name="P63"><text:span text:style-name="T64">„</text:span><text:span text:style-name="T65">23</text:span><text:span text:style-name="T66">. Miško</text:span><text:span text:style-name="T67"><text:s/>dauginamąją medžiagą atitinkamai miško dauginamosios medžiagos kategorijai priskiria Tarnyba, vadovaudamasi 2, 3, 4, 5 ir 6 priedais ir Genetinių miško medžių išteklių atrankos metodika, tvirtinama</text:span><text:span text:style-name="T68"><text:s/></text:span><text:span text:style-name="T69">Valstybinės miškų tarnybos direktoriaus. Kategorija turi būti nurodoma Informacinėje sistemoje</text:span><text:span text:style-name="T70"><text:s/></text:span><text:span text:style-name="T71">ir Tarnybos išduodamuose raštiškuose sutikimuose ruošti miško dauginamąją medžiagą ne į Informacinę sistemą įrašytuose</text:span><text:span text:style-name="T72"><text:s/></text:span><text:span text:style-name="T73">objektuose.“</text:span></text:p>
      <text:p text:style-name="P74"><text:span text:style-name="T75">7</text:span><text:span text:style-name="T76">. Pakeičiu 50 punktą ir jį išdėstau taip:</text:span></text:p>
      <text:p text:style-name="P77"><text:span text:style-name="T78">„</text:span><text:span text:style-name="T79">50</text:span><text:span text:style-name="T80">. Vadovaudamasi Kortelės duomenimis, Tarnyba išduoda Pagrindinį miško dauginamosios medžiagos kilmės sertifikatą, kurį sėklų savininkas saugo neterminuotai. Nustačius, kad Tarnybai buvo pateikti suklastoti dokumentai ir (ar) kita neteisinga informacija, kurios pagrindu išduotas šis sertifikatas, Tarnyba turi teisę jį panaikinti. Jeigu miško dauginamoji medžiaga naudojama selekciniams tyrimams, tyrimus atliekantis asmuo privalo apie tai informuoti Tarnybą nurodydamas Objekto, kuriame paruošta tyrimams naudojama miško dauginamoji medžiaga, kodą Informacinėje sistemoje, jei ji paruošta kitoje šalyje – Objekto kodą šios šalies nacionaliniame registre arba kilmės vietą patvirtinantį dokumentą.“</text:span></text:p>
      <text:p text:style-name="P81"><text:span text:style-name="T82">8</text:span><text:span text:style-name="T83">. Pakeičiu 4 priedą ir jį išdėstau nauja redakcija (pridedama).</text:span></text:p>
      <text:p text:style-name="P84"/>
      <text:p text:style-name="P85"/>
      <text:p text:style-name="P86"/>
      <text:p text:style-name="P87"><text:span text:style-name="T88">Aplinkos ministras</text:span><text:span text:style-name="T89"><text:tab/>Kęstutis Navickas<text:s/></text:span></text:p>
      <text:p text:style-name="P90"/>
      <text:soft-page-break/>
      <text:p text:style-name="P91">Miško dauginamosios medžiagos nuostatų</text:p>
      <text:p text:style-name="P92"><text:span text:style-name="T93">4</text:span><text:span text:style-name="T94"><text:s/>priedas</text:span></text:p>
      <text:p text:style-name="P95"/>
      <text:p text:style-name="P96"/>
      <text:p text:style-name="P97"><text:span text:style-name="T98">MINIMALŪS REIKALAVIMAI, TAIKOMI TVIRTINANT SĖKLINĘ MIŠKO BAZĘ,</text:span></text:p>
      <text:p text:style-name="P99">NAUDOJAMĄ MIŠKO DAUGINAMAJAI MEDŽIAGAI, KURI TURI BŪTI</text:p>
      <text:p text:style-name="P100"><text:span text:style-name="T101">SERTIFIKUOJAMA KAIP „ATRINKTA“ (A), GAUTI</text:span></text:p>
      <text:p text:style-name="P102"/>
      <text:p text:style-name="P103"/>
      <text:p text:style-name="P104"><text:span text:style-name="T105">Bendrieji teiginiai</text:span><text:span text:style-name="T106">. Medynas vertinamas atsižvelgiant į konkrečią paskirtį, pagal kurią miško dauginamoji medžiaga bus naudojama, ir</text:span><text:span text:style-name="T107"><text:s/></text:span><text:span text:style-name="T108">patvirtintus <text:s/>atrankos <text:s/>kriterijus. Atsižvelgiant į konkrečią sėklinės bazės paskirtį, atkreipti dėmesį į 1–10 punktų reikalavimus. Miško dauginamosios medžiagos paskirtis nurodoma Genetinių miško medžių išteklių informacinėje sistemoje.</text:span></text:p>
      <text:p text:style-name="P109"><text:span text:style-name="T110">1</text:span><text:span text:style-name="T111">.<text:s/></text:span><text:span text:style-name="T112">Kilmė</text:span><text:span text:style-name="T113">. Pateikiant istorinio pobūdžio įrodymus arba kitomis tinkamomis priemonėmis nustatoma, ar medynas yra: vietinis, nevietinis, jo kilmė nežinoma; jeigu žinoma, turi būti nurodyta nevietinės sėklinės miško bazės kilmė.<text:s/></text:span></text:p>
      <text:p text:style-name="P114"><text:span text:style-name="T115">2</text:span><text:span text:style-name="T116">.<text:s/></text:span><text:span text:style-name="T117">Atskyrimas</text:span><text:span text:style-name="T118">. Medynas turi būti nutolęs pakankamu atstumu nuo blogos kokybės tos pačios rūšies medynų arba nuo giminingų rūšių ar veislių, galinčių kryžmintis su minėtomis rūšimis. Ypatingas dėmesys kreipiamas į šį reikalavimą, kai vietinės kilmės medynus supa nevietinės arba nežinomos kilmės medynai.</text:span></text:p>
      <text:p text:style-name="P119"><text:span text:style-name="T120">3</text:span><text:span text:style-name="T121">.<text:s/></text:span><text:span text:style-name="T122">Pakankamas populiacijos dydis</text:span><text:span text:style-name="T123">.</text:span><text:span text:style-name="T124"><text:s/></text:span><text:span text:style-name="T125">Medynas turi būti sudarytas iš vienos arba kelių medžių grupių, kurios <text:s/>tolygiai</text:span><text:span text:style-name="T126"><text:s/></text:span><text:span text:style-name="T127">pasiskirsčiusios, pakankamai gausios ir turi užtikrinti veiksmingą</text:span><text:span text:style-name="T128"><text:s/></text:span><text:span text:style-name="T129">tarpusavio apsidulkinimą. Medyne turi būti ne mažiau kaip 50 pakankamai gausiai ir reguliariai derančių medžių. Kad būtų išvengta nepageidautino apsidulkinimo</text:span><text:span text:style-name="T130"><text:s/></text:span><text:span text:style-name="T131">poveikio, atrenkamus medynus turi sudaryti reikalingas</text:span><text:span text:style-name="T132"><text:s/></text:span><text:span text:style-name="T133">kiekis pakankamai tankiai tam tikrame plote augančių individų.</text:span></text:p>
      <text:p text:style-name="P134"><text:span text:style-name="T135">4</text:span><text:span text:style-name="T136">.<text:s/></text:span><text:span text:style-name="T137">Amžius ir išsivystymas</text:span><text:span text:style-name="T138">. Medynas turi būti sudarytas iš tokio amžiaus arba išsivystymo medžių, kad būtų galima aiškiai įvertinti atrankai taikomus kriterijus.</text:span></text:p>
      <text:p text:style-name="P139"><text:span text:style-name="T140">5</text:span><text:span text:style-name="T141">.<text:s/></text:span><text:span text:style-name="T142">Vienodumas</text:span><text:span text:style-name="T143">. Medyno atskiri morfologiniai požymiai turi skirtis ne daugiau kaip įprasta. Jeigu būtina, blogos kokybės medžius reikėtų pašalinti.</text:span></text:p>
      <text:p text:style-name="P144"><text:span text:style-name="T145">6</text:span><text:span text:style-name="T146">.<text:s/></text:span><text:span text:style-name="T147">Prisitaikymas</text:span><text:span text:style-name="T148">. Turi būti akivaizdu, kad prisitaikoma prie kilmės rajono ekologinių sąlygų.</text:span></text:p>
      <text:p text:style-name="P149"><text:span text:style-name="T150">7</text:span><text:span text:style-name="T151">.<text:s/></text:span><text:span text:style-name="T152">Sveikatingumas ir atsparumas</text:span><text:span text:style-name="T153">. Medyno medžiai neturi būti apnikti žalingų organizmų ir turi būti atsparūs nepalankioms klimato ir vietos sąlygoms. Šis reikalavimas netaikomas medžių atsparumo teršalams jų augimo vietoje atvejais.<text:s/></text:span></text:p>
      <text:p text:style-name="P154"><text:span text:style-name="T155">8</text:span><text:span text:style-name="T156">.<text:s/></text:span><text:span text:style-name="T157">Medienos produktyvumas</text:span><text:span text:style-name="T158">. Patvirtinant atrinktus medynus, medienos produktyvumas turi būti didesnis už priimtą vidurkį panašiomis ekologinėmis ir tvarkymo sąlygomis.</text:span></text:p>
      <text:p text:style-name="P159"><text:span text:style-name="T160">9</text:span><text:span text:style-name="T161">.<text:s/></text:span><text:span text:style-name="T162">Medienos kokybė</text:span><text:span text:style-name="T163">. Atsižvelgiama į medienos kokybę; tam tikrais atvejais medienos kokybė gali būti pagrindinis kriterijus.</text:span></text:p>
      <text:p text:style-name="P164"><text:span text:style-name="T165">10</text:span><text:span text:style-name="T166">.<text:s/></text:span><text:span text:style-name="T167">Stiebo forma ir augimo pobūdis</text:span><text:span text:style-name="T168">. Medyno medžiai turi būti labai gerų morfologinių savybių: kamienai turi būti tiesūs ir apvalūs, šakojimosi pobūdis tinkamas, šakos smulkios; nereikalingas šakas medis turi lengvai numesti. Dvišakų ir įvijos medienos medžių turėtų būti nedaug.</text:span></text:p>
      <text:p text:style-name="P169">____________________________</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Thorndale" style:font-name-asian="Andale Sans UI" style:font-name-complex="Tahoma" style:font-size-complex="12pt" style:language-complex="en" style:country-complex="U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text:p text:style-name="P3"><text:span text:style-name="T4"><text:page-number text:fixed="false">3</text:page-number></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17-12-28T07:03:00Z</meta:creation-date>
    <dc:date>2017-12-28T07:03:00Z</dc:date>
    <meta:print-date>2017-12-05T14:06:00Z</meta:print-date>
    <meta:template xlink:href="Normal.dotm" xlink:type="simple"/>
    <meta:editing-cycles>2</meta:editing-cycles>
    <meta:editing-duration>PT0S</meta:editing-duration>
    <meta:document-statistic meta:page-count="3" meta:paragraph-count="193" meta:word-count="1042" meta:character-count="8118" meta:row-count="559" meta:non-whitespace-character-count="7269"/>
  </office:meta>
</office:document-meta>
</file>