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 fo:background-color="#FFFFFF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 fo:background-color="#FFFFFF"/>
    </style:style>
    <style:style style:name="T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416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 fo:background-color="#FFFFFF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6" style:parent-style-name="DefaultParagraphFont" style:family="text">
      <style:text-properties fo:language="en" fo:country="US"/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2 METŲ PASKELBIMO LIETUVOS KARAIMŲ METAIS</text:p>
      <text:p text:style-name="P21"/>
      <text:p text:style-name="P22"><text:span text:style-name="T23">2020</text:span><text:span text:style-name="T24"><text:s/>m.<text:s/></text:span><text:span text:style-name="T25">gruodžio</text:span><text:span text:style-name="T26"><text:s/></text:span><text:span text:style-name="T27">23</text:span><text:span text:style-name="T28"><text:s/>d. Nr.<text:s/></text:span><text:span text:style-name="T29">XIV-14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/text:span></text:p>
        <text:p text:style-name="P36"><text:span text:style-name="T37">atsižvelgdamas</text:span><text:span text:style-name="T38"><text:s/>į tai, kad 2022 metais sukanka 625 metai nuo Lietuvos didžiojo kunigaikščio Vytauto kvietimo karaimams įsikurti Lietuvos Didžiojoje Kunigaikštystėje;</text:span></text:p>
        <text:p text:style-name="P39"><text:span text:style-name="T40">įvertindamas<text:s/></text:span><text:span text:style-name="T41">tai, kad Lietuvos karaim</text:span><text:span text:style-name="T42">ų bendruomenė yra Lietuvos, jos istorijos ir kultūros dalis;</text:span></text:p>
        <text:p text:style-name="P43"><text:span text:style-name="T44">siekdamas<text:s/></text:span><text:span text:style-name="T45">pažymėti Lietuvos karaimų istorijos ir kultūros 625 metų jubiliejų;</text:span><text:span text:style-name="T46"><text:s/></text:span></text:p>
        <text:p text:style-name="P47"><text:span text:style-name="T48">skatindamas</text:span><text:span text:style-name="T49"><text:s/>Lietuvos visuomenę domėtis valstybės praeitimi, jos istorija ir kultūra,<text:s/></text:span><text:span text:style-name="T50">nutari</text:span><text:span text:style-name="T51">a:</text:span></text:p>
        <text:p text:style-name="P52"/>
        <text:p text:style-name="P53"><text:span text:style-name="T54">1</text:span><text:span text:style-name="T55"><text:s/>straipsnis.</text:span></text:p>
        <text:p text:style-name="P56"><text:span text:style-name="T57">Pas</text:span><text:span text:style-name="T58">kelbti 2022 metus Lietuvos karaimų metais.</text:span></text:p>
        <text:p text:style-name="P59"/>
        <text:p text:style-name="P60"><text:span text:style-name="T61">2</text:span><text:span text:style-name="T62"><text:s/>straipsnis.</text:span></text:p>
        <text:p text:style-name="P63"><text:span text:style-name="T64">Siūlyti Lietuvos Respublikos Vyriausybei:</text:span></text:p>
        <text:p text:style-name="P65"><text:span text:style-name="T66">1</text:span><text:span text:style-name="T67">)<text:s/></text:span><text:span text:style-name="T68">iki 2021 m. spalio<text:s/></text:span><text:span text:style-name="T69">1<text:s/></text:span><text:span text:style-name="T70">d. parengti<text:s/></text:span><text:span text:style-name="T71">Lietuvos karaimų m</text:span><text:span text:style-name="T72">etų<text:s/></text:span><text:span text:style-name="T73">programą ir ją patvirtinti;</text:span></text:p>
        <text:p text:style-name="P74"><text:span text:style-name="T75">2</text:span><text:span text:style-name="T76">) numatyti lėšų 2022 metų valstybės biudžete Vyriausybės<text:s/></text:span><text:span text:style-name="T77">patvirtintai</text:span><text:span text:style-name="T78"><text:s/></text:span><text:span text:style-name="T79">Lietuvos karaimų<text:s/></text:span><text:span text:style-name="T80">metų programai įgyvendinti</text:span><text:span text:style-name="T81">.</text:span></text:p>
        <text:p text:style-name="P82"/>
        <text:p text:style-name="P83"/>
        <text:p text:style-name="P84"/>
        <text:p text:style-name="P85"><text:span text:style-name="T86">Seimo Pirmininkė</text:span><text:span text:style-name="T87"><text:tab/></text:span><text:span text:style-name="T8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29T21:21:00Z</meta:creation-date>
    <dc:date>2020-12-29T21:2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36" meta:character-count="977" meta:row-count="48" meta:non-whitespace-character-count="864"/>
  </office:meta>
</office:document-meta>
</file>