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7.013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  <style:text-properties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VYRIAUSIOSIOS RINKIMŲ KOMISIJOS 2022 M. RUGPJŪČIO 11 D. SPRENDIMO NR. SP-60 „</text:span><text:span text:style-name="T19">DĖL RINKIMŲ (REFERENDUMO) STEBĖTOJŲ REGISTRAVIMO TVARKOS APRAŠO PATVIRTINIMO“<text:s/></text:span><text:span text:style-name="T20">PAKEITIMO</text:span></text:p>
      <text:p text:style-name="P21"/>
      <text:p text:style-name="P22">2023 m. gruodžio 21 d. Nr. Sp-312</text:p>
      <text:p text:style-name="P23">Vilnius</text:p>
      <text:p text:style-name="P24"/>
      <text:p text:style-name="P25"><text:span text:style-name="T26">Lietuvos Respublikos vyriausioji rinkimų komisija, vadovaudamasi Lietuvos Respublikos rinkimų kodekso 32 straipsnio 1 dalies 1 punktu ir 92 straipsnio 8 dalimi,<text:s/></text:span><text:span text:style-name="T27">nusprendži</text:span><text:span text:style-name="T28">a:</text:span></text:p>
      <text:p text:style-name="P29"><text:span text:style-name="T30">Pakeisti Rinkimų (referend</text:span><text:span text:style-name="T31">umo) stebėtojų registravimo tvarkos aprašo, patvirtinto Lietuvos Respublikos vyriausiosios rinkimų komisijos 2022 m. rugpjūčio 11 d. sprendimu Nr. Sp-60 „</text:span><text:span text:style-name="T32">Dėl rinkimų (referendumo) stebėtojų registravimo tvarkos aprašo patvirtinimo“ 15 punktą ir jį išdėstyt</text:span><text:span text:style-name="T33">i taip:</text:span></text:p>
      <text:p text:style-name="P34">„15. Rinkimų (referendumo) komisijos ir įstaigų, kuriose yra sudaryti specialūs balsavimo punktai, vadovai turi pasirūpinti, kad stebėtojams balsavimo patalpose būtų sudarytos tinkamos sąlygos stebėti:</text:p>
      <text:p text:style-name="P35">15.1. kaip organizuojamas ir vykdomas<text:s/>balsavimas (balsuojant iki rinkimų dienos, rinkimų dieną);</text:p>
      <text:p text:style-name="P36">15.2. kaip skaičiuojami rinkėjų balsai ir surašomas rinkėjų balsų skaičiavimo protokolas (rinkimų dieną ar perskaičiuojant balsus).“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s text:c="45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6-27T21:31:00Z</meta:creation-date>
    <dc:date>2024-06-27T21:31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0" meta:character-count="1302" meta:row-count="32" meta:non-whitespace-character-count="1160"/>
  </office:meta>
</office:document-meta>
</file>