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6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8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49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50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51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52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53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54" style:parent-style-name="Normal" style:family="paragraph">
      <style:paragraph-properties fo:keep-with-next="always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align="justify" fo:text-indent="0.5in"/>
    </style:style>
    <style:style style:name="P60" style:parent-style-name="Normal" style:family="paragraph">
      <style:paragraph-properties style:line-height-at-least="0.1666in" fo:text-indent="0.1576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line-height-at-least="0.1666in" fo:text-indent="0.1576in"/>
      <style:text-properties style:font-size-complex="12pt"/>
    </style:style>
    <style:style style:name="P73" style:parent-style-name="Normal" style:family="paragraph">
      <style:paragraph-properties style:line-height-at-least="0.1666in" fo:text-indent="0.1576in"/>
      <style:text-properties style:font-size-complex="12pt"/>
    </style:style>
    <style:style style:name="P74" style:parent-style-name="Normal" style:family="paragraph">
      <style:paragraph-properties style:line-height-at-least="0.1666in" fo:text-indent="0.1576in"/>
      <style:text-properties style:font-size-complex="12pt"/>
    </style:style>
    <style:style style:name="P75" style:parent-style-name="Normal" style:family="paragraph">
      <style:paragraph-properties style:line-height-at-least="0.1666in" fo:text-indent="0.1576in"/>
      <style:text-properties style:font-size-complex="12pt"/>
    </style:style>
    <style:style style:name="P76" style:parent-style-name="Normal" style:family="paragraph">
      <style:paragraph-properties style:line-height-at-least="0.1666in" fo:text-indent="0.1576in"/>
      <style:text-properties style:font-size-complex="12pt"/>
    </style:style>
    <style:style style:name="P77" style:parent-style-name="Normal" style:family="paragraph">
      <style:paragraph-properties style:line-height-at-least="0.1666in" fo:text-indent="0.1576in"/>
      <style:text-properties style:font-size-complex="12pt"/>
    </style:style>
    <style:style style:name="P78" style:parent-style-name="Normal" style:family="paragraph">
      <style:paragraph-properties style:line-height-at-least="0.1666in" fo:text-indent="0.1576in"/>
      <style:text-properties style:font-size-complex="12pt"/>
    </style:style>
    <style:style style:name="P79" style:parent-style-name="Normal" style:family="paragraph">
      <style:paragraph-properties style:line-height-at-least="0.1666in" fo:text-indent="0.1576in"/>
      <style:text-properties style:font-size-complex="12pt"/>
    </style:style>
    <style:style style:name="P80" style:parent-style-name="Normal" style:family="paragraph">
      <style:paragraph-properties style:line-height-at-least="0.1666in" fo:text-indent="0.1576in"/>
      <style:text-properties style:font-size-complex="12pt"/>
    </style:style>
    <style:style style:name="P81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056in" svg:height="0.7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tnaujinamo ugdymo turinio įgyvendinimo koordinavimo komandos telšių rajono savivaldybėje sudarymo 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1 m. vasario 15 d. Nr. A1-241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6 straipsnio 6 punktu, 29 straipsnio 8 dalies 2 punktu bei atsižvelgdamas</text:span><text:span text:style-name="T40"><text:s/>į Nacionalinės švietimo agentūros 2021-0-04 raštą Nr. SD-402 (1.6 E) „Dėl informacinių renginių savivaldybių komandoms įgyvendinant projektą „Skaitmeninio ugdymo turinio kūrimas ir diegimas“ (09.2.1-ESFA-V-726-03-0001)“:</text:span></text:p>
        <text:p text:style-name="P41"><text:span text:style-name="T42">1</text:span><text:span text:style-name="T43">. S u d a r a u Atnaujinamo<text:s/></text:span><text:span text:style-name="T44">ugdymo turinio įgyvendinimo koordinavimo komandą (toliau – Komanda) Telšių rajono savivaldybėje:</text:span></text:p>
        <text:p text:style-name="P45">Lina Leinartienė – Telšių rajono savivaldybės administracijos Švietimo ir sporto skyriaus vedėja (Komandos vadovė);</text:p>
        <text:p text:style-name="P46">Daiva Tūmienė <text:s/>– Telšių rajono savivaldybės<text:s/>administracijos Švietimo ir sporto skyriaus vedėjo pavaduotoja (koordinatorė);</text:p>
        <text:p text:style-name="P47">Jadvyga Dapšienė – Telšių „Atžalyno“ progimnazijos direktoriaus pavaduotoja ugdymui;</text:p>
        <text:p text:style-name="P48">Irena Daubarienė – Telšių „Kranto“ progimnazijos direktorė;</text:p>
        <text:p text:style-name="P49">Ramutė Ežerskytė – Telšių švietimo centro metodininkė;</text:p>
        <text:p text:style-name="P50">Astra Ladukaitė – Telšių Žemaitės gimnazijos direktoriaus pavaduotoja ugdymui;</text:p>
        <text:p text:style-name="P51">Kęstutis Saplinskas – Telšių „Atžalyno“ progimnazijos direktorius;</text:p>
        <text:p text:style-name="P52">Daiva Saplinskienė – Telšių „Kranto“ progimnazijos direktoriaus pavaduotoja ugdymui;</text:p>
        <text:p text:style-name="P53">Rita Vargalytė – Telšių švietimo centro direktorė;</text:p>
        <text:p text:style-name="P54"><text:span text:style-name="T55">Žydrūnas Želnys – Telšių Žemaitės gimnazijos direktorius.</text:span></text:p>
        <text:p text:style-name="P56"><text:span text:style-name="T57">2</text:span><text:span text:style-name="T58">. P a v e d u Komandai organizuoti ir koordinuoti ugdymo turinio atnaujinimo veiklas Telšių rajono savivaldybėje.</text:span></text:p>
        <text:p text:style-name="P59"/>
        <text:p text:style-name="P60"><text:span text:style-name="T61">Administracijos direktoriu</text:span><text:span text:style-name="T62">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Tomas Katkus</text:span><text:span text:style-name="T69"><text:tab/></text:span><text:span text:style-name="T70"><text:tab/></text:span><text:span text:style-name="T71"><text:tab/></text:span>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Normal">Parengė    </text:p>
        <text:p text:style-name="Normal"/>
        <text:p text:style-name="Normal">Daiva Tūmienė</text:p>
        <text:soft-page-break/>
        <text:p text:style-name="Normal">2021-02-12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1-02-18T07:51:00Z</meta:creation-date>
    <dc:date>2021-02-18T07:51:00Z</dc:date>
    <meta:print-date>2020-11-12T09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3" meta:character-count="1731" meta:row-count="44" meta:non-whitespace-character-count="1528"/>
  </office:meta>
</office:document-meta>
</file>