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07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/text:p>
      <text:p text:style-name="P18">2006 M. KOVO 31 D. ĮSAKYMO NR. V-234 „DĖL ORTOPEDIJOS TECHNINIŲ PRIEMONIŲ KOMPENSAVIMO PRIVALOMOJO SVEIKATOS DRAUDIMO FONDO BIUDŽETO LĖŠOMIS TVARKOS APRAŠO PATVIRTINIMO“ PAKEITIMO</text:p>
      <text:p text:style-name="P19"/>
      <text:p text:style-name="P20">2021 m. rugpjūčio 18 d. <text:s/>Nr. V-1881</text:p>
      <text:p text:style-name="P21">Vilnius</text:p>
      <text:p text:style-name="P22"/>
      <text:p text:style-name="P23"><text:span text:style-name="T24">P a k e i č i u <text:s/>Ortopedijos techninių priemonių kompensavimo Privalomojo sveikatos draudimo fondo biudžeto lėšomis tvarkos aprašą, patvirtintą Lietuvos Respublikos sveikatos apsaugos ministro 2006 m. kovo 31 d. įsakymu Nr. V-234 „Dėl Ortopedijos techninių priemonių kompensavimo Privalomojo sveikatos draudimo fondo biudžeto lėšomis tvarkos aprašo patvirtinimo“, ir<text:s/></text:span><text:span text:style-name="T25">23</text:span><text:span text:style-name="T26">1</text:span><text:span text:style-name="T27"><text:s/>punktą išdėstau taip:</text:span></text:p>
      <text:p text:style-name="P28"><text:span text:style-name="T29">„</text:span><text:span text:style-name="T30">23</text:span><text:span text:style-name="T31">1</text:span><text:span text:style-name="T32">. Dinaminius anglies pluošto kulkšnies-pėdos įtvarus (tipas KT1-3) skiria tretinio lygio asmens sveikatos priežiūros paslaugas teikiančios ASPĮ gydytojų konsiliumas, kurio sudėtyje turi būti ne mažiau kaip vienas gydytojas vaikų neurologas</text:span><text:span text:style-name="T33"><text:s/>ar neurologas</text:span><text:span text:style-name="T34">, ne mažiau kaip vienas fizinės medicinos ir reabilitacijos gydytojas ir ne mažiau kaip vienas gydytojas ortopedas traumatologas.“<text:s/>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1-08-18T19:32:00Z</meta:creation-date>
    <dc:date>2021-08-18T19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158" meta:character-count="1211" meta:row-count="20" meta:non-whitespace-character-count="1059"/>
  </office:meta>
</office:document-meta>
</file>