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7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416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<text:span text:style-name="T11">DĖL<text:s/></text:span><text:span text:style-name="T12">ŠAUKĖNŲ KULTŪROS IR AMATŲ</text:span><text:span text:style-name="T13"><text:s/>CENTRO</text:span><text:span text:style-name="T14"><text:s/></text:span><text:span text:style-name="T15">DIREKTORIAUS</text:span></text:p>
      <text:p text:style-name="P16"><text:span text:style-name="T17">201</text:span><text:span text:style-name="T18">7</text:span><text:span text:style-name="T19"><text:s/>METŲ<text:s/></text:span><text:span text:style-name="T20">VEIKLOS</text:span><text:span text:style-name="T21"><text:s/></text:span><text:span text:style-name="T22">ATASKAITOS PATVIRTINIMO</text:span></text:p>
      <text:p text:style-name="P23"/>
      <text:p text:style-name="P24">2018<text:s/>m.<text:s/>gegužės<text:s/>30<text:s/>d. Nr. T-171<text:s/></text:p>
      <text:p text:style-name="P25">Kelmė</text:p>
      <text:p text:style-name="P26"/>
      <text:p text:style-name="P27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 106.1.19<text:s/>ir<text:s/>296.3 papunkčiais,<text:s/>Kelmės<text:s/><text:span text:style-name="T28">rajono savivaldybės taryba<text:s/></text:span><text:span text:style-name="T29">nusprendži</text:span><text:span text:style-name="T30">a:</text:span></text:p>
      <text:p text:style-name="P31">Patvirtinti<text:s/>Šaukėnų<text:s/>kultūros<text:s/>ir amatų<text:s/>centro<text:s/>direktoriaus 2017<text:s/>metų veiklos<text:s/>ataskaitą (pridedama).</text:p>
      <text:p text:style-name="P3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>Savivaldybės meras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</text:span><text:span text:style-name="T5">8-05-30 T1-17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8-05-30 T1-176</meta:initial-creator>
    <dc:creator>adlibuser</dc:creator>
    <meta:creation-date>2018-06-02T22:27:00Z</meta:creation-date>
    <dc:date>2018-06-02T22:27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62" meta:row-count="17" meta:non-whitespace-character-count="848"/>
  </office:meta>
</office:document-meta>
</file>