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text-position="super 62.5%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text-position="super 62.5%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="Calibri" style:font-name-complex="Calibri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097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BIRŽELIO 25 D. NUTARIMO NR. 817 „DĖL ŪKININKŲ ŪKIŲ REGISTRO NUOSTATŲ PATVIRTINIMO“ PAKEITIMO</text:span></text:p>
      <text:p text:style-name="P17"/>
      <text:p text:style-name="P18">2021 m. kovo 24 d. Nr. 16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Ūkininkų ūkių registro nuostatus, patvirtintus Lietuvos Respublikos Vyriausybės 2003 m. birželio 25 d. nutarimu Nr. 817 „Dėl Ūkininkų ūkių registro nuostatų patvirtinimo“</text:span><text:span text:style-name="T28">:</text:span></text:p>
      <text:p text:style-name="P29"><text:span text:style-name="T30">1</text:span><text:span text:style-name="T31">. Papildyti nauju 10.28 papunkčiu:</text:span></text:p>
      <text:p text:style-name="P32"><text:span text:style-name="T33">„</text:span><text:span text:style-name="T34">10.28</text:span><text:span text:style-name="T35">. Registro valdytojui nusprendus,<text:s/></text:span><text:span text:style-name="T36">susistemina pakartotinai naudoti tinkamus Registro dokumentus ir sudaro skaitmeninių dokumentų rinkinius;“</text:span><text:span text:style-name="T37">.</text:span></text:p>
      <text:p text:style-name="P38"><text:span text:style-name="T39">2</text:span><text:span text:style-name="T40">.<text:s/></text:span><text:span text:style-name="T41">Buvusį 10.28 papunktį laikyti 10.29 papunkčiu.</text:span></text:p>
      <text:p text:style-name="P42"><text:span text:style-name="T43">3</text:span><text:span text:style-name="T44">. Papildyti 25</text:span><text:span text:style-name="T45">1</text:span><text:span text:style-name="T46"><text:s/>punktu</text:span><text:span text:style-name="T47">:<text:s/></text:span></text:p>
      <text:p text:style-name="P48"><text:span text:style-name="T49">„</text:span><text:span text:style-name="T50">25</text:span><text:span text:style-name="T51">1</text:span><text:span text:style-name="T52">. Jei nuo paskutinio ūkio duomenų atnaujinimo iki paramos už žemės ūkio naudmenas ir kitus plotus bei gyvulius paraiškos (toliau – paraiška) pateikimo dienos ūkyje neįvyko pokyčių, Registro duomenų teikėjas gali Lietuvos Respublikos žemės ūkio ministro<text:s/></text:span><text:span text:style-name="T53">tvirtinamų paraiškos ir tiesioginių išmokų administravimo bei kontrolės taisyklių nustatyta tvarka</text:span><text:span text:style-name="T54"><text:s/>patvirtinti faktą, kad ūkio duomenys nepasikeitė, teikdamas einamųjų metų paraišką Paraiškų priėmimo informacinėje sistemoje.“</text:span></text:p>
      <text:p text:style-name="P55"><text:span text:style-name="T56">4</text:span><text:span text:style-name="T57">. Papildyti 49.5 papunkčiu</text:span><text:span text:style-name="T58">:</text:span></text:p>
      <text:p text:style-name="P59"><text:span text:style-name="T60">„</text:span><text:span text:style-name="T61">49.5</text:span><text:span text:style-name="T62">. Paraiškų priėmimo informacinės sistemos – šių nuostatų 25</text:span><text:span text:style-name="T63">1<text:s/></text:span><text:span text:style-name="T64">punkte nurodytas Registro duomenų teikėjo patvirtinimas, kad ūkyje nuo paskutinio ūkio duomenų atnaujinimo dienos neįvyko pokyčių.“</text:span><text:span text:style-name="T65"><text:s/></text:span></text:p>
      <text:p text:style-name="P66"><text:span text:style-name="T67">5</text:span><text:span text:style-name="T68">. Papildyti 72</text:span><text:span text:style-name="T69">1<text:s/></text:span><text:span text:style-name="T70">punktu:</text:span></text:p>
      <text:p text:style-name="P71"><text:span text:style-name="T72">„</text:span><text:span text:style-name="T73">72</text:span><text:span text:style-name="T74">1</text:span><text:span text:style-name="T75">.</text:span><text:span text:style-name="T76"><text:s/>Pakartotinai naudoti tinkami Registro dokumentai, susisteminti į skaitmeninių dokumentų rinkinius, skelbiami Dokumentų rinkinių portale</text:span><text:span text:style-name="T77"><text:s/></text:span><text:span text:style-name="T78">Teisės gauti informaciją iš valstybės ir savivaldybių institucijų ir įstaigų įstatymo ir Dokumentų rinkinių portalo nuostatų, patvirtintų Lietuvos Respublikos Vyriausybės</text:span><text:span text:style-name="T79"><text:s/>2020 m. sausio 15 d. nutarimu Nr. 24 „Dėl<text:s/></text:span><text:span text:style-name="T80">Dokumentų rinkinių portalo steigimo ir jo nuostatų patvirtinimo“, nustatyta tvarka</text:span><text:span text:style-name="T81">.“</text:span></text:p>
      <text:p text:style-name="P82"/>
      <text:p text:style-name="P83"/>
      <text:p text:style-name="P84"/>
      <text:p text:style-name="P85">Ministrė Pirmininkė<text:tab/><text:s/><text:tab/><text:tab/>Ingrida Šimonytė</text:p>
      <text:p text:style-name="P86"/>
      <text:p text:style-name="P87"/>
      <text:p text:style-name="P88">Žemės ūkio ministras<text:s/><text:tab/><text:tab/><text:tab/><text:tab/><text:tab/><text:tab/><text:tab/><text:s/>Kęstutis Navic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ja Vikšnienė</meta:initial-creator>
    <dc:creator>adlibuser</dc:creator>
    <meta:creation-date>2021-03-25T20:35:00Z</meta:creation-date>
    <dc:date>2021-03-25T2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0" meta:character-count="2005" meta:row-count="62" meta:non-whitespace-character-count="1745"/>
  </office:meta>
</office:document-meta>
</file>