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letter-spacing="0.0555in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weight-complex="bold"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>
        <style:tab-stops>
          <style:tab-stop style:type="left" style:position="2.759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759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2.759in"/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2.759in"/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3.149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543in">
        <style:tab-stops>
          <style:tab-stop style:type="left" style:position="-3.149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543in">
        <style:tab-stops>
          <style:tab-stop style:type="left" style:position="-3.149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543in">
        <style:tab-stops>
          <style:tab-stop style:type="left" style:position="-3.149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in">
        <style:tab-stops>
          <style:tab-stop style:type="left" style:position="-3.149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543in">
        <style:tab-stops>
          <style:tab-stop style:type="left" style:position="-3.149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margin-left="0.4923in">
        <style:tab-stops>
          <style:tab-stop style:type="left" style:position="-0.4923in"/>
          <style:tab-stop style:type="left" style:position="0.0986in"/>
          <style:tab-stop style:type="left" style:position="0.2951in"/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style:vertical-align="baseline" fo:margin-left="0.4923in">
        <style:tab-stops>
          <style:tab-stop style:type="left" style:position="-0.4923in"/>
          <style:tab-stop style:type="left" style:position="0.0986in"/>
          <style:tab-stop style:type="left" style:position="0.2951in"/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64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/text:p>
      <text:p text:style-name="P11">PRIE LIETUVOS RESPUBLIKOS FINANSŲ MINISTERIJOS<text:s/></text:p>
      <text:p text:style-name="P12">VIRŠININKAS</text:p>
      <text:p text:style-name="P13"/>
      <text:p text:style-name="P14">ĮSAKYMAS</text:p>
      <text:p text:style-name="P15"><text:span text:style-name="T16">DĖL VALSTYBINĖS MOKESČIŲ INSPEKCIJOS PRIE LIETUVOS RESPUBLIKOS FINANSŲ MINISTERIJOS VIRŠININKO<text:s/></text:span><text:span text:style-name="T17">2015 M. LAPKRIČIO 25 D.<text:s/></text:span><text:span text:style-name="T18">ĮSAKYMO NR. VA-102 „</text:span><text:span text:style-name="T19">DĖL INFORMACIJOS, BŪTINOS TARPTAUTINIAMS BENDRADARBIAVIMO ĮSIPAREIGOJIMAMS DĖL AUTOMATINIŲ INFORMACIJOS APIE FINANSINES SĄSKAITAS MAINŲ ĮGYVENDINTI, PATEIKIMO TAISYKLIŲ PATVIRTINIMO</text:span><text:span text:style-name="T20">“ PAKEITIMO</text:span></text:p>
      <text:p text:style-name="P21"/>
      <text:p text:style-name="P22">2018 m. balandžio 12 d. Nr. VA-27</text:p>
      <text:p text:style-name="P23">Vilnius</text:p>
      <text:p text:style-name="P24"/>
      <text:p text:style-name="P25"/>
      <text:p text:style-name="P26"><text:span text:style-name="T27">Pakeiči</text:span><text:span text:style-name="T28">u</text:span><text:span text:style-name="T29"><text:s/></text:span><text:span text:style-name="T30">Informacijos, būtinos tarptautiniams bendradarbiavimo įsipareigojimams dėl automatinių informacijos apie finansines sąskaitas mainų įgyvendinti, pateikimo taisykles,</text:span><text:span text:style-name="T31"><text:s/></text:span><text:span text:style-name="T32">patvirtintas Valstybinės mokesčių inspekcijos prie Lietuvos Respublikos finansų ministerijos viršininko 2015 m. lapkričio 25 d. įsakymu Nr.<text:s/></text:span><text:span text:style-name="T33">VA-102<text:s/></text:span><text:span text:style-name="T34">„D</text:span><text:span text:style-name="T35">ėl informacijos, būtinos tarptautiniams bendradarbiavimo įsipareigojimams dėl automatinių informacijos apie finansines sąskaitas mainų įgyvendinti, pateikimo taisyklių patvirtinimo</text:span><text:span text:style-name="T36">“ ir<text:s/></text:span><text:span text:style-name="T37">8 priedą „Jurisdikcijos, apie kurias reikia pranešti“ išdėstau nauja redakcija (pridedama).</text:span></text:p>
      <text:p text:style-name="P38"/>
      <text:p text:style-name="P39"/>
      <text:p text:style-name="P40"/>
      <text:p text:style-name="P41"><text:span text:style-name="T42">Viršininkė</text:span><text:span text:style-name="T43"><text:tab/></text:span><text:span text:style-name="T44"><text:tab/>Edita Janušienė</text:span></text:p>
      <text:soft-page-break/>
      <text:p text:style-name="P45">Informacijos, būtinos tarptautiniams</text:p>
      <text:p text:style-name="P53">bendradarbiavimo įsipareigojimams dėl</text:p>
      <text:p text:style-name="P54">automatinių informacijos apie finansines</text:p>
      <text:p text:style-name="P55">sąskaitas mainų įgyvendinti, pateikimo</text:p>
      <text:p text:style-name="P56">taisyklių</text:p>
      <text:p text:style-name="P57"><text:span text:style-name="T58">8</text:span><text:span text:style-name="T59"><text:s/>priedas</text:span></text:p>
      <text:p text:style-name="P60"/>
      <text:p text:style-name="P61"><text:span text:style-name="T62">JURISDIKCIJOS, APIE KURIAS REIKIA PRANEŠTI</text:span></text:p>
      <text:p text:style-name="P63"/>
      <text:p text:style-name="P64"><text:span text:style-name="T65">Jurisdikcijos, apie kurias reikia pranešti:</text:span></text:p>
      <text:p text:style-name="P66"><text:span text:style-name="T67">1</text:span><text:span text:style-name="T68">.</text:span><text:span text:style-name="T69"><text:tab/>Airija</text:span></text:p>
      <text:p text:style-name="P70"><text:span text:style-name="T71">2</text:span><text:span text:style-name="T72">.</text:span><text:span text:style-name="T73"><text:tab/>Andora</text:span></text:p>
      <text:p text:style-name="P74"><text:span text:style-name="T75">3</text:span><text:span text:style-name="T76">.</text:span><text:span text:style-name="T77"><text:tab/>Argentina</text:span></text:p>
      <text:p text:style-name="P78"><text:span text:style-name="T79">4</text:span><text:span text:style-name="T80">.</text:span><text:span text:style-name="T81"><text:tab/>Australija</text:span></text:p>
      <text:p text:style-name="P82"><text:span text:style-name="T83">5</text:span><text:span text:style-name="T84">.</text:span><text:span text:style-name="T85"><text:tab/>Austrija</text:span></text:p>
      <text:p text:style-name="P86"><text:span text:style-name="T87">6</text:span><text:span text:style-name="T88">.</text:span><text:span text:style-name="T89"><text:tab/>Belgija</text:span></text:p>
      <text:p text:style-name="P90"><text:span text:style-name="T91">7</text:span><text:span text:style-name="T92">.</text:span><text:span text:style-name="T93"><text:tab/>Brazilija</text:span></text:p>
      <text:p text:style-name="P94"><text:span text:style-name="T95">8</text:span><text:span text:style-name="T96">.</text:span><text:span text:style-name="T97"><text:tab/>Bulgarija</text:span></text:p>
      <text:p text:style-name="P98"><text:span text:style-name="T99">9</text:span><text:span text:style-name="T100">.</text:span><text:span text:style-name="T101"><text:tab/>Čekijos Respublika</text:span></text:p>
      <text:p text:style-name="P102"><text:span text:style-name="T103">10</text:span><text:span text:style-name="T104">.</text:span><text:span text:style-name="T105"><text:tab/>Čilė</text:span></text:p>
      <text:p text:style-name="P106"><text:span text:style-name="T107">11</text:span><text:span text:style-name="T108">.</text:span><text:span text:style-name="T109"><text:tab/>Danija</text:span></text:p>
      <text:p text:style-name="P110"><text:span text:style-name="T111">12</text:span><text:span text:style-name="T112">.</text:span><text:span text:style-name="T113"><text:tab/>Didžioji Britanija</text:span></text:p>
      <text:p text:style-name="P114"><text:span text:style-name="T115">13</text:span><text:span text:style-name="T116">.</text:span><text:span text:style-name="T117"><text:tab/>Džersis</text:span></text:p>
      <text:p text:style-name="P118"><text:span text:style-name="T119">14</text:span><text:span text:style-name="T120">.</text:span><text:span text:style-name="T121"><text:tab/>Estija<text:s/></text:span></text:p>
      <text:p text:style-name="P122"><text:span text:style-name="T123">15</text:span><text:span text:style-name="T124">.</text:span><text:span text:style-name="T125"><text:tab/><text:s/>Farerų salos<text:s/></text:span></text:p>
      <text:p text:style-name="P126"><text:span text:style-name="T127">16</text:span><text:span text:style-name="T128">.</text:span><text:span text:style-name="T129"><text:tab/>Gernsis</text:span></text:p>
      <text:p text:style-name="P130"><text:span text:style-name="T131">17</text:span><text:span text:style-name="T132">.</text:span><text:span text:style-name="T133"><text:tab/>Gibraltaras</text:span></text:p>
      <text:p text:style-name="P134"><text:span text:style-name="T135">18</text:span><text:span text:style-name="T136">.</text:span><text:span text:style-name="T137"><text:tab/>Graikija<text:s/></text:span></text:p>
      <text:p text:style-name="P138"><text:span text:style-name="T139">19</text:span><text:span text:style-name="T140">.</text:span><text:span text:style-name="T141"><text:tab/>Grenlandija</text:span></text:p>
      <text:p text:style-name="P142"><text:span text:style-name="T143">20</text:span><text:span text:style-name="T144">.</text:span><text:span text:style-name="T145"><text:tab/>Indija</text:span></text:p>
      <text:p text:style-name="P146"><text:span text:style-name="T147">21</text:span><text:span text:style-name="T148">.</text:span><text:span text:style-name="T149"><text:tab/>Indonezija</text:span></text:p>
      <text:p text:style-name="P150"><text:span text:style-name="T151">22</text:span><text:span text:style-name="T152">.</text:span><text:span text:style-name="T153"><text:tab/>Islandija</text:span></text:p>
      <text:p text:style-name="P154"><text:span text:style-name="T155">23</text:span><text:span text:style-name="T156">.</text:span><text:span text:style-name="T157"><text:tab/>Ispanija</text:span></text:p>
      <text:p text:style-name="P158"><text:span text:style-name="T159">24</text:span><text:span text:style-name="T160">.</text:span><text:span text:style-name="T161"><text:tab/>Italija</text:span></text:p>
      <text:p text:style-name="P162"><text:span text:style-name="T163">25</text:span><text:span text:style-name="T164">.</text:span><text:span text:style-name="T165"><text:tab/>Izraelis</text:span></text:p>
      <text:p text:style-name="P166"><text:span text:style-name="T167">26</text:span><text:span text:style-name="T168">.</text:span><text:span text:style-name="T169"><text:tab/>Japonija<text:s/></text:span></text:p>
      <text:p text:style-name="P170"><text:span text:style-name="T171">27</text:span><text:span text:style-name="T172">.</text:span><text:span text:style-name="T173"><text:tab/>Kanada</text:span></text:p>
      <text:p text:style-name="P174"><text:span text:style-name="T175">28</text:span><text:span text:style-name="T176">.</text:span><text:span text:style-name="T177"><text:tab/>Kinija</text:span></text:p>
      <text:p text:style-name="P178"><text:span text:style-name="T179">29</text:span><text:span text:style-name="T180">.</text:span><text:span text:style-name="T181"><text:tab/>Kipras</text:span></text:p>
      <text:p text:style-name="P182"><text:span text:style-name="T183">30</text:span><text:span text:style-name="T184">.</text:span><text:span text:style-name="T185"><text:tab/>Kolumbija</text:span></text:p>
      <text:p text:style-name="P186"><text:span text:style-name="T187">31</text:span><text:span text:style-name="T188">.</text:span><text:span text:style-name="T189"><text:tab/>Korėja</text:span></text:p>
      <text:p text:style-name="P190"><text:span text:style-name="T191">32</text:span><text:span text:style-name="T192">.</text:span><text:span text:style-name="T193"><text:tab/></text:span><text:span text:style-name="T194">Kroatija<text:s/></text:span></text:p>
      <text:p text:style-name="P195"><text:span text:style-name="T196">33</text:span><text:span text:style-name="T197">.</text:span><text:span text:style-name="T198"><text:tab/>Latvija</text:span></text:p>
      <text:p text:style-name="P199"><text:span text:style-name="T200">34</text:span><text:span text:style-name="T201">.</text:span><text:span text:style-name="T202"><text:tab/>Lenkija</text:span></text:p>
      <text:p text:style-name="P203"><text:span text:style-name="T204">35</text:span><text:span text:style-name="T205">.</text:span><text:span text:style-name="T206"><text:tab/>Lichtenšteinas</text:span></text:p>
      <text:p text:style-name="P207"><text:span text:style-name="T208">36</text:span><text:span text:style-name="T209">.</text:span><text:span text:style-name="T210"><text:tab/>Liuksemburgas</text:span></text:p>
      <text:p text:style-name="P211"><text:span text:style-name="T212">37</text:span><text:span text:style-name="T213">.</text:span><text:span text:style-name="T214"><text:tab/>Malaizija</text:span></text:p>
      <text:p text:style-name="P215"><text:span text:style-name="T216">38</text:span><text:span text:style-name="T217">.</text:span><text:span text:style-name="T218"><text:tab/>Malta</text:span></text:p>
      <text:p text:style-name="P219"><text:span text:style-name="T220">39</text:span><text:span text:style-name="T221">.</text:span><text:span text:style-name="T222"><text:tab/>Mauricijus</text:span></text:p>
      <text:p text:style-name="P223"><text:span text:style-name="T224">40</text:span><text:span text:style-name="T225">.</text:span><text:span text:style-name="T226"><text:tab/><text:s/>Meksika</text:span></text:p>
      <text:p text:style-name="P227"><text:span text:style-name="T228">41</text:span><text:span text:style-name="T229">.</text:span><text:span text:style-name="T230"><text:tab/>Meno sala</text:span></text:p>
      <text:p text:style-name="P231"><text:span text:style-name="T232">42</text:span><text:span text:style-name="T233">.</text:span><text:span text:style-name="T234"><text:tab/>Monakas</text:span></text:p>
      <text:p text:style-name="P235"><text:span text:style-name="T236">43</text:span><text:span text:style-name="T237">.</text:span><text:span text:style-name="T238"><text:tab/>Naujoji Zelandija</text:span></text:p>
      <text:p text:style-name="P239"><text:span text:style-name="T240">44</text:span><text:span text:style-name="T241">.</text:span><text:span text:style-name="T242"><text:tab/>Nyderlandai</text:span></text:p>
      <text:p text:style-name="P243"><text:span text:style-name="T244">45</text:span><text:span text:style-name="T245">.</text:span><text:span text:style-name="T246"><text:tab/>Norvegija</text:span></text:p>
      <text:p text:style-name="P247"><text:span text:style-name="T248">46</text:span><text:span text:style-name="T249">.</text:span><text:span text:style-name="T250"><text:tab/>Pietų Afrika</text:span></text:p>
      <text:p text:style-name="P251"><text:span text:style-name="T252">47</text:span><text:span text:style-name="T253">.</text:span><text:span text:style-name="T254"><text:tab/>Portugalija</text:span></text:p>
      <text:p text:style-name="P255"><text:span text:style-name="T256">48</text:span><text:span text:style-name="T257">.</text:span><text:span text:style-name="T258"><text:tab/>Prancūzija<text:s/></text:span></text:p>
      <text:p text:style-name="P259"><text:span text:style-name="T260">49</text:span><text:span text:style-name="T261">.</text:span><text:span text:style-name="T262"><text:tab/>Rumunija<text:s/></text:span></text:p>
      <text:p text:style-name="P263"><text:span text:style-name="T264">50</text:span><text:span text:style-name="T265">.</text:span><text:span text:style-name="T266"><text:tab/>Rusijos Federacija</text:span></text:p>
      <text:p text:style-name="P267"><text:span text:style-name="T268">51</text:span><text:span text:style-name="T269">.</text:span><text:span text:style-name="T270"><text:tab/>San Marinas<text:s/></text:span></text:p>
      <text:p text:style-name="P271"><text:span text:style-name="T272">52</text:span><text:span text:style-name="T273">.</text:span><text:span text:style-name="T274"><text:tab/>Saudo Arabija</text:span></text:p>
      <text:p text:style-name="P275"><text:span text:style-name="T276">53</text:span><text:span text:style-name="T277">.</text:span><text:span text:style-name="T278"><text:tab/>Seišeliai</text:span></text:p>
      <text:p text:style-name="P279"><text:span text:style-name="T280">54</text:span><text:span text:style-name="T281">.</text:span><text:span text:style-name="T282"><text:tab/>Singapūras</text:span></text:p>
      <text:p text:style-name="P283"><text:span text:style-name="T284">55</text:span><text:span text:style-name="T285">.</text:span><text:span text:style-name="T286"><text:tab/>Slovakijos Respublika</text:span></text:p>
      <text:p text:style-name="P287"><text:span text:style-name="T288">56</text:span><text:span text:style-name="T289">.</text:span><text:span text:style-name="T290"><text:tab/>Slovėnija</text:span></text:p>
      <text:p text:style-name="P291"><text:span text:style-name="T292">57</text:span><text:span text:style-name="T293">.</text:span><text:span text:style-name="T294"><text:tab/>Suomija</text:span></text:p>
      <text:p text:style-name="P295"><text:span text:style-name="T296">58</text:span><text:span text:style-name="T297">.</text:span><text:span text:style-name="T298"><text:tab/>Švedija</text:span></text:p>
      <text:p text:style-name="P299"><text:span text:style-name="T300">59</text:span><text:span text:style-name="T301">.</text:span><text:span text:style-name="T302"><text:tab/>Šveicarija</text:span></text:p>
      <text:p text:style-name="P303"><text:span text:style-name="T304">60</text:span><text:span text:style-name="T305">.</text:span><text:span text:style-name="T306"><text:tab/>Urugvajus</text:span></text:p>
      <text:p text:style-name="P307"><text:span text:style-name="T308">61</text:span><text:span text:style-name="T309">.</text:span><text:span text:style-name="T310"><text:tab/>Vengrija<text:s/></text:span></text:p>
      <text:p text:style-name="P311"><text:span text:style-name="T312">62</text:span><text:span text:style-name="T313">.</text:span><text:span text:style-name="T314"><text:tab/>Vokietija</text:span></text:p>
      <text:p text:style-name="Normal"/>
      <text:p text:style-name="P315"><text:span text:style-name="T31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8-04-13T05:34:00Z</meta:creation-date>
    <dc:date>2018-04-13T05:34:00Z</dc:date>
    <meta:print-date>2017-04-07T07:25:00Z</meta:print-date>
    <meta:template xlink:href="Normal.dotm" xlink:type="simple"/>
    <meta:editing-cycles>2</meta:editing-cycles>
    <meta:editing-duration>PT0S</meta:editing-duration>
    <meta:document-statistic meta:page-count="3" meta:paragraph-count="284" meta:word-count="376" meta:character-count="2274" meta:row-count="311" meta:non-whitespace-character-count="2182"/>
  </office:meta>
</office:document-meta>
</file>