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text-position="super 62.5%"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text-position="super 62.5%"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text-position="super 62.5%"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text-indent="0.043in"/>
      <style:text-properties style:language-asian="lt" style:country-asian="LT"/>
    </style:style>
    <style:style style:name="P44" style:parent-style-name="Normal" style:family="paragraph">
      <style:paragraph-properties fo:text-align="center" fo:text-indent="0.043in"/>
      <style:text-properties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style:line-height-at-least="0.25in"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font-weight="bold" style:font-weight-asian="bold" style:font-size-complex="11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0.3937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LOTERIJŲ IR LOŠIMŲ MOKESČIO ĮSTATYMO NR.</text:span><text:span text:style-name="T18"> </text:span><text:span text:style-name="T19">IX-326 4 IR 5 STRAIPSNIŲ PAKEITIMO ĮSTATYMO PROJEKTO NR.</text:span><text:span text:style-name="T20"> </text:span><text:span text:style-name="T21">XIVP-529, LIETUVOS RESPUBLIKOS LOTERIJŲ ĮSTATYMO NR.</text:span><text:span text:style-name="T22"><text:s/></text:span><text:span text:style-name="T23">IX-1661 19</text:span><text:span text:style-name="T24"> </text:span><text:span text:style-name="T25">STRAIPSNIO PAKEITIMO ĮSTATYMO PROJEKTO NR. XIVP-530,<text:s/></text:span><text:span text:style-name="T26">LIETUVOS RESPUBLIKOS AZARTINIŲ LOŠIMŲ ĮSTATYMO nR. IX-325 5, 8, 8</text:span><text:span text:style-name="T27">1</text:span><text:span text:style-name="T28">, 9, 13, 21 STRAIPSNIŲ PAKEITIMO IR ĮSTATYMO PAPILDYMO 24</text:span><text:span text:style-name="T29">1</text:span><text:span text:style-name="T30"><text:s/>STRAIPSNIU ĮSTATYMO PROJEKTO NR. xivp-643(2),</text:span><text:span text:style-name="T31"><text:s/></text:span><text:span text:style-name="T32">LIETUVOS RESPUBLIKOS LOTERIJŲ IR LOŠIMŲ MOKESČIO ĮSTATYMO NR. IX-326 1, 6, 8 STRAIPSNIŲ PAKEITIMO IR ĮSTATYMO PAPILDYMO 5</text:span><text:span text:style-name="T33">1</text:span><text:span text:style-name="T34"><text:s/>STRAIPSNIU ĮSTATYMO PROJEKTO NR.</text:span><text:span text:style-name="T35"> </text:span><text:span text:style-name="T36">XIVP</text:span><text:span text:style-name="T37">-</text:span><text:span text:style-name="T38">644(2),</text:span><text:span text:style-name="T39"><text:s/></text:span><text:span text:style-name="T40">LIETUVOS RESPUBLIKOS LOTERIJŲ ĮSTATYMO NR. IX-1661 18 IR</text:span><text:span text:style-name="T41"><text:s/>31 STRAIPSNIŲ PAKEITIMO IR 19 STRAIPSNIO PRIPAŽINIMO NETEKUSIU GALIOS ĮSTATYMO PROJEKTO NR. XIVP-825 IR<text:s/></text:span><text:span text:style-name="T42">LIETUVOS RESPUBLIKOS LOTERIJŲ IR LOŠIMŲ MOKESČIO ĮSTATYMO NR. IX-326 5 STRAIPSNIO PAKEITIMO ĮSTATYMO PROJEKTO NR. XIVP-826</text:span></text:p>
      <text:p text:style-name="P43"/>
      <text:p text:style-name="P44">2021 m. spalio 13 d. Nr.<text:s/>815</text:p>
      <text:p text:style-name="P45">Vilnius</text:p>
      <text:p text:style-name="P46"/>
      <text:p text:style-name="P47"><text:span text:style-name="T48">Vadovaudamasi Lietuvos Respublikos Seimo statuto 138 straipsnio 3 dalimi ir atsižvelgdama į Lietuvos Respublikos Seimo valdybos 2021 m. birželio 16 d. sprendimo Nr. SV-S-132 „Dėl įstatymų projektų išvadų“ 3 ir 4 punktus ir Lietuvos Respublikos Seimo valdybos 2021 m. rugsėjo 22 d. sprendimo SV-S-197 „Dėl įstatymų projektų išvadų“ 1.2, 1.3, 1.12 ir 1.13 papunkčius,Lietuvos Respublikos Vyriausybė</text:span><text:span text:style-name="T49"><text:s/>nutari</text:span><text:span text:style-name="T50">a:</text:span></text:p>
      <text:p text:style-name="P51"><text:span text:style-name="T52">1</text:span><text:span text:style-name="T53">.<text:s/></text:span><text:span text:style-name="T54">Nepritarti<text:s/></text:span><text:span text:style-name="T55">Lietuvos</text:span><text:span text:style-name="T56"><text:s/>Respublikos<text:s/></text:span><text:span text:style-name="T57">loterijų ir lošimų mokesčio įstatymo Nr. IX-326 4 ir 5</text:span><text:span text:style-name="T58"> </text:span><text:span text:style-name="T59">straipsnių pakeitimo įstatymo projektui Nr. XIVP-529</text:span><text:span text:style-name="T60"><text:s/>(toliau – Projektas Nr.<text:s/></text:span><text:span text:style-name="T61">XIVP-529</text:span><text:span text:style-name="T62">) dėl šios priežasties –</text:span><text:span text:style-name="T63"><text:s/>Projektu Nr. XIVP-529</text:span><text:span text:style-name="T64"><text:s/></text:span><text:span text:style-name="T65">siūloma padidinti<text:s/></text:span><text:span text:style-name="T66">loterijų</text:span><text:span text:style-name="T67"><text:s/>ir lošimų mokesčio tarifą ir keisti mokesčio bazę, taip pat atsisakyti mokestį organizuojant loterijas skaičiuoti nuo išplatintų loterijos<text:s/></text:span><text:span text:style-name="T68">bilietų nominaliosios vertės, o tai neužtikrintų esamo loterijų organizatorių apmokestinimo lygio ir atitinkamai būtų surinkta 0,6 mln. eurų mažiau pajamų į valstybės biudžetą. Be to, siūlomas šio mokesčio bazės keitimas nėra pakankamai pagrįstas,<text:s/></text:span><text:span text:style-name="T69">ypač įvertinus kaimyninių šalių praktiką, pagal kurią Latvijos Respublikoje, Lenkijos Respublikoje, Estijos Respublikoje atitinkamo mokesčio bazė yra loterijos bilietų pardavimo pajamos</text:span><text:span text:style-name="T70">.</text:span></text:p>
      <text:p text:style-name="P71"><text:span text:style-name="T72">2</text:span><text:span text:style-name="T73">.<text:s/></text:span><text:span text:style-name="T74">Nepritarti Lietuvos Respublikos loterijų įstatymo Nr. IX-1661 19 straipsnio pakeitimo įstatymo projektui Nr. XIVP-530 dėl šios priežasties – Lietuvos Respublikos valstybės kontrolės 2015 m. gegužės 29 d. valstybinio audito ataskaitoje Nr. VA-P-60-4-9 nurodoma, kad pagal Loterijų įstatymą loterijų organizatorių teikiama parama yra privalomas, o ne savanoriškas paramos skyrimas, ir tai neatitinka Lietuvos Respublikos labdaros ir paramos įstatyme nustatyto paramos teikimo savanoriškumo principo – parama yra paramos<text:s/></text:span><text:soft-page-break/><text:span text:style-name="T75">teikėjų savanoriškas ir neatlygintinas paramos dalykų teikimas, t. y. savo pobūdžiu paramos teikimas pagal Loterijų įstatymą yra panašesnis į mokestį.</text:span></text:p>
      <text:p text:style-name="P76"><text:span text:style-name="T77">3</text:span><text:span text:style-name="T78">.<text:s/></text:span><text:span text:style-name="T79">Iš esmės pritarti Lietuvos Respublikos azartinių lošimų įstatymo Nr. IX-325 5, 8, 8</text:span><text:span text:style-name="T80">1</text:span><text:span text:style-name="T81">, 9, 13, 21 straipsnių pakeitimo ir Įstatymo papildymo 24</text:span><text:span text:style-name="T82">1</text:span><text:span text:style-name="T83"><text:s/>straipsniu įstatymo projektui Nr. XIVP-643(2), tačiau siūlyti Lietuvos Respublikos Seimui:</text:span></text:p>
      <text:p text:style-name="P84"><text:span text:style-name="T85">3.1</text:span><text:span text:style-name="T86"><text:s/>atsižvelgiant į tai, kad esmines ūkinės veiklos sąlygas, draudimus ir ribojimus, darančius esminį poveikį ūkinei veiklai, galima nustatyti tik įstatymu, t. y. savivaldybės tarybai neturėtų būti palikta teisė savo nuožiūra vertinti ir priimti sprendimą dėl sutikimo steigti lošimo organizavimo vietą išdavimo, nustatyti kriterijus, kuriais savivaldybės taryba turėtų vadovautis nagrinėdama prašymą</text:span><text:span text:style-name="T87"><text:s/>išduoti (pratęsti) sutikimą ar neišduoti (nepratęsti) sutikimo steigti lošimų organizavimo vietą konkrečiu adresu;</text:span></text:p>
      <text:p text:style-name="P88"><text:span text:style-name="T89">3.2</text:span><text:span text:style-name="T90">. įvertinti galimybę vietoj terminuoto savivaldybės tarybos sutikimo galiojimo, suteikti teisę savivaldybės tarybai bet kada atšaukti išduotą sutikimą, jei bendrovė nesilaiko nustatytų kriterijų.</text:span></text:p>
      <text:p text:style-name="P91"><text:span text:style-name="T92">4</text:span><text:span text:style-name="T93">.<text:s/></text:span><text:span text:style-name="T94">Pritarti Lietuvos Respublikos loterijų ir lošimų mokesčio įstatymo Nr. IX-326 1, 6, 8 straipsnių pakeitimo ir Įstatymo papildymo 5</text:span><text:span text:style-name="T95">1</text:span><text:span text:style-name="T96"><text:s/>straipsniu įstatymo projektui Nr. XIVP-644(2).</text:span></text:p>
      <text:p text:style-name="P97"><text:span text:style-name="T98">5</text:span><text:span text:style-name="T99">.<text:s/></text:span><text:span text:style-name="T100">Iš esmės pritarti Lietuvos Respublikos loterijų įstatymo Nr. IX-1661 18 ir 31 straipsnių pakeitimo ir 19 straipsnio pripažinimo netekusiu galios įstatymo projektui Nr. XIVP-825 (toliau – Projektas Nr. XIVP-825) ir Lietuvos Respublikos loterijų ir lošimų mokesčio įstatymo Nr. IX-326 5</text:span><text:span text:style-name="T101"> </text:span><text:span text:style-name="T102">straipsnio pakeitimo įstatymo projektui Nr. XIVP-826 (toliau kartu – Įstatymų projektai), tačiau siūlyti Seimui nustatyti ankstesnę Įstatymų projektų įsigaliojimo datą, t. y. 2022 m. liepos 1 d., atsižvelgiant į tai, kad<text:s/></text:span><text:span text:style-name="T103">naujai siūlomas teisinis reglamentavimas iš esmės keičia olimpinių sporto šakų finansavimo modelį, o dėl COVID-19 pandemijos Tokijo olimpines žaidynes perkėlus į 2021 metus, pasirengimo kitoms olimpinėms žaidynėms ciklas sutrumpėjo,<text:s/></text:span><text:span text:style-name="T104">būtina užtikrinti tinkamą sportininkų pasirengimo kitoms olimpinėms žaidynėms finansavimą. Naujai siūlomas teisinis reglamentavimas sukurtų prielaidas skirti didesnį finansavimą sportui.</text:span></text:p>
      <text:p text:style-name="P105"><text:span text:style-name="T106">6</text:span><text:span text:style-name="T107">. Siūlyti Seimui Įstatymų projektus svarstyti kartu su Lietuvos Respublikos 2022 metų valstybės biudžeto ir savivaldybių biudžetų finansinių rodiklių patvirtinimo įstatymo projektu, atsižvelgiant į tai, kad Projektu Nr. XIVP-825 siūloma panaikinti prievolę loterijų organizatoriams skirti 8 procentų nuo išplatintų loterijos bilietų nominaliosios vertės paramą Labdaros ir paramos įstatyme nustatytiems paramos gavėjams ir atitinkamai padidinti asignavimus Lietuvos Respublikos švietimo, mokslo ir sporto ministerijai užtikrinant tvarų olimpinių sporto šakų finansavimą iš vieno šaltinio.</text:span></text:p>
      <text:p text:style-name="P108"/>
      <text:p text:style-name="P109"/>
      <text:p text:style-name="P110"><text:span text:style-name="T111">Ministrė Pirmininkė</text:span><text:span text:style-name="T112"><text:tab/>Ingrida Šimonytė</text:span></text:p>
      <text:p text:style-name="P113"/>
      <text:p text:style-name="P114"/>
      <text:p text:style-name="P115"/>
      <text:p text:style-name="P116"><text:span text:style-name="T117">Finansų ministrė</text:span><text:span text:style-name="T11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adlibuser</dc:creator>
    <meta:creation-date>2021-10-13T19:38:00Z</meta:creation-date>
    <dc:date>2021-10-13T19:38:00Z</dc:date>
    <meta:print-date>2017-06-01T05:28:00Z</meta:print-date>
    <meta:template xlink:href="Normal.dotm" xlink:type="simple"/>
    <meta:editing-cycles>2</meta:editing-cycles>
    <meta:editing-duration>PT0S</meta:editing-duration>
    <meta:document-statistic meta:page-count="2" meta:paragraph-count="43" meta:word-count="694" meta:character-count="5573" meta:row-count="126" meta:non-whitespace-character-count="4922"/>
  </office:meta>
</office:document-meta>
</file>