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margin-right="-0.493in" fo:text-indent="0.5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ULTŪROS RĖMIMO FONDO ĮSTATYMO NR. X-1260 4 IR 5 STRAIPSNIŲ PAKEITIMO</text:span></text:p>
      <text:p text:style-name="P18"><text:span text:style-name="T19">ĮSTATYMAS</text:span></text:p>
      <text:p text:style-name="P20"/>
      <text:p text:style-name="P21"><text:span text:style-name="T22">2014 m. spalio 21 d. Nr. XII-1277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4 straipsnio pakeitimas</text:span></text:p>
      <text:p text:style-name="P30"><text:span text:style-name="T31">Pakeisti 4 straipsnio 1 dalį ir ją išdėstyti taip:</text:span></text:p>
      <text:p text:style-name="P32"><text:span text:style-name="T33">„</text:span><text:span text:style-name="T34">1</text:span><text:span text:style-name="T35">. Fondo lėšos naudojamos kultūros ir meno projektams, programoms ir kitoms priemonėms, atrinktoms viešojo konkurso būdu, finansuoti ir jų vertinimo ekspertų paslaugoms apmokėti. Ekspertų paslaugoms apmokėti skiriama ne daugiau kaip 2 procentai atitinkamų metų Fondo lėšų. Fondo lėšos negali būti naudojamos jo administravimo išlaidoms.“</text:span></text:p>
      <text:p text:style-name="P36"/>
      <text:p text:style-name="P37"><text:span text:style-name="T38">2</text:span><text:span text:style-name="T39"><text:s/>straipsnis.<text:s/></text:span><text:span text:style-name="T40">5 straipsnio pakeitimas</text:span></text:p>
      <text:p text:style-name="P41"><text:span text:style-name="T42">Pakeisti 5 straipsnio 2 dalį ir ją išdėstyti taip:</text:span></text:p>
      <text:p text:style-name="P43"><text:span text:style-name="T44">„</text:span><text:span text:style-name="T45">2</text:span><text:span text:style-name="T46">. Per kalendorinius metus nepanaudotos Fondo lėšos lieka Fondo sąskaitoje ir naudojamos kitais metais.“<text:s/>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 įsigalioja 2015 m. sausio 1 d.</text:span></text:p>
      <text:p text:style-name="P54"/>
      <text:p text:style-name="P55">Skelbiu šį Lietuvos Respublikos Seimo priimtą įstatymą.</text:p>
      <text:p text:style-name="P56"/>
      <text:p text:style-name="P57"/>
      <text:p text:style-name="Normal"/>
      <text:p text:style-name="P58"/>
      <text:p text:style-name="P59">Respublikos Prezidentė<text:span text:style-name="T60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1-12-31T22:41:00Z</meta:creation-date>
    <dc:date>2021-12-31T22:41:00Z</dc:date>
    <meta:print-date>2014-10-21T12:5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3" meta:character-count="984" meta:row-count="27" meta:non-whitespace-character-count="879"/>
  </office:meta>
</office:document-meta>
</file>