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0.75in"/>
        </style:tab-stops>
      </style:paragraph-properties>
    </style:style>
    <style:style style:name="P28" style:parent-style-name="Normal" style:family="paragraph">
      <style:paragraph-properties fo:text-align="justify" fo:text-indent="0.75in">
        <style:tab-stops>
          <style:tab-stop style:type="left" style:position="0.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GB"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letter-spacing="0.0416in"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7916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0416in" fo:text-indent="-0.25in">
        <style:tab-stops>
          <style:tab-stop style:type="left" style:position="-0.254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0416in" fo:text-indent="-0.25in">
        <style:tab-stops>
          <style:tab-stop style:type="left" style:position="-0.2541in"/>
          <style:tab-stop style:type="left" style:position="0.238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1.0416in" fo:text-indent="-0.25in">
        <style:tab-stops>
          <style:tab-stop style:type="left" style:position="-0.2541in"/>
          <style:tab-stop style:type="left" style:position="0.238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916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91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659in"/>
      <style:text-properties style:font-size-complex="12pt"/>
    </style:style>
    <style:style style:name="P82" style:parent-style-name="Normal" style:family="paragraph">
      <style:text-properties fo:font-size="10pt" style:font-size-asian="10pt"/>
    </style:style>
    <style:style style:name="P8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84" style:parent-style-name="Normal" style:family="paragraph">
      <style:paragraph-properties fo:keep-with-next="alway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10pt" style:font-size-asian="10pt" fo:language="en" fo:country="GB"/>
    </style:style>
  </office:automatic-styles>
  <office:body>
    <office:text text:use-soft-page-breaks="true">
      <text:p text:style-name="P1"/>
      <text:p text:style-name="P28"><text:span text:style-name="T29">Vadovaudamasi Lietuvos Respublikos vietos savivaldos įstatymo<text:s/></text:span><text:span text:style-name="T30">15 straipsnio 5, 6, 6¹ ir 7 dalimis,</text:span><text:span text:style-name="T31"><text:s/></text:span><text:span text:style-name="T32">16 straipsnio 2 dalies 6 punktu, Lietuvos Respublikos peticijų įstatymo 6 straipsnio<text:s/></text:span><text:span text:style-name="T33"><text:line-break/>5 dalimi,<text:s/></text:span><text:span text:style-name="T34">Neringos savivaldybės Peticijų komisijos <text:s/>nuostatų,</text:span><text:span text:style-name="T35"><text:s/></text:span><text:span text:style-name="T36">patvirtintų<text:s/></text:span><text:span text:style-name="T37">Neringos savivaldybės tarybos</text:span><text:span text:style-name="T38"><text:s/>2017 m. kovo 23 d. sprendimu Nr.T1-44<text:s/></text:span><text:span text:style-name="T39">„Dėl Neringos savivaldybės Peticijų komisijos nuostatų patvirtinimo,“<text:s/></text:span><text:span text:style-name="T40">6 punktu,<text:s/></text:span><text:span text:style-name="T41">Neringos savivaldybės tarybos vei</text:span><text:span text:style-name="T42">klos reglamento, patvirtinto Neringos savivaldybės tarybos 2015 m. lapkričio 26 d. sprendimu Nr.<text:s/></text:span><text:span text:style-name="T43">T1-246<text:s/></text:span><text:span text:style-name="T44">„Dėl Neringos savivaldybės tarybos veiklos reglamento patvirtinimo“, 74 ir 75 punktais, Neringos savivaldybės taryba<text:s/></text:span><text:span text:style-name="T45">nusprendžia</text:span><text:span text:style-name="T46">:</text:span></text:p>
      <text:p text:style-name="P47"><text:span text:style-name="T48">1</text:span><text:span text:style-name="T49">.</text:span><text:span text:style-name="T50"><text:tab/>Sudaryti Neringos</text:span><text:span text:style-name="T51"><text:s/>savivaldybės tarybos įgaliojimų laikui Neringos savivaldybės peticijų komisiją iš 5 (penkių) narių:</text:span></text:p>
      <text:p text:style-name="P52"><text:span text:style-name="T53">1.1</text:span><text:span text:style-name="T54">.</text:span><text:span text:style-name="T55"><text:tab/><text:s/>Ričardas Kičiatovas, Neringos savivaldybės tarybos narys;</text:span></text:p>
      <text:p text:style-name="P56"><text:span text:style-name="T57">1.2</text:span><text:span text:style-name="T58">.</text:span><text:span text:style-name="T59"><text:tab/><text:s/>Stasys Valančius, Neringos savivaldybės tarybos narys;</text:span></text:p>
      <text:p text:style-name="P60"><text:span text:style-name="T61">1.3</text:span><text:span text:style-name="T62">.</text:span><text:span text:style-name="T63"><text:tab/><text:s/>Neringos saviv</text:span><text:span text:style-name="T64">aldybės administracijos Juridinio, personalo ir viešųjų pirkimų skyriaus vedėjas;</text:span></text:p>
      <text:p text:style-name="P65"><text:span text:style-name="T66">1.4</text:span><text:span text:style-name="T67">.</text:span><text:span text:style-name="T68"><text:tab/><text:s/>Neringos savivaldybės administracijos direktorius;</text:span></text:p>
      <text:p text:style-name="P69"><text:span text:style-name="T70">1.5</text:span><text:span text:style-name="T71">.</text:span><text:span text:style-name="T72"><text:tab/>Neringos savivaldybės administracijos Dokumentų valdymo ir ūkio skyriaus vedėjas.</text:span></text:p>
      <text:p text:style-name="P73"><text:span text:style-name="T74">2</text:span><text:span text:style-name="T75">.</text:span><text:span text:style-name="T76"><text:tab/>Paskirti Neri</text:span><text:span text:style-name="T77">ngos savivaldybės tarybos narį Stasį Valančių Neringos savivaldybės peticijų komisijos pirmininku.</text:span></text:p>
      <text:p text:style-name="P78"><text:span text:style-name="T79">Šis sprendimas gali būti skundžiamas Lietuvos Respublikos administracinių bylų teisenos įstatymo nustatyta tvarka Lietuvos administracinių ginčų komisijos<text:s/></text:span><text:span text:style-name="T80">Klaipėdos apygardos skyriui (H. Manto g. 37, Klaipėda) arba Regionų apygardos administracinio teismo Klaipėdos rūmams (Galinio Pylimo g. 9, Klaipėda) per vieną mėnesį nuo šio teisės akto paskelbimo arba įteikimo suinteresuotam asmeniui dienos.</text:span></text:p>
      <text:p text:style-name="P81"/>
      <text:p text:style-name="P82"/>
      <text:p text:style-name="P83"/>
      <text:p text:style-name="P84"><text:span text:style-name="T85">Savival</text:span><text:span text:style-name="T86">dybės meras</text:span><text:span text:style-name="T87"><text:tab/><text:s text:c="5"/>Darius Jasaitis</text:span><text:span text:style-name="T88"><text:tab/></text:span></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54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708in"/>
      </style:footer-style>
    </style:page-layout>
    <style:style style:name="T2" style:parent-style-name="DefaultParagraphFont" style:family="text">
      <style:text-properties fo:font-size="10pt" style:font-size-asian="10pt" fo:language="en" fo:country="US"/>
    </style:style>
    <style:style style:name="T3" style:parent-style-name="DefaultParagraphFont" style:family="text">
      <style:text-properties style:font-weight-complex="bold" style:font-size-complex="12pt" style:language-asian="lt" style:country-asian="LT"/>
    </style:style>
    <style:style style:name="P4" style:parent-style-name="Normal" style:family="paragraph">
      <style:paragraph-properties fo:keep-with-next="always" fo:margin-right="-0.0784in"/>
      <style:text-properties style:language-asian="lt" style:country-asian="LT"/>
    </style:style>
    <style:style style:name="P5" style:parent-style-name="Normal" style:family="paragraph">
      <style:paragraph-properties fo:text-align="center" fo:margin-right="-0.0006in">
        <style:tab-stops>
          <style:tab-stop style:type="left" style:position="1.5625in"/>
          <style:tab-stop style:type="center" style:position="3.3854in"/>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006in">
        <style:tab-stops>
          <style:tab-stop style:type="left" style:position="1.5625in"/>
          <style:tab-stop style:type="center" style:position="3.3854in"/>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center" style:position="3.052in"/>
        </style:tab-stops>
      </style:paragraph-properties>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14"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TableColumn16" style:family="table-column">
      <style:table-column-properties style:column-width="2.2805in"/>
    </style:style>
    <style:style style:name="TableColumn17" style:family="table-column">
      <style:table-column-properties style:column-width="2.2812in"/>
    </style:style>
    <style:style style:name="TableColumn18" style:family="table-column">
      <style:table-column-properties style:column-width="2.2812in"/>
    </style:style>
    <style:style style:name="Table15" style:family="table">
      <style:table-properties style:width="6.843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60288" draw:style-name="a0" draw:name="Paveikslėlis 1" text:anchor-type="paragraph" svg:x="2.96875in" svg:y="-0.31181in" svg:width="0.59444in" svg:height="0.7in" style:rel-width="scale" style:rel-height="scale"><draw:image xlink:href="media/image1.png" xlink:type="simple" xlink:show="embed" xlink:actuate="onLoad"/><svg:title/><svg:desc>NidosHerbas</svg:desc></draw:frame></text:span><text:span text:style-name="T3"><text:s text:c="114"/></text:span></text:p>
        <text:p text:style-name="P4"/>
        <text:p text:style-name="P5"/>
        <text:p text:style-name="P6">NERINGOS SAVIVALDYBĖS TARYBA</text:p>
        <text:p text:style-name="P7"/>
        <text:p text:style-name="P8"/>
        <text:p text:style-name="P9">SPRENDIMAS</text:p>
        <text:p text:style-name="P10">DĖL NERINGOS SAVIVALDYBĖS <text:s/>PETICIJŲ KOMISIJOS SUDARYMO</text:p>
        <text:p text:style-name="P11"/>
        <text:p text:style-name="P12">2019 m. gegužės 8 d. Nr. T1-77</text:p>
        <text:p text:style-name="P13">Neringa</text:p>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Regina Venckienė</text:p>
              <text:p text:style-name="P22">2019-05-08</text:p>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iciuniene</meta:initial-creator>
    <dc:creator>adlibuser</dc:creator>
    <meta:creation-date>2019-05-13T11:05:00Z</meta:creation-date>
    <dc:date>2019-05-13T11:05:00Z</dc:date>
    <meta:print-date>2019-05-02T11:35:00Z</meta:print-date>
    <meta:template xlink:href="Normal.dotm" xlink:type="simple"/>
    <meta:editing-cycles>2</meta:editing-cycles>
    <meta:editing-duration>PT0S</meta:editing-duration>
    <meta:document-statistic meta:page-count="1" meta:paragraph-count="76" meta:word-count="212" meta:character-count="1683" meta:row-count="128" meta:non-whitespace-character-count="1547"/>
  </office:meta>
</office:document-meta>
</file>