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, JONO JARUČIO, LAURYNO KASČIŪNO IR GIEDRIAUS SURPLIO DALYVAVIMO SUSITIKIMUOSE SU JUNGTINIŲ AMERIKOS VALSTIJŲ SENATO IR ATSTOVŲ RŪMŲ VALDŽIOS ATSTOVAIS</text:p>
      <text:p text:style-name="P21"/>
      <text:p text:style-name="P22"><text:span text:style-name="T23">2022</text:span><text:span text:style-name="T24"><text:s/>m.<text:s/></text:span><text:span text:style-name="T25">sausio</text:span><text:span text:style-name="T26"><text:s/></text:span><text:span text:style-name="T27">26</text:span><text:span text:style-name="T28"><text:s/>d. Nr. SV-S-</text:span><text:span text:style-name="T29">37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<text:s/></text:span><text:span text:style-name="T42">Seimo Pirmininko pavaduotoją Joną Jarutį, Seimo Nacionalinio saugumo ir gynybos komiteto pirmininką Lauryną Kasčiūną,<text:s/></text:span><text:span text:style-name="T43">Seimo narį Giedrių Surplį 2022 m. vasario 1–5 d. ir<text:s/></text:span><text:span text:style-name="T44">Seimo Užsienio reikalų komiteto pirmininkę Laimą Liuciją<text:s/></text:span><text:soft-page-break/><text:span text:style-name="T45">Andrikienę<text:s/></text:span><text:span text:style-name="T46">2022 m. sausio 31 – vasario 5 d. dalyvauti</text:span><text:span text:style-name="T47"><text:s/></text:span>susitikimuose su Jungtinių Amerikos Valstijų Senato ir Atstovų Rūmų valdžios atstovais Vašingtone<text:s/><text:span text:style-name="T48">(Jungtinės Amerikos Valstijos).</text:span></text:p>
        <text:p text:style-name="P49"><text:span text:style-name="T50">Kartu 2022 m. vasario 1–5 d. vyksta Lietuvos Respublikos Seimo kanceliarijos Užsienio reikalų komiteto biuro vedėjas Evaldas Zelenka ir<text:s/></text:span><text:span text:style-name="T51">Nacionalinio saugumo ir gynybos komiteto biuro<text:s/></text:span><text:span text:style-name="T52">patarėja Agnija Tumkevič.<text:s/></text:span></text:p>
        <text:p text:style-name="P53"><text:span text:style-name="T54">2</text:span><text:span text:style-name="T55">.</text:span><text:s/>Pavesti Seimo kanceliarijai apmokėti komandiruotės išlaidas iš<text:s/><text:span text:style-name="T56">Seimo parlamentinei diplomatijai skirtų<text:s/></text:span>lėšų.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26T20:35:00Z</meta:creation-date>
    <dc:date>2022-01-26T2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5" meta:character-count="1155" meta:row-count="29" meta:non-whitespace-character-count="1016"/>
  </office:meta>
</office:document-meta>
</file>