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1.8958in"/>
          <style:tab-stop style:type="center" style:position="3.3493in"/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margin-left="0.0986in" fo:text-indent="0.5909in">
        <style:tab-stops/>
      </style:paragraph-properties>
    </style:style>
    <style:style style:name="P32" style:parent-style-name="Normal" style:family="paragraph">
      <style:paragraph-properties style:punctuation-wrap="simple" fo:text-align="justify" style:vertical-align="baseline" fo:margin-left="0.0986in" fo:text-indent="0.5909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margin-left="0.5909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37" style:parent-style-name="Normal" style:family="paragraph">
      <style:paragraph-properties fo:text-align="center" style:vertical-align="baseline" fo:margin-right="0.034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 style:vertical-align="baseline" fo:margin-right="0.034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center" style:vertical-align="baseline" fo:margin-right="0.034in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text-indent="0.689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6895in"/>
    </style:style>
    <style:style style:name="P53" style:parent-style-name="Normal" style:family="paragraph">
      <style:paragraph-properties style:punctuation-wrap="simple" fo:text-align="justify" style:vertical-align="baseline" fo:margin-left="2.5979in" fo:text-indent="0.8701in">
        <style:tab-stops/>
      </style:paragraph-properties>
    </style:style>
    <style:style style:name="P54" style:parent-style-name="Normal" style:family="paragraph">
      <style:paragraph-properties style:punctuation-wrap="simple" fo:text-align="justify" style:vertical-align="baseline" fo:margin-left="2.5979in" fo:text-indent="0.8701in">
        <style:tab-stops/>
      </style:paragraph-properties>
    </style:style>
    <style:style style:name="P55" style:parent-style-name="Normal" style:family="paragraph">
      <style:paragraph-properties style:punctuation-wrap="simple" fo:text-align="justify" style:vertical-align="baseline" fo:margin-left="2.5979in" fo:text-indent="0.8701in">
        <style:tab-stops/>
      </style:paragraph-properties>
    </style:style>
    <style:style style:name="P56" style:parent-style-name="Normal" style:family="paragraph">
      <style:paragraph-properties style:punctuation-wrap="simple" fo:text-align="justify" style:vertical-align="baseline" fo:margin-left="2.5979in" fo:text-indent="0.8701in">
        <style:tab-stops/>
      </style:paragraph-properties>
    </style:style>
    <style:style style:name="P57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P59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name="HelveticaLT" fo:color="#000000" fo:font-size="10pt" style:font-size-asian="10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P70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P71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name="HelveticaLT" fo:color="#000000" fo:font-size="10pt" style:font-size-asian="10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P74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P75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P76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name="HelveticaLT" fo:color="#000000" fo:font-size="10pt" style:font-size-asian="10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P79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P80" style:parent-style-name="Normal" style:family="paragraph">
      <style:paragraph-properties style:punctuation-wrap="simple" style:vertical-align="baseline" fo:margin-left="0.8861in" fo:text-indent="-0.1965in">
        <style:tab-stops>
          <style:tab-stop style:type="left" style:position="-0.1965in"/>
        </style:tab-stops>
      </style:paragraph-properties>
    </style:style>
    <style:style style:name="P81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P82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P88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name="HelveticaLT" fo:color="#000000" fo:font-size="10pt" style:font-size-asian="10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P97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P98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name="HelveticaLT" fo:color="#000000" fo:font-size="10pt" style:font-size-asian="10pt" fo:background-color="#FFFFFF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P104" style:parent-style-name="Normal" style:family="paragraph">
      <style:paragraph-properties style:punctuation-wrap="simple" style:vertical-align="baseline" fo:margin-left="0.7875in" fo:text-indent="-0.0979in">
        <style:tab-stops>
          <style:tab-stop style:type="left" style:position="-0.0979in"/>
        </style:tab-stops>
      </style:paragraph-properties>
    </style:style>
    <style:style style:name="P105" style:parent-style-name="Normal" style:family="paragraph">
      <style:paragraph-properties style:punctuation-wrap="simple" style:vertical-align="baseline" fo:margin-left="0.7875in" fo:text-indent="-0.0979in">
        <style:tab-stops>
          <style:tab-stop style:type="left" style:position="-0.0979in"/>
        </style:tab-stops>
      </style:paragraph-properties>
    </style:style>
    <style:style style:name="P106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name="HelveticaLT" fo:color="#000000" fo:font-size="10pt" style:font-size-asian="10pt" fo:background-color="#FFFFFF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P109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name="HelveticaLT" fo:color="#000000" fo:font-size="10pt" style:font-size-asian="10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P112" style:parent-style-name="Normal" style:family="paragraph">
      <style:paragraph-properties style:punctuation-wrap="simple" style:vertical-align="baseline" fo:margin-left="0.7875in" fo:text-indent="-0.0979in">
        <style:tab-stops>
          <style:tab-stop style:type="left" style:position="-0.0979in"/>
        </style:tab-stops>
      </style:paragraph-properties>
    </style:style>
    <style:style style:name="P113" style:parent-style-name="Normal" style:family="paragraph">
      <style:paragraph-properties style:punctuation-wrap="simple" style:vertical-align="baseline" fo:margin-left="0.7875in" fo:text-indent="-0.0979in">
        <style:tab-stops>
          <style:tab-stop style:type="left" style:position="-0.0979in"/>
        </style:tab-stops>
      </style:paragraph-properties>
    </style:style>
    <style:style style:name="P114" style:parent-style-name="Normal" style:family="paragraph">
      <style:paragraph-properties style:punctuation-wrap="simple" fo:text-align="justify" style:vertical-align="baseline" fo:margin-left="0.7875in" fo:text-indent="-0.0979in">
        <style:tab-stops>
          <style:tab-stop style:type="left" style:position="-0.0979in"/>
        </style:tab-stops>
      </style:paragraph-properties>
    </style:style>
    <style:style style:name="P115" style:parent-style-name="Normal" style:family="paragraph">
      <style:paragraph-properties style:punctuation-wrap="simple" fo:text-align="justify" style:vertical-align="baseline" fo:margin-left="0.7875in" fo:text-indent="-0.0979in">
        <style:tab-stops>
          <style:tab-stop style:type="left" style:position="-0.097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P118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fo:color="#000000" style:font-size-complex="12pt" fo:background-color="#FFFFFF"/>
    </style:style>
    <style:style style:name="P121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name="HelveticaLT" fo:color="#000000" fo:font-size="10pt" style:font-size-asian="10pt" fo:background-color="#FFFFFF"/>
    </style:style>
    <style:style style:name="T139" style:parent-style-name="DefaultParagraphFont" style:family="text">
      <style:text-properties style:font-name="HelveticaLT" fo:color="#000000" fo:font-size="10pt" style:font-size-asian="10pt" fo:background-color="#FFFFFF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T141" style:parent-style-name="DefaultParagraphFont" style:family="text">
      <style:text-properties style:font-name="HelveticaLT" fo:color="#000000" fo:font-size="10pt" style:font-size-asian="10pt" fo:background-color="#FFFFFF"/>
    </style:style>
    <style:style style:name="P142" style:parent-style-name="Normal" style:family="paragraph">
      <style:paragraph-properties style:punctuation-wrap="simple" fo:text-align="justify" style:vertical-align="baseline" fo:text-indent="0.8659in">
        <style:tab-stops>
          <style:tab-stop style:type="left" style:position="0.6895in"/>
        </style:tab-stops>
      </style:paragraph-properties>
    </style:style>
    <style:style style:name="P143" style:parent-style-name="Normal" style:family="paragraph">
      <style:text-properties fo:font-size="1pt" style:font-size-asian="1pt" style:font-size-complex="1pt"/>
    </style:style>
    <style:style style:name="P144" style:parent-style-name="Normal" style:family="paragraph">
      <style:paragraph-properties style:punctuation-wrap="simple" fo:text-align="justify"/>
    </style:style>
    <style:style style:name="P145" style:parent-style-name="Normal" style:family="paragraph">
      <style:paragraph-properties style:punctuation-wrap="simple" fo:text-align="justify"/>
    </style:style>
    <style:style style:name="P146" style:parent-style-name="Normal" style:family="paragraph">
      <style:text-properties fo:font-size="1pt" style:font-size-asian="1pt" style:font-size-complex="1pt"/>
    </style:style>
    <style:style style:name="P147" style:parent-style-name="Normal" style:family="paragraph">
      <style:paragraph-properties style:punctuation-wrap="simpl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 IR MOKSLO MINISTRO 2003 m. spalio 9 d. įsakymo nr. Įsak-1407 „DĖL PAREIGYBIŲ, KURIAS ATLIEKANT DARBAS YRA LAIKOMAS PEDAGOGINIU, SĄRAŠO PATVIRTINIMO“ PAKEITIMO</text:span></text:p>
      <text:p text:style-name="P24"/>
      <text:p text:style-name="P25"/>
      <text:h text:style-name="P26" text:outline-level="3">2021 m. rugpjūčio 30 d. Nr. V-1561</text:h>
      <text:p text:style-name="P27">Vilnius</text:p>
      <text:p text:style-name="P28"/>
      <text:p text:style-name="P29"/>
      <text:p text:style-name="P30"/>
      <text:p text:style-name="P31">P a k e i č i u Lietuvos Respublikos švietimo ir mokslo ministro 2003 m. spalio 9 d. įsakymą Nr. ĮSAK-1407 „Dėl Pareigybių, kurias atliekant darbas yra laikomas pedagoginiu, sąrašo patvirtinimo“:</text:p>
      <text:p text:style-name="P32"><text:span text:style-name="T33">1</text:span><text:span text:style-name="T34">. Pakeičiu nurodytą įsakymą ir jį išdėstau nauja redakcija (</text:span>Pareigybių, kurias atliekant darbas yra laikomas pedagoginiu, sąrašas<text:s/><text:span text:style-name="T35">nauja redakcija nedėstomas</text:span>):</text:p>
      <text:p text:style-name="P36"/>
      <text:p text:style-name="P37"><text:span text:style-name="T38">„LIETUVOS RESPUBLIKOS ŠVIETIMO, MOKSLO IR SPORTO MINISTRAS</text:span></text:p>
      <text:p text:style-name="P39"/>
      <text:p text:style-name="P40"><text:span text:style-name="T41">ĮSAKYMAS</text:span></text:p>
      <text:soft-page-break/>
      <text:p text:style-name="P42"><text:span text:style-name="T43">DĖL PAREIGYBIŲ, KURIAS ATLIEKANT DARBAS YRA LAIKOMAS PEDAGOGINIU, SĄRAŠO PATVIRTINIMO</text:span></text:p>
      <text:p text:style-name="P44"/>
      <text:p text:style-name="P45"><text:span text:style-name="T46">Vadovaudamasis Lietuvos Respublikos švietimo įstatymo 68 straipsnio 7 dalimi,</text:span></text:p>
      <text:p text:style-name="P47"><text:span text:style-name="T48">t v i r t i n u Pareigybių, kurias atliekant darbas yra laikomas pedagoginiu, sąrašą (pridedama).“</text:span></text:p>
      <text:p text:style-name="P49"><text:span text:style-name="T50">2</text:span><text:span text:style-name="T51">. Pakeičiu nurodytu įsakymu patvirtintą Pareigybių, kurias atliekant darbas yra laikomas pedagoginiu, sąrašą:</text:span></text:p>
      <text:p text:style-name="P52">2.1. pakeičiu tvirtinimo žymą ir ją išdėstau taip:</text:p>
      <text:p text:style-name="P53">„PATVIRTINTA</text:p>
      <text:p text:style-name="P54">Lietuvos Respublikos švietimo,</text:p>
      <text:p text:style-name="P55">mokslo ir sporto ministro 2003 m.<text:s/></text:p>
      <text:p text:style-name="P56">spalio 9 d. įsakymu Nr. ĮSAK-1407“;</text:p>
      <text:p text:style-name="P57">2.2. pakeičiu 1.4 papunktį ir jį išdėstau taip:</text:p>
      <text:p text:style-name="P58">„1.4. judesio korekcijos specialistas“;<text:s/></text:p>
      <text:p text:style-name="P59">2.3.<text:span text:style-name="T60"><text:s/></text:span><text:span text:style-name="T61">pripažįstu netekusiu galios</text:span><text:s/>1.17 papunktį;</text:p>
      <text:p text:style-name="Normal"/>
      <text:p text:style-name="P62">2.4. pakeičiu 2 punkto pirmąją pastraipą <text:s/>ir ją išdėstau taip:</text:p>
      <text:p text:style-name="P63"><text:span text:style-name="T64">„</text:span><text:span text:style-name="T65">2</text:span><text:span text:style-name="T66">. BENDROJO UGDYMO MOKYKLOJE</text:span><text:span text:style-name="T67">“</text:span><text:span text:style-name="T68">;</text:span></text:p>
      <text:p text:style-name="P69">2.5. pakeičiu 2.7 papunktį ir jį išdėstau taip:</text:p>
      <text:p text:style-name="P70">„2.7. judesio korekcijos specialistas“;</text:p>
      <text:p text:style-name="P71">2.6.<text:span text:style-name="T72"><text:s/></text:span><text:span text:style-name="T73">pripažįstu netekusiu galios</text:span><text:s/>2.25 papunktį;</text:p>
      <text:p text:style-name="Normal"/>
      <text:p text:style-name="P74">2.7. pakeičiu 2.27 papunktį ir jį išdėstau taip:</text:p>
      <text:p text:style-name="P75">„2.27. karjeros specialistas“;</text:p>
      <text:p text:style-name="P76">2.8.<text:span text:style-name="T77"><text:s/></text:span><text:span text:style-name="T78">pripažįstu netekusiu galios</text:span><text:s/>3.21 papunktį;</text:p>
      <text:p text:style-name="Normal"/>
      <text:p text:style-name="P79">2.9. papildau 3.24 papunkčiu:</text:p>
      <text:p text:style-name="P80">„3.24. karjeros specialistas“;</text:p>
      <text:p text:style-name="P81">2.10. pakeičiu 5 punkto pirmąją pastraipą ir ją išdėstau taip:</text:p>
      <text:p text:style-name="P82"><text:span text:style-name="T83">„</text:span><text:span text:style-name="T84">5</text:span><text:span text:style-name="T85">. KOLEGIJOJE</text:span><text:span text:style-name="T86">“;</text:span></text:p>
      <text:p text:style-name="P87">2.11. pakeičiu 6 punkto pirmąją pastraipą ir ją išdėstau taip:</text:p>
      <text:p text:style-name="P88"><text:span text:style-name="T89">„</text:span><text:span text:style-name="T90">6</text:span><text:span text:style-name="T91">.<text:s/></text:span><text:span text:style-name="T92">UNIVERSITETE</text:span><text:span text:style-name="T93">“;</text:span></text:p>
      <text:p text:style-name="P94">2.12.<text:span text:style-name="T95"><text:s/></text:span><text:span text:style-name="T96">pripažįstu netekusiu galios</text:span><text:s/>7.27 papunktį;</text:p>
      <text:p text:style-name="Normal"/>
      <text:p text:style-name="P97">2.13. pakeičiu 9 punkto pirmąją pastraipą ir ją išdėstau taip:</text:p>
      <text:p text:style-name="P98">„<text:span text:style-name="T99">9</text:span><text:span text:style-name="T100">. PEDAGOGINĖJE PSICHOLOGINĖJE TARNYBOJE“</text:span>;</text:p>
      <text:p text:style-name="P101">2.14.<text:span text:style-name="T102"><text:s/></text:span><text:span text:style-name="T103">pripažįstu netekusiu galios</text:span><text:s/>9.12 papunktį;</text:p>
      <text:p text:style-name="Normal"/>
      <text:p text:style-name="P104">2.15. papildau 9.13 papunkčiu:</text:p>
      <text:p text:style-name="P105">„9.13. karjeros specialistas“;</text:p>
      <text:p text:style-name="P106">2.16.<text:span text:style-name="T107"><text:s/></text:span><text:span text:style-name="T108">pripažįstu netekusiu galios</text:span><text:s/>10.15 papunktį;</text:p>
      <text:p text:style-name="Normal"/>
      <text:p text:style-name="P109">2.17.<text:span text:style-name="T110"><text:s/></text:span><text:span text:style-name="T111">pripažįstu netekusiu galios</text:span><text:s/>12.14 papunktį;</text:p>
      <text:p text:style-name="Normal"/>
      <text:p text:style-name="P112">2.18. papildau 12.15 papunkčiu:</text:p>
      <text:p text:style-name="P113">„12.15. karjeros specialistas“;</text:p>
      <text:p text:style-name="P114">2.19. pakeičiu pastabą ir ją išdėstau taip:<text:s/></text:p>
      <text:p text:style-name="P115"><text:span text:style-name="T116">„</text:span><text:span text:style-name="T117">Pastabos:</text:span></text:p>
      <text:p text:style-name="P118"><text:span text:style-name="T119">1</text:span><text:span text:style-name="T120">. Meninio ugdymo mokytoju ar pedagogu laikomi iliustruotojas, choreografas, režisierius, grafikas, tapytojas, skulptorius, keramikas ir kiti specialistai, dirbantys analogišką darbą tiesiogiai su asmenimis, kurie mokosi.</text:span></text:p>
      <text:p text:style-name="P121"><text:span text:style-name="T122">2</text:span><text:span text:style-name="T123">. Jei švietimo teikėjas vykdo<text:s/></text:span><text:span text:style-name="T124">ikimokyklinio ir / ar priešmokyklinio ugdymo programas, gali būti steigiamos Pareigybių, kurias atliekant darbas yra laikomas pedagoginiu, sąrašo 1 punkte nurodytos pareigybės, išskyrus nurodytas 1.2 ir 1.3 papunkčiuose.<text:s/></text:span></text:p>
      <text:p text:style-name="P125"><text:span text:style-name="T126">3</text:span><text:span text:style-name="T127">.</text:span><text:span text:style-name="T128"><text:s/>Jei švietimo teikėjas vykdo<text:s/></text:span>profesinio mokymo<text:span text:style-name="T129"><text:s/></text:span>programas,<text:s/><text:span text:style-name="T130">gali būti steigiamos Pareigybių, kurias atliekant darbas yra laikomas pedagoginiu, sąrašo 3 punkte nurodytos pareigybės, išskyrus nurodytas 3.2, 3.3, 3.4 ir 3.22 papunkčiuose.<text:s/></text:span></text:p>
      <text:p text:style-name="P131"><text:span text:style-name="T132">4</text:span><text:span text:style-name="T133">.</text:span><text:span text:style-name="T134"><text:s/>Jei švietimo teikėjas vykdo<text:s/></text:span>neformaliojo (išskyrus ikimokyklinio ugdymo ir priešmokyklinio ugdymo programas) švietimo programas,<text:s/><text:span text:style-name="T135">gali būti steigiamos Pareigybių, kurias atliekant darbas yra laikomas pedagoginiu, sąrašo 7 punkte nurodytos pareigybės, išskyrus nurodytas 7.2 ir 7.3 papunkčiuose.</text:span><text:span text:style-name="T136">“</text:span></text:p>
      <text:p text:style-name="P137">3. Nustatau, kad šio įsakymo 2.3, 2.6,<text:span text:style-name="T138"><text:s/></text:span>2.8, 2.12, 2.14, 2.16<text:span text:style-name="T139"><text:s/></text:span><text:span text:style-name="T140">ir</text:span><text:span text:style-name="T141"><text:s/></text:span>2.17 papunkčiai įsigalioja 2026 m. rugsėjo 1 d.<text:s/></text:p>
      <text:p text:style-name="P142"/>
      <text:p text:style-name="P143"/>
      <text:p text:style-name="P144"/>
      <text:p text:style-name="P145"/>
      <text:p text:style-name="P146"/>
      <text:p text:style-name="P147">Švietimo, mokslo ir sporto ministrė<text:tab/><text:tab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d404286-4353-4187-83e8-4682cd98302a</dc:title>
    <meta:initial-creator>Švelnienė Dalia</meta:initial-creator>
    <dc:creator>adlibuser</dc:creator>
    <meta:creation-date>2023-04-12T12:01:00Z</meta:creation-date>
    <dc:date>2023-04-12T12:01:00Z</dc:date>
    <meta:print-date>2017-04-10T08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20" meta:word-count="453" meta:character-count="3831" meta:row-count="91" meta:non-whitespace-character-count="3398"/>
  </office:meta>
</office:document-meta>
</file>