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 DALYVAVIMO PRANCŪZIJOS RESPUBLIKOS IR BALTIJOS VALSTYBIŲ KONSULTACIJOSE SAUGUMO KLAUSIMAIS</text:p>
      <text:p text:style-name="P21"/>
      <text:p text:style-name="P22"><text:span text:style-name="T23">2021</text:span><text:span text:style-name="T24"><text:s/>m.<text:s/></text:span><text:span text:style-name="T25">liepos</text:span><text:span text:style-name="T26"><text:s/></text:span><text:span text:style-name="T27">1</text:span><text:span text:style-name="T28"><text:s/>d. Nr. SV-S-</text:span><text:span text:style-name="T29">14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cionalinio saugumo ir gynybos komiteto pirmininką Lauryną Kasčiūną 2021 m. liepos 6–8 d. dalyvauti Prancūzijos Respublikos ir Baltijos valstybių konsultacijose saugumo klausimais Paryžiuje (Prancūzijos Respublika</text:span><text:span text:style-name="T41">).<text:s/></text:span></text:p>
        <text:p text:style-name="P42"><text:span text:style-name="T43">2</text:span><text:span text:style-name="T44">. Pavesti<text:s/></text:span><text:span text:style-name="T45">Lietuvos Respublikos<text:s/></text:span><text:span text:style-name="T46">Seimo kanceliarijai apmokėti komandiruotės išlaidas iš Seimo<text:s/></text:span><text:span text:style-name="T47">Nacionalinio saugumo ir gynybos</text:span><text:span text:style-name="T48"><text:s/>komitetui skirtų lėšų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7-01T19:20:00Z</meta:creation-date>
    <dc:date>2021-07-01T19:20:00Z</dc:date>
    <meta:print-date>2021-07-01T06:2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4" meta:character-count="716" meta:row-count="30" meta:non-whitespace-character-count="633"/>
  </office:meta>
</office:document-meta>
</file>