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2083in">
        <style:tab-stops>
          <style:tab-stop style:type="left" style:position="0.7875in"/>
        </style:tab-stops>
      </style:paragraph-properties>
      <style:text-properties fo:font-weight="bold" style:font-weight-asian="bold" style:language-asian="lt" style:country-asian="LT" fo:hyphenate="false"/>
    </style:style>
    <style:style style:name="P5" style:parent-style-name="Normal" style:family="paragraph">
      <style:paragraph-properties fo:text-indent="0.043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fo:text-indent="0.043in"/>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justify" fo:text-indent="0.5in">
        <style:tab-stops>
          <style:tab-stop style:type="left" style:position="6.4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4923in">
        <style:tab-stops>
          <style:tab-stop style:type="left" style:position="6.0048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 style:type="left" style:position="6.4972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1pt" style:language-asian="lt" style:country-asian="LT"/>
    </style:style>
    <style:style style:name="P29" style:parent-style-name="Normal" style:family="paragraph">
      <style:paragraph-properties fo:text-align="justify" fo:text-indent="0.5in">
        <style:tab-stops>
          <style:tab-stop style:type="lef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75in" fo:text-indent="-0.2576in">
        <style:tab-stops>
          <style:tab-stop style:type="left" style:position="5.747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6.4972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margin-left="0.75in" fo:text-indent="-0.2576in">
        <style:tab-stops>
          <style:tab-stop style:type="left" style:position="5.7472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fo:text-indent="0.4923in">
        <style:tab-stops>
          <style:tab-stop style:type="left" style:position="6.4972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text-indent="0.4923in">
        <style:tab-stops>
          <style:tab-stop style:type="left" style:position="6.4972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0" style:parent-style-name="DefaultParagraphFont" style:family="text">
      <style:text-properties style:font-name-asian="Calibri" fo:color="#000000" style:font-size-complex="12pt" fo:background-color="#FFFFFF" style:language-asian="lt" style:country-asian="LT"/>
    </style:style>
    <style:style style:name="T61" style:parent-style-name="DefaultParagraphFont" style:family="text">
      <style:text-properties style:font-name-asian="Calibri" fo:color="#000000" style:font-size-complex="12pt" fo:background-color="#FFFFFF" style:language-asian="lt" style:country-asian="LT"/>
    </style:style>
    <style:style style:name="P62"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s>
      </style:paragraph-properties>
    </style:style>
    <style:style style:name="T63" style:parent-style-name="DefaultParagraphFont" style:family="text">
      <style:text-properties style:font-name-asian="Calibri" fo:color="#000000" style:font-size-complex="12pt" fo:background-color="#FFFFFF" style:language-asian="lt" style:country-asian="LT"/>
    </style:style>
    <style:style style:name="T64" style:parent-style-name="DefaultParagraphFont" style:family="text">
      <style:text-properties style:font-name-asian="Calibri" fo:color="#000000" style:font-size-complex="12pt" fo:background-color="#FFFFFF"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 style:parent-style-name="DefaultParagraphFont" style:family="text">
      <style:text-properties style:font-name-asian="Calibri" fo:color="#000000" style:font-size-complex="12pt" fo:background-color="#FFFFFF" style:language-asian="lt" style:country-asian="LT"/>
    </style:style>
    <style:style style:name="T67" style:parent-style-name="DefaultParagraphFont" style:family="text">
      <style:text-properties style:font-name-asian="Calibri" fo:color="#000000" style:font-size-complex="12pt" fo:background-color="#FFFFFF" style:language-asian="lt" style:country-asian="LT"/>
    </style:style>
    <style:style style:name="T68" style:parent-style-name="DefaultParagraphFont" style:family="text">
      <style:text-properties style:font-name-asian="Calibri" fo:color="#000000" style:font-size-complex="12pt" fo:background-color="#FFFFFF" style:language-asian="lt" style:country-asian="LT"/>
    </style:style>
    <style:style style:name="P69"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s>
      </style:paragraph-properties>
    </style:style>
    <style:style style:name="T70" style:parent-style-name="DefaultParagraphFont" style:family="text">
      <style:text-properties style:font-name-asian="Calibri" fo:color="#000000" style:font-size-complex="12pt" fo:background-color="#FFFFFF" style:language-asian="lt" style:country-asian="LT"/>
    </style:style>
    <style:style style:name="T71" style:parent-style-name="DefaultParagraphFont" style:family="text">
      <style:text-properties style:font-name-asian="Calibri" fo:color="#000000" style:font-size-complex="12pt" fo:background-color="#FFFFFF"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3" style:parent-style-name="DefaultParagraphFont" style:family="text">
      <style:text-properties style:font-name-asian="Calibri" fo:color="#000000" style:font-size-complex="11pt" fo:background-color="#FFFFFF" style:language-asian="lt" style:country-asian="LT"/>
    </style:style>
    <style:style style:name="T74" style:parent-style-name="DefaultParagraphFont" style:family="text">
      <style:text-properties style:font-name-asian="Calibri" fo:color="#000000" style:font-size-complex="12pt" fo:background-color="#FFFFFF" style:language-asian="lt" style:country-asian="LT"/>
    </style:style>
    <style:style style:name="T75" style:parent-style-name="DefaultParagraphFont" style:family="text">
      <style:text-properties style:font-name-asian="Calibri" fo:color="#000000" style:font-size-complex="12pt" fo:background-color="#FFFFFF" style:language-asian="lt" style:country-asian="LT"/>
    </style:style>
    <style:style style:name="T76" style:parent-style-name="DefaultParagraphFont" style:family="text">
      <style:text-properties style:font-name-asian="Calibri" fo:color="#000000" style:font-size-complex="11pt" fo:background-color="#FFFFFF" style:language-asian="lt" style:country-asian="LT"/>
    </style:style>
    <style:style style:name="P77" style:parent-style-name="Normal" style:family="paragraph">
      <style:paragraph-properties fo:text-align="justify" fo:margin-left="0.4923in">
        <style:tab-stops>
          <style:tab-stop style:type="left" style:position="-0.4923in"/>
          <style:tab-stop style:type="left" style:position="0.3937in"/>
          <style:tab-stop style:type="left" style:position="0.5909in"/>
        </style:tab-stops>
      </style:paragraph-properties>
    </style:style>
    <style:style style:name="T78" style:parent-style-name="DefaultParagraphFont" style:family="text">
      <style:text-properties style:font-name-asian="Calibri" fo:color="#000000" style:font-size-complex="12pt" fo:background-color="#FFFFFF" style:language-asian="lt" style:country-asian="LT"/>
    </style:style>
    <style:style style:name="T79" style:parent-style-name="DefaultParagraphFont" style:family="text">
      <style:text-properties style:font-name-asian="Calibri" fo:color="#000000" style:font-size-complex="12pt" fo:background-color="#FFFFFF" style:language-asian="lt" style:country-asian="LT"/>
    </style:style>
    <style:style style:name="P80" style:parent-style-name="Normal" style:family="paragraph">
      <style:paragraph-properties fo:text-align="justify" fo:text-indent="0.4923in">
        <style:tab-stops>
          <style:tab-stop style:type="left" style:position="6.4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margin-left="0.492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ab-stops>
          <style:tab-stop style:type="left" style:position="6.4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6.497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center" fo:text-indent="0.4923in">
        <style:tab-stops>
          <style:tab-stop style:type="left" style:position="6.4972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1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margin-left="0.4923in">
        <style:tab-stops>
          <style:tab-stop style:type="left" style:position="6.0048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6.4972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7423in" fo:text-indent="-0.2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6.6%"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tab-stops>
          <style:tab-stop style:type="left" style:position="6.4972in"/>
        </style:tab-stops>
      </style:paragraph-properties>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text-position="super 66.6%"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margin-left="0.7423in" fo:text-indent="-0.2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6.4972in"/>
        </style:tab-stops>
      </style:paragraph-properties>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tab-stops>
          <style:tab-stop style:type="left" style:position="6.497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6.497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6.497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margin-left="0.7423in" fo:text-indent="-0.2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6.497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margin-left="0.7423in" fo:text-indent="-0.2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P210" style:parent-style-name="Normal" style:family="paragraph">
      <style:paragraph-properties fo:text-align="justify" fo:text-indent="0.4923in">
        <style:tab-stops>
          <style:tab-stop style:type="left" style:position="1.0833in"/>
        </style:tab-stops>
      </style:paragraph-properties>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fo:text-indent="0.4923in">
        <style:tab-stops>
          <style:tab-stop style:type="left" style:position="1.0833in"/>
        </style:tab-stops>
      </style:paragraph-properties>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P218" style:parent-style-name="Normal" style:family="paragraph">
      <style:paragraph-properties fo:text-align="justify" fo:text-indent="0.4923in">
        <style:tab-stops>
          <style:tab-stop style:type="left" style:position="1.0833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line-height="115%"/>
      <style:text-properties style:font-name-asian="Calibri" fo:font-weight="bold" style:font-weight-asian="bold" style:font-size-complex="11pt" style:language-asian="lt" style:country-asian="LT"/>
    </style:style>
    <style:style style:name="P262" style:parent-style-name="Normal" style:master-page-name="MPF1" style:family="paragraph">
      <style:paragraph-properties fo:break-before="page" fo:text-align="justify" style:line-height-at-least="0.1784in" fo:margin-left="3.9375in" style:page-number="1">
        <style:tab-stops/>
      </style:paragraph-properties>
      <style:text-properties fo:color="#000000" style:font-size-complex="12pt" style:language-asian="lt" style:country-asian="LT"/>
    </style:style>
    <style:style style:name="P264"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65"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66" style:parent-style-name="Normal" style:family="paragraph">
      <style:paragraph-properties fo:text-align="justify" style:line-height-at-least="0.1784in" fo:margin-left="3.93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font-size="13.5pt" style:font-size-asian="13.5pt" style:font-size-complex="13.5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71"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272" style:parent-style-name="Normal" style:family="paragraph">
      <style:paragraph-properties fo:text-align="justify" style:line-height-at-least="0.1784in" fo:margin-left="3.9375in">
        <style:tab-stops/>
      </style:paragraph-properties>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275" style:parent-style-name="Normal" style:family="paragraph">
      <style:paragraph-properties fo:text-align="center" fo:line-height="106%"/>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center" fo:line-height="106%" fo:text-indent="0.634in"/>
      <style:text-properties fo:color="#000000" style:font-size-complex="11pt"/>
    </style:style>
    <style:style style:name="P279" style:parent-style-name="Normal" style:family="paragraph">
      <style:paragraph-properties fo:text-align="justify" fo:line-height="106%" fo:text-indent="0.49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margin-left="0.75in" fo:text-indent="-0.2576in">
        <style:tab-stops>
          <style:tab-stop style:type="left" style:position="5.7472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6.497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weight="bold" style:font-weight-asian="bold" style:font-size-complex="11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1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6.4972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size-complex="11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style="italic" style:font-style-asian="italic"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style="italic" style:font-style-asian="italic"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style="italic" style:font-style-asian="italic"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1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6.4972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weight="bold" style:font-weight-asian="bold" style:font-size-complex="11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1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tab-stops>
          <style:tab-stop style:type="left" style:position="6.497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weight="bold" style:font-weight-asian="bold" style:font-size-complex="11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1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6.4972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weight="bold" style:font-weight-asian="bold" style:font-size-complex="11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1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6.497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font-weight="bold" style:font-weight-asian="bold" style:font-size-complex="11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style:tab-stops>
          <style:tab-stop style:type="left" style:position="6.4972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size-complex="11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tab-stops>
          <style:tab-stop style:type="left" style:position="6.497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weight="bold" style:font-weight-asian="bold" style:font-size-complex="11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tab-stops>
          <style:tab-stop style:type="left" style:position="6.4972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6.4972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size-complex="11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tab-stops>
          <style:tab-stop style:type="left" style:position="6.4972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size-complex="11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6.497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1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6.497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size-complex="11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tab-stops>
          <style:tab-stop style:type="left" style:position="6.4972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size-complex="11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1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tab-stops>
          <style:tab-stop style:type="left" style:position="6.4972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size-complex="11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6.4972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1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tab-stops>
          <style:tab-stop style:type="left" style:position="6.4972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style:font-size-complex="11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1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1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4">LIETUVOS RESPUBLIKOS FINANSŲ MINISTRAS</text:p>
      <text:p text:style-name="P5"/>
      <text:p text:style-name="P6"><text:span text:style-name="T7">ĮSAKYMAS</text:span></text:p>
      <text:p text:style-name="P8"><text:span text:style-name="T9">DĖL FINANSŲ MINISTRO 2021 M. LIEPOS 2 D. ĮSAKYMO NR. 1k-237<text:s/></text:span><text:span text:style-name="T10">„</text:span><text:span text:style-name="T11">DĖL FUNKCIJŲ PASKIRSTYMO ĮGYVENDINANT 2021–2027 METŲ EUROPOS SĄJUNGOS FONDŲ INVESTICIJŲ PROGRAMĄ</text:span><text:span text:style-name="T12">“ PAKEITIMO</text:span></text:p>
      <text:p text:style-name="P13"/>
      <text:p text:style-name="P14">2022 m.<text:s/>kovo 25<text:s/>d. Nr.<text:s/>1K-107<text:s/></text:p>
      <text:p text:style-name="P15">Vilnius</text:p>
      <text:p text:style-name="P16"/>
      <text:p text:style-name="P17"/>
      <text:p text:style-name="P18"><text:span text:style-name="T19">1</text:span><text:span text:style-name="T20">. P a k e i č i u Lietuvos Respublikos finansų ministro 2021 m. liepos 2 d. įsakymą Nr. 1K-237 „Dėl funkcijų paskirstymo įgyvendinant 2021–2027 metų Europos Sąjungos fondų investicijų programą“:</text:span></text:p>
      <text:p text:style-name="P21"><text:span text:style-name="T22">1.1</text:span><text:span text:style-name="T23">. Pakeičiu 3 punktą ir jį išdėstau taip:</text:span></text:p>
      <text:p text:style-name="P24"><text:span text:style-name="T25">„</text:span><text:span text:style-name="T26">3</text:span><text:span text:style-name="T27">.<text:s/></text:span><text:span text:style-name="T28">2021–2027 metų Europos Sąjungos fondų investicijų programos administruojančiųjų institucijų ir tarpinės institucijos funkcijų sąrašą.“</text:span></text:p>
      <text:p text:style-name="P29"><text:span text:style-name="T30">1.2</text:span><text:span text:style-name="T31">. Pakeičiu nurodytu įsakymu patvirtintus 2021–2027 metų Europos Sąjungos fondų investicijų programos įgyvendinimo Lietuvoje bendruosius nuostatus ir juos išdėstau nauja redakcija (pridedama).</text:span></text:p>
      <text:p text:style-name="P32"><text:span text:style-name="T33">1.3</text:span><text:span text:style-name="T34">.<text:s/></text:span><text:span text:style-name="T35">Pakeičiu nurodytu įsakymu patvirtintą 2021–2027 metų Europos Sąjungos fondų investicijų programos vadovaujančiosios institucijos funkcijų paskirstymo Lietuvos Respublikos finansų ministerijos administracijos padaliniams aprašą:</text:span></text:p>
      <text:p text:style-name="P36"><text:span text:style-name="T37">1.3.1</text:span><text:span text:style-name="T38">. Pakeičiu 3.1 papunkčio pirmąją pastraipą ir ją išdėstau taip:</text:span></text:p>
      <text:p text:style-name="P39"><text:span text:style-name="T40">„</text:span><text:span text:style-name="T41">3.1</text:span><text:span text:style-name="T42">. kuria Investicijų programos valdymo ir kontrolės sistemą (toliau – VKS), kurią sudaro vadovaujančiosios institucijos, Investicijų programos administruojančiųjų institucijų (toliau – administruojančiosios institucijos) ir Investicijų programos tarpinės institucijos (toliau – tarpinė institucija) (toliau kartu – VKS institucijos) atliekamų Europos Sąjungos fondų investicijų valdymo ir kontrolės funkcijų ir procedūrų visuma, užtikrinanti Europos Sąjungos ir nacionalinių teisės aktų nuostatų ir principų laikymąsi, ir užtikrina tinkamą VKS veikimą:“.</text:span></text:p>
      <text:p text:style-name="P43"><text:span text:style-name="T44">1.3.2</text:span><text:span text:style-name="T45">. Pakeičiu 3.1.5 papunktį ir jį išdėstau taip:</text:span></text:p>
      <text:p text:style-name="P46"><text:span text:style-name="T47">„</text:span><text:span text:style-name="T48">3.1.5</text:span><text:span text:style-name="T49"><text:s/>prižiūri, kaip administruojančiosios institucijos ir tarpinė institucija atlieka joms priskirtas funkcijas</text:span><text:span text:style-name="T50">:</text:span></text:p>
      <text:p text:style-name="P51"><text:span text:style-name="T52">3.1.5.1</text:span><text:span text:style-name="T53">. rengia ir teikia finansų ministrui tvirtinti teisės aktų, reglamentuojančių administruojančiosioms institucijoms ir tarpinei institucijai priskirtų funkcijų<text:s/></text:span><text:span text:style-name="T54">atlikimo</text:span><text:span text:style-name="T55"><text:s/>reikalavimus, projektus;</text:span></text:p>
      <text:p text:style-name="P56"><text:span text:style-name="T57">3.1.5.2</text:span><text:span text:style-name="T58">. vertina, ar administruojančiųjų institucijų ir tarpinės institucijos vidaus darbo tvarka tenkina finansų ministro nustatomus administruojančiosioms institucijoms ir tarpinei institucijai priskirtų funkcijų atlikimo reikalavimus, rengia administruojančiosioms institucijoms ir tarpinei institucijai teikiamas rekomendacijas dėl vidaus darbo tvarkos tobulinimo;</text:span></text:p>
      <text:p text:style-name="P59"><text:span text:style-name="T60">3.1.5.3</text:span><text:span text:style-name="T61">. atsižvelgdama į administruojančiųjų institucijų ar tarpinės institucijos funkcijų atlikimo rizikos analizės išvadas ir siekdama užtikrinti, kad šios institucijos tinkamai atliktų funkcijas, vykdo prevencinius veiksmus: tikrina, kaip administruojančiosios institucijos ir tarpinės institucijos atlieka funkcijas, rengia rekomendacijas dėl nustatytų veiklos trūkumų šalinimo ir kontroliuoja šių trūkumų šalinimą.“</text:span></text:p>
      <text:p text:style-name="P62"><text:span text:style-name="T63">1.3.3</text:span><text:span text:style-name="T64">. Pakeičiu 3.15 papunktį ir jį išdėstau taip:</text:span></text:p>
      <text:p text:style-name="P65"><text:span text:style-name="T66">„</text:span><text:span text:style-name="T67">3.15</text:span><text:span text:style-name="T68">. teikia administruojančiajai institucijai viešajai įstaigai Centrinei projektų valdymo agentūrai (toliau – CPVA) informaciją, kurios reikia valdymo pareiškimui, mokėjimo paraiškoms ir sąskaitoms Europos Komisijai parengti ir (ar) patvirtinti;“.</text:span></text:p>
      <text:p text:style-name="P69"><text:span text:style-name="T70">1.3.4</text:span><text:span text:style-name="T71">. Papildau 3.22 papunkčiu:</text:span></text:p>
      <text:p text:style-name="P72"><text:span text:style-name="T73">„</text:span><text:span text:style-name="T74">3.22</text:span><text:span text:style-name="T75">. valdo informacinę Europos Sąjungos 2021–2027 metų fondų valdymo sistemą (toliau – SFC2021) Lietuvoje ir per šią sistemą su Europos Komisija keičiasi informacija, susijusia su 2021–2027 metų Europos Sąjungos fondų investicijų programos įgyvendinimu.</text:span><text:span text:style-name="T76">“</text:span></text:p>
      <text:p text:style-name="P77"><text:span text:style-name="T78">1.3.5</text:span><text:span text:style-name="T79">. Pakeičiu 4.4 papunktį ir jį išdėstau taip:</text:span></text:p>
      <text:p text:style-name="P80"><text:span text:style-name="T81">„</text:span><text:span text:style-name="T82">4.4</text:span><text:span text:style-name="T83">. teikia administruojančiajai institucijai CPVA informaciją, kurios reikia valdymo pareiškimui, mokėjimo paraiškoms ir sąskaitoms Europos Komisijai parengti<text:s/></text:span><text:span text:style-name="T84">ir (ar) patvirtinti</text:span><text:span text:style-name="T85">;“.</text:span></text:p>
      <text:p text:style-name="P86"><text:span text:style-name="T87">1.3.6</text:span><text:span text:style-name="T88">. Pakeičiu 5.10 papunktį ir jį išdėstau taip:</text:span></text:p>
      <text:p text:style-name="P89"><text:span text:style-name="T90">„</text:span><text:span text:style-name="T91">5.10</text:span><text:span text:style-name="T92">. teikia administruojančiajai institucijai CPVA informaciją, kurios reikia valdymo pareiškimui, mokėjimo paraiškoms ir sąskaitoms Europos Komisijai parengti<text:s/></text:span><text:span text:style-name="T93">ir (ar) patvirtinti</text:span><text:span text:style-name="T94">;“.</text:span></text:p>
      <text:p text:style-name="P95"><text:span text:style-name="T96">1.4</text:span><text:span text:style-name="T97">. Pakeičiu nurodytu įsakymu patvirtintą 2021–2027 metų Europos Sąjungos fondų investicijų programos administruojančiosios institucijos ir tarpinės institucijos funkcijų sąrašą:</text:span></text:p>
      <text:p text:style-name="P98"><text:span text:style-name="T99">1.4.1</text:span><text:span text:style-name="T100">. Pakeičiu pavadinimą ir jį išdėstau taip:</text:span></text:p>
      <text:p text:style-name="P101"><text:span text:style-name="T102">„</text:span><text:span text:style-name="T103">2021–2027 METŲ EUROPOS SĄJUNGOS FONDŲ INVESTICIJŲ PROGRAMOS ADMINISTRUOJANČI</text:span><text:span text:style-name="T104">ŲJŲ<text:s/></text:span><text:span text:style-name="T105">INSTITUCIJ</text:span><text:span text:style-name="T106">Ų<text:s/></text:span><text:span text:style-name="T107">IR TARPINĖS INSTITUCIJOS FUNKCIJŲ SĄRAŠAS</text:span><text:span text:style-name="T108">“.</text:span></text:p>
      <text:p text:style-name="P109"><text:span text:style-name="T110">1.4.2</text:span><text:span text:style-name="T111">. Pakeičiu 1 punktą ir jį išdėstau taip:</text:span></text:p>
      <text:p text:style-name="P112"><text:span text:style-name="T113">„</text:span><text:span text:style-name="T114">1</text:span><text:span text:style-name="T115">.</text:span><text:span text:style-name="T116"><text:s/>2021–2027 metų Europos Sąjungos fondų investicijų programos administruojančiųjų institucijų ir tarpinės institucijos funkcijų sąraše (toliau – Sąrašas) reglamentuojamos 2021–2027 metų Europos Sąjungos fondų investicijų programos (toliau – Investicijų programa) tarpinės institucijos (toliau – tarpinė institucija), atliekančios Investicijų programos administruojanči</text:span><text:span text:style-name="T117">ųjų</text:span><text:span text:style-name="T118"><text:s/>institucij</text:span><text:span text:style-name="T119">ų</text:span><text:span text:style-name="T120"><text:s/>(toliau kartu – administruojančiosios institucijos), funkcijas, – viešosios įstaigos<text:s/></text:span><text:soft-page-break/><text:span text:style-name="T121">Centrinės projektų valdymo agentūros (toliau – CPVA) ir viešosios įstaigos Lietuvos verslo paramos agentūros, o priėmus sprendimą dėl pastarosios reorganizavimo – įstaigos, kuri veiks po reorganizavimo ir pagal Lietuvos Respublikos technologijų ir inovacijų įstatyme ir kituose įstatymuose nustatytą kompetenciją įgyvendins valstybės technologijų ir inovacijų politiką (toliau – Agentūra), ir tarpinės institucijos – Lietuvos Respublikos vidaus reikalų ministerijos – atliekamos funkcijos.“</text:span></text:p>
      <text:p text:style-name="P122"><text:span text:style-name="T123">1.4.3</text:span><text:span text:style-name="T124">. Papildau 3.6</text:span><text:span text:style-name="T125">1</text:span><text:span text:style-name="T126"><text:s/>papunkčiu:</text:span></text:p>
      <text:p text:style-name="P127"><text:span text:style-name="T128">„</text:span><text:span text:style-name="T129">3.6</text:span><text:span text:style-name="T130">1</text:span><text:span text:style-name="T131">. dalyvauja CPVA įgyvendinant metinius komunikacijos planus;</text:span><text:span text:style-name="T132">“</text:span><text:span text:style-name="T133">.</text:span></text:p>
      <text:p text:style-name="P134"><text:span text:style-name="T135">1.4.4</text:span><text:span text:style-name="T136">. Papildau 3.8 papunkčiu:</text:span></text:p>
      <text:p text:style-name="P137"><text:span text:style-name="T138">„</text:span><text:span text:style-name="T139">3.8</text:span><text:span text:style-name="T140">. koordinuoja integruotų teritorinių investicijų planavimą ir įgyvendinimą:</text:span></text:p>
      <text:p text:style-name="P141"><text:span text:style-name="T142">3.8.1</text:span><text:span text:style-name="T143">. rengia ir tvirtina tvarios miesto plėtros strategijos ir funkcinės zonos plėtros strategijos rengimo ir įgyvendinimo stebėsenos tvarkos aprašą (toliau – strategijų tvarkos aprašas);</text:span></text:p>
      <text:p text:style-name="P144"><text:span text:style-name="T145">3.8.2</text:span><text:span text:style-name="T146">. rengia ir teikia išvadas (pastabas ir pasiūlymus) dėl tvarios miestų plėtros strategijų ir funkcinių zonų plėtros strategijų (toliau kartu – plėtros strategijos) projektų;</text:span></text:p>
      <text:p text:style-name="P147"><text:span text:style-name="T148">3.8.3</text:span><text:span text:style-name="T149">. strategijų tvarkos apraše nustatyta tvarka vykdo plėtros strategijų įgyvendinimo stebėseną ir teikia savivaldybių institucijoms ir įstaigoms pasiūlymus dėl plėtros strategijų įgyvendinimo.</text:span><text:span text:style-name="T150">“</text:span></text:p>
      <text:p text:style-name="P151"><text:span text:style-name="T152">1.4.5</text:span><text:span text:style-name="T153">. Pakeičiu 4.5 papunktį ir jį išdėstau taip:</text:span></text:p>
      <text:p text:style-name="P154"><text:span text:style-name="T155">„</text:span><text:span text:style-name="T156">4.5</text:span><text:span text:style-name="T157">. atlieka įtariamų pažeidimų, padarytų įgyvendinant projektus, tyrimus, priima sprendimus dėl pažeidimų, taip pat priima sprendimus nepripažinti tinkamomis finansuoti išlaidų ar jų dalies, kai nustato, kad šios išlaidos ar jų dalis neatitinka Europos Sąjungos ir (ar) nacionaliniuose teisės aktuose, reglamentuojančiuose Investicijų programos įgyvendinimą, keliamų reikalavimų arba įgyvendinant projektus nebuvo pasiekti nustatyti projektų rodikliai ar jų dalis, arba priima sprendimus susigrąžinti iš projektų vykdytojų lėšas, išmokėtas netinkamoms finansuoti išlaidoms apmokėti, ir (ar) kitas pagal Europos Sąjungos ir (ar) nacionalinius teisės aktus<text:s/></text:span><text:soft-page-break/><text:span text:style-name="T158">ir (ar) projektų sutartis reikalaujamas grąžinti lėšas ir apie tai informuoja projekto vykdytoją ir ministeriją, imasi teisės aktuose nustatytų veiksmų dėl lėšų grąžinimo ministerijai;“.</text:span></text:p>
      <text:p text:style-name="P159"><text:span text:style-name="T160">1.4.6</text:span><text:span text:style-name="T161">. Papildau nauju 5 punktu:</text:span></text:p>
      <text:p text:style-name="P162"><text:span text:style-name="T163">„</text:span><text:span text:style-name="T164">5</text:span><text:span text:style-name="T165">. Agentūra atlieka šias funkcijas:</text:span></text:p>
      <text:p text:style-name="P166"><text:span text:style-name="T167">5.1</text:span><text:span text:style-name="T168">. dalyvauja kuriant VKS ir užtikrinant tinkamą jos veikimą:</text:span></text:p>
      <text:p text:style-name="P169"><text:span text:style-name="T170">5.1.1</text:span><text:span text:style-name="T171">.</text:span><text:span text:style-name="T172"><text:tab/>teikia išvadas (pastabas ir pasiūlymus) dėl vadovaujančiosios institucijos rengiamų teisės aktų, reglamentuojančių Investicijų programos administravimo tvarką ir projektų administravimo ir finansavimo tvarką, projektų ir metodinių nurodymų projektų, taip pat teikia pasiūlymus dėl šių teisės aktų keitimo;</text:span></text:p>
      <text:p text:style-name="P173"><text:span text:style-name="T174">5.1.2</text:span><text:span text:style-name="T175">.</text:span><text:span text:style-name="T176"><text:tab/>teikia išvadas (pastabas ir pasiūlymus) dėl rengiamo VKS aprašymo projekto ir jo pakeitimų;</text:span></text:p>
      <text:p text:style-name="P177"><text:span text:style-name="T178">5.1.3</text:span><text:span text:style-name="T179">.</text:span><text:span text:style-name="T180"><text:tab/>diegia ir taiko priemones, skirtas galimoms rizikoms dėl netinkamo administruojančiosios institucijos funkcijų atlikimo ir netinkamo Investicijų programos įgyvendinimo valdyti;</text:span></text:p>
      <text:p text:style-name="P181"><text:span text:style-name="T182">5.1.4</text:span><text:span text:style-name="T183">.</text:span><text:span text:style-name="T184"><text:tab/>teikia vadovaujančiajai institucijai išvadas (pastabas ir pasiūlymus) dėl kuriamos ir plėtojamos VKS administruojančiųjų institucijų administracinių gebėjimų ugdymo ir motyvavimo sistemos;</text:span></text:p>
      <text:p text:style-name="P185"><text:span text:style-name="T186">5.1.5</text:span><text:span text:style-name="T187">.</text:span><text:span text:style-name="T188"><text:tab/>šalina savo, kaip administruojančiosios institucijos, veiklos trūkumus;</text:span></text:p>
      <text:p text:style-name="P189"><text:span text:style-name="T190">5.2</text:span><text:span text:style-name="T191">. organizuoja ir atlieka projektų atranką, priima sprendimus dėl projektų įgyvendinimo planų atmetimo, sudaro projektų sutartis su pareiškėjais, kuriems skirtas finansavimas, konsultuoja pareiškėjus projektų įgyvendinimo planų rengimo ir teikimo administruojančiajai institucijai klausimais (išskyrus atvejus, kai įgyvendinamos finansinės priemonės);</text:span></text:p>
      <text:p text:style-name="P192"><text:span text:style-name="T193">5.3</text:span><text:span text:style-name="T194">. prižiūri, kaip projektų vykdytojai laikosi projektų sutartyse nustatytų įsipareigojimų, taip pat Europos Sąjungos ir nacionaliniuose teisės aktuose, reglamentuojančiuose Investicijų programos įgyvendinimą, jiems taikomų reikalavimų (įgyvendinant finansines priemones priežiūra<text:s/></text:span><text:soft-page-break/><text:span text:style-name="T195">apima tik projektų išlaidų vertinimą, siekiant nustatyti, ar įgyvendinant projektus patirtos išlaidos yra tinkamos finansuoti, taip pat projektų apskaitos patikrinimus, siekiant nustatyti, ar projektų apskaita tvarkoma laikantis Europos Sąjungos ir (ar) nacionaliniuose teisės aktuose, reglamentuojančiuose Investicijų programos įgyvendinimą, nustatytų reikalavimų), konsultuoja projektų vykdytojus projektų įgyvendinimo klausimais;</text:span></text:p>
      <text:p text:style-name="P196"><text:span text:style-name="T197">5.4</text:span><text:span text:style-name="T198">. vykdo projektų priežiūrą po projektų įgyvendinimo pabaigos (išskyrus atvejus, kai įgyvendinamos finansinės priemonės);</text:span></text:p>
      <text:p text:style-name="P199"><text:span text:style-name="T200">5.5</text:span><text:span text:style-name="T201">. atlieka įtariamų pažeidimų, padarytų įgyvendinant projektus, tyrimus, priima sprendimus dėl pažeidimų, taip pat<text:s/></text:span><text:span text:style-name="T202">priima sprendimus nepripažinti tinkamomis finansuoti išlaidų ar jų dalies, kai nustato, kad šios išlaidos ar jų dalis neatitinka Europos Sąjungos ir (ar) nacionaliniuose teisės aktuose, reglamentuojančiuose Investicijų programos įgyvendinimą, nustatytų reikalavimų arba įgyvendinant projektus nebuvo pasiekti nustatyti projektų rodikliai ar jų dalis, arba priima sprendimus susigrąžinti iš projektų vykdytojų lėšas, išmokėtas netinkamoms finansuoti išlaidoms apmokėti, ir (ar) kitas pagal Europos Sąjungos ir (ar) nacionalinius teisės aktus ir (ar) projektų sutartis reikalaujamas grąžinti lėšas ir apie tai informuoja projekto vykdytoją ir ministeriją, imasi veiksmų dėl lėšų grąžinimo ministerijai</text:span><text:span text:style-name="T203">;</text:span></text:p>
      <text:p text:style-name="P204"><text:span text:style-name="T205">5.6</text:span><text:span text:style-name="T206">. dalyvauja CPVA įgyvendinant metinius komunikacijos planus;</text:span></text:p>
      <text:p text:style-name="P207"><text:span text:style-name="T208">5.7</text:span><text:span text:style-name="T209">. dalyvauja vadovaujančiajai institucijai atliekant Investicijų programos stebėseną ir vertinimą:</text:span></text:p>
      <text:p text:style-name="P210"><text:span text:style-name="T211">5.7.1</text:span><text:span text:style-name="T212">.</text:span><text:span text:style-name="T213"><text:tab/>teikia vadovaujančiajai institucijai duomenis, reikalingus stebėsenai ir vertinimui atlikti;</text:span></text:p>
      <text:p text:style-name="P214"><text:span text:style-name="T215">5.7.2</text:span><text:span text:style-name="T216">.</text:span><text:span text:style-name="T217"><text:tab/>teikia vadovaujančiajai institucijai pasiūlymus dėl metinių vertinimo planų;</text:span></text:p>
      <text:p text:style-name="P218"><text:span text:style-name="T219">5.7.3</text:span><text:span text:style-name="T220">.</text:span><text:span text:style-name="T221"><text:tab/>dalyvauja vertinimo koordinavimo grupės veikloje;</text:span></text:p>
      <text:p text:style-name="P222"><text:span text:style-name="T223">5.7.4</text:span><text:span text:style-name="T224">.</text:span><text:span text:style-name="T225"><text:tab/>teikia vadovaujančiajai institucijai išvadas (pastabas ir pasiūlymus) dėl vertinimo ataskaitų;</text:span></text:p>
      <text:p text:style-name="P226"><text:span text:style-name="T227">5.7.5</text:span><text:span text:style-name="T228">.</text:span><text:span text:style-name="T229"><text:tab/>pagal vadovaujančiosios institucijos poreikį analizuoja turimus duomenis ir teikia informaciją, reikalingą stebėsenai ir vertinimui atlikti;</text:span></text:p>
      <text:p text:style-name="P230"><text:span text:style-name="T231">5.8</text:span><text:span text:style-name="T232">. teikia vadovaujančiajai institucijai informaciją, kurios reikia galutinei veiklos rezultatų ataskaitai parengti ir Europos Sąjungos fondų investicijų panaudojimo vertinimui atlikti;</text:span></text:p>
      <text:p text:style-name="P233"><text:span text:style-name="T234">5.9</text:span><text:span text:style-name="T235">. užtikrina, kad Investicijų programai įgyvendinti skirtos Europos Sąjungos fondų lėšos nebūtų prarastos ir būtų pasiekti Investicijų programos veiklos peržiūros plane nustatyti rodikliai;</text:span></text:p>
      <text:p text:style-name="P236"><text:span text:style-name="T237">5.10</text:span><text:span text:style-name="T238">. teikia vadovaujančiajai institucijai informaciją apie projektus, kuriems finansuoti skirtos ar numatomos skirti Europos investicijų banko paskolos;</text:span></text:p>
      <text:p text:style-name="P239"><text:span text:style-name="T240">5.11</text:span><text:span text:style-name="T241">. teikia CPVA informaciją, kurios reikia rengiant mokėjimo paraiškas ir sąskaitas Europos Komisijai;</text:span></text:p>
      <text:p text:style-name="P242"><text:span text:style-name="T243">5.12</text:span><text:span text:style-name="T244">. taiko proporcingas korupcijos, sukčiavimo ir interesų konfliktų apraiškų atsiradimo tikimybės įgyvendinant Investicijų programą mažinimo priemones;</text:span></text:p>
      <text:p text:style-name="P245"><text:span text:style-name="T246">5.13</text:span><text:span text:style-name="T247">. įtarusi, kad įgyvendinant projektą buvo padaryta arba gali būti padaryta nusikalstama veika, praneša apie tai nusikalstamas veikas tiriančioms įstaigoms ir vadovaujančiajai institucijai;</text:span></text:p>
      <text:p text:style-name="P248"><text:span text:style-name="T249">5.14</text:span><text:span text:style-name="T250">. užtikrina duomenų, reikalingų stebėsenai, vertinimui, finansų valdymui, patikrinimams ir auditams, Europos Sąjungos fondų investicijų panaudojimo vertinimui atlikti, taip pat audito sekai užtikrinti ir Europos investicijų banko paskolai administruoti, būtinų duomenų apie projektų įgyvendinimą rinkimą, įrašymą ir saugojimą skaitmeniniu formatu, duomenų saugumą, vientisumą, konfidencialumą ir naudotojų autentiškumo patvirtinimą.“</text:span></text:p>
      <text:p text:style-name="P251"><text:span text:style-name="T252">1.4.7</text:span><text:span text:style-name="T253">. Buvusį 5 punktą laikau 6 punktu.<text:s/></text:span></text:p>
      <text:p text:style-name="P254"><text:span text:style-name="T255">2</text:span><text:span text:style-name="T256">. N u s t a t a u, kad šis įsakymas įsigalioja 2022 m. kovo 31 d.</text:span></text:p>
      <text:p text:style-name="P257"/>
      <text:p text:style-name="P258"/>
      <text:p text:style-name="P259"/>
      <text:p text:style-name="P260">Finansų ministrė<text:tab/><text:tab/><text:tab/><text:tab/>Gintarė Skaistė</text:p>
      <text:p text:style-name="P261"/>
      <text:p text:style-name="Normal"/>
      <text:soft-page-break/>
      <text:p text:style-name="P262">PATVIRTINTA</text:p>
      <text:p text:style-name="P264">Lietuvos Respublikos finansų ministro</text:p>
      <text:p text:style-name="P265">2021 m. liepos 2 d. įsakymu</text:p>
      <text:p text:style-name="P266"><text:span text:style-name="T267">Nr.</text:span><text:span text:style-name="T268"><text:s/></text:span><text:span text:style-name="T269">1K 237</text:span></text:p>
      <text:p text:style-name="P270">(Lietuvos Respublikos finansų ministro</text:p>
      <text:p text:style-name="P271">2022 m.<text:s/>kovo 25<text:s/>d. įsakymo Nr. 1K-107</text:p>
      <text:p text:style-name="P272"><text:span text:style-name="T273">redakcija)</text:span></text:p>
      <text:p text:style-name="P274"/>
      <text:p text:style-name="P275"><text:span text:style-name="T276">2021–2027 METŲ EUROPOS SĄJUNGOS FONDŲ INVESTICIJŲ PROGRAMOS ĮGYVENDINIMO LIETUVOJE BENDRIEJI NUOSTATAI</text:span></text:p>
      <text:p text:style-name="P277"/>
      <text:p text:style-name="P278"/>
      <text:p text:style-name="P279"><text:span text:style-name="T280">1</text:span><text:span text:style-name="T281">. 2021–2027 metų Europos Sąjungos fondų investicijų programos įgyvendinimo Lietuvoje bendruosiuose nuostatuose (toliau – Nuostatai) reglamentuojamos sąvokos, kurios vartojamos teisės aktuose, reglamentuojančiuose 2021–2027 metų Europos Sąjungos fondų investicijų programos įgyvendinimą, metodiniuose nurodymuose ir paaiškinimuose, susijusiuose su šių teisės aktų nuostatų taikymu.</text:span></text:p>
      <text:p text:style-name="P282"><text:span text:style-name="T283">2</text:span><text:span text:style-name="T284">. Nuostatuose apibrėžiamos sąvokos:</text:span></text:p>
      <text:p text:style-name="P285"><text:span text:style-name="T286">2.1</text:span><text:span text:style-name="T287">.<text:s/></text:span><text:span text:style-name="T288">2021–2027 metų Europos Sąjungos fondų investicijų programos stebėsenos komitetas</text:span><text:span text:style-name="T289"><text:s/>– Lietuvos Respublikos Vyriausybės sudarytas komitetas, atsakingas už 2021–2027 metų Europos Sąjungos fondų investicijų programos įgyvendinimo priežiūrą ir kokybę, pritarimą Europos Sąjungos fondų lėšų panaudojimo vertinimo planui,<text:s/></text:span><text:span text:style-name="T290">2021–2027 metų Europos Sąjungos fondų investicijų programos</text:span><text:span text:style-name="T291"><text:s/>komunikacijos strategijai, projektų atrankos kriterijams, metinei ir galutinei 2021–2027 metų Europos Sąjungos fondų investicijų programos įgyvendinimo ataskaitoms.</text:span></text:p>
      <text:p text:style-name="P292"><text:span text:style-name="T293">2.2</text:span><text:span text:style-name="T294">.<text:s/></text:span><text:span text:style-name="T295">Europos Sąjungos fondų lėšų gavėjas</text:span><text:span text:style-name="T296"><text:s/>– viešasis arba privatus juridinis asmuo, juridinio asmens statusą turintis ar jo neturintis subjektas, atsakingas už projektų inicijavimą arba jų inicijavimą ir vykdymą; įgyvendinant viešojo ir privačiojo sektorių partnerystės projektus – viešojo ir privačiojo sektorių partnerystės projektą inicijuojantis viešasis juridinis asmuo arba tam projektui vykdyti pasirinktas partneris; teikiant pagalbą pagal valstybės pagalbos schemas – pagalbą gaunanti įmonė; pagal 2013 m. gruodžio 18 d. Komisijos reglamentą (ES) Nr. 1407/2013 dėl Sutarties dėl Europos Sąjungos veikimo 107 ir 108 straipsnių taikymo<text:s/></text:span><text:span text:style-name="T297">de minimis</text:span><text:span text:style-name="T298"><text:s/>pagalbai arba 2014 m. birželio 27 d. Komisijos reglamentą (ES) Nr. 717/2014 dėl Sutarties dėl Europos Sąjungos veikimo 107 ir 108 straipsnių taikymo<text:s/></text:span><text:span text:style-name="T299">de minimis</text:span><text:span text:style-name="T300"><text:s/>pagalbai žuvininkystės ir akvakultūros sektoriuje, teikiant<text:s/></text:span><text:span text:style-name="T301">de minimis</text:span><text:span text:style-name="T302"><text:s/>pagalbą – pagalbą teikiantis subjektas, jeigu jis yra atsakingas už projekto inicijavimą arba jo inicijavimą ir vykdymą; įgyvendinant finansines priemones – kontroliuojantįjį fondą valdantis subjektas arba, jeigu kontroliuojantysis fondas nesteigiamas, specialųjį fondą valdantis subjektas ar<text:s/></text:span><text:span text:style-name="T303">2021–2027 metų Europos Sąjungos fondų investicijų programos</text:span><text:span text:style-name="T304"><text:s/>vadovaujančioji institucija, jei ji administruoja finansinę priemonę.</text:span></text:p>
      <text:p text:style-name="P305"><text:span text:style-name="T306">2.3</text:span><text:span text:style-name="T307">.<text:s/></text:span><text:span text:style-name="T308">Europos Sąjungos fondų lėšų panaudojimo vertinimo planas</text:span><text:span text:style-name="T309"><text:s/>– dokumentas, kuriam pritarė<text:s/></text:span><text:span text:style-name="T310">2021–2027 metų Europos Sąjungos fondų investicijų<text:s/></text:span><text:span text:style-name="T311">programos stebėsenos komitetas ir kuriame nustatomi Europos Sąjungos fondų lėšų panaudojimo vertinimo tikslai ir uždaviniai, suplanuotos priemonės ir finansiniai ištekliai šiems tikslams pasiekti ir uždaviniams įgyvendinti.</text:span></text:p>
      <text:p text:style-name="P312"><text:span text:style-name="T313">2.4</text:span><text:span text:style-name="T314">.<text:s/></text:span><text:span text:style-name="T315">Finansavimo sutartis</text:span><text:span text:style-name="T316"><text:s/>–<text:s/></text:span><text:span text:style-name="T317">2021–2027 metų Europos Sąjungos fondų investicijų programos</text:span><text:span text:style-name="T318"><text:s/>vadovaujančiosios institucijos ir tam tikros (-ų) ministerijos (-ų) sutartis su kontroliuojančiojo fondo valdytoju arba specialiojo fondo valdytoju dėl projekto įgyvendinimo ir finansavimo tvarkos.<text:s/></text:span></text:p>
      <text:p text:style-name="P319"><text:span text:style-name="T320">2.5</text:span><text:span text:style-name="T321">.<text:s/></text:span><text:span text:style-name="T322">Finansinė priemonė</text:span><text:span text:style-name="T323"><text:s/>–<text:s/></text:span><text:span text:style-name="T324">2021–2027 metų Europos Sąjungos fondų investicijų<text:s/></text:span><text:span text:style-name="T325">programoje nustatytiems tikslams siekti skirta iš Europos Sąjungos fondų lėšų finansuojama priemonė, įgyvendinama galutiniams Europos Sąjungos fondų lėšų gavėjams teikiant finansinius produktus (pavyzdžiui, investicijas į nuosavą arba kvazinuosavą kapitalą, paskolas, garantijas).</text:span></text:p>
      <text:p text:style-name="P326"><text:span text:style-name="T327">2.6</text:span><text:span text:style-name="T328">.<text:s/></text:span><text:span text:style-name="T329">Kontroliuojančiojo fondo valdytojas</text:span><text:span text:style-name="T330"><text:s/>– juridinis asmuo, valdantis kontroliuojantįjį fondą.</text:span></text:p>
      <text:p text:style-name="P331"><text:span text:style-name="T332">2.7</text:span><text:span text:style-name="T333">.<text:s/></text:span><text:span text:style-name="T334">Kontroliuojantysis fondas</text:span><text:span text:style-name="T335"><text:s/>–<text:s/></text:span><text:span text:style-name="T336">2021–2027 metų Europos Sąjungos fondų investicijų programos</text:span><text:span text:style-name="T337"><text:s/>vadovaujančiosios institucijos įsteigtas fondas finansavimui per vieną ar kelis specialiuosius fondus teikti.<text:s/></text:span></text:p>
      <text:p text:style-name="P338"><text:span text:style-name="T339">2.8</text:span><text:span text:style-name="T340">.<text:s/></text:span><text:span text:style-name="T341">Kryžminis finansavimas</text:span><text:span text:style-name="T342"><text:s/>– projektui įgyvendinti būtinų veiklų, priskiriamų prie vienos iš Europos Sąjungos fondų finansuojamų sričių, finansavimas kito Europos Sąjungos fondo lėšomis pagal tam fondui taikomas taisykles.</text:span></text:p>
      <text:p text:style-name="P343"><text:span text:style-name="T344">2.9</text:span><text:span text:style-name="T345">.<text:s/></text:span><text:span text:style-name="T346">Metinis Europos Sąjungos fondų investicijų panaudojimo vertinimo planas</text:span><text:span text:style-name="T347"><text:s/>– dokumentas, kuriame numatomi tam tikrų metų Europos Sąjungos fondų lėšų panaudojimo vertinimai ir vertinimo gebėjimų stiprinimo priemonės, už vertinimų ir vertinimo gebėjimų stiprinimo priemonių įgyvendinimą atsakingos institucijos ir įstaigos, vertinimų tikslai ir rezultatai, vertinimų ir vertinimo gebėjimų stiprinimo priemonių įgyvendinimo terminai ir jiems įgyvendinti numatytos lėšos, kita reikalinga informacija.</text:span></text:p>
      <text:p text:style-name="P348"><text:span text:style-name="T349">2.10</text:span><text:span text:style-name="T350">.<text:s/></text:span><text:span text:style-name="T351">Mokėjimo paraiška Europos Komisijai</text:span><text:span text:style-name="T352"><text:s/>– 2021–2027 metų Europos Sąjungos fondų investicijų programos administruojančiosios institucijos (viešosios įstaigos Centrinės projektų valdymo agentūros) rengiama ir Europos Komisijai teikiama paraiška gauti Europos Sąjungos fondų lėšas, kaip nustatyt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io 1 dalies a punkte.</text:span></text:p>
      <text:p text:style-name="P353"><text:span text:style-name="T354">2.11</text:span><text:span text:style-name="T355">.<text:s/></text:span><text:span text:style-name="T356">Pareiškėjas<text:s/></text:span><text:span text:style-name="T357">– viešasis ar privatus juridinis asmuo, juridinio asmens filialas ar atstovybė, kitos organizacijos ar jų padaliniai, teikiantys projekto įgyvendinimo planą ir siekiantys gauti<text:s/></text:span><text:soft-page-break/><text:span text:style-name="T358">Europos Sąjungos ir (arba) Lietuvos Respublikos valstybės biudžeto lėšų projekto įgyvendinimo plane nustatytiems tikslams įgyvendinti.</text:span></text:p>
      <text:p text:style-name="P359"><text:span text:style-name="T360">2.12</text:span><text:span text:style-name="T361">.<text:s/></text:span><text:span text:style-name="T362">Projektas</text:span><text:span text:style-name="T363"><text:s/>– laikina, aiškią pradžią ir pabaigą bei ribotus išteklius turinti veikla, skirta 2021–2027 metų Europos Sąjungos fondų investicijų programos tikslui (-ams) įgyvendinti.</text:span></text:p>
      <text:p text:style-name="P364"><text:span text:style-name="T365">2.13</text:span><text:span text:style-name="T366">.<text:s/></text:span><text:span text:style-name="T367">Projekto įgyvendinimo planas</text:span><text:span text:style-name="T368"><text:s/>– dokumentas, kurį teikia pareiškėjas, siekiantis gauti Europos Sąjungos fondų ir (arba) Lietuvos Respublikos valstybės biudžeto lėšų projektui finansuoti, ir kuriame nurodomi projekto tikslai, veiklos, jų trukmė ir etapai, finansavimo šaltiniai, apskritis ir (arba) savivaldybė, kurioms tenka didžioji projekto lėšų dalis, ir kita apskritis ir (arba) savivaldybė, kurioms tenka dalis projekto lėšų, projekto įgyvendinimo vieta, projekto dalyviai, suinteresuotosios šalys ir projekto partneriai, projekto viešinimas, informacija apie projekto pajamas, taikomą valstybės pagalbą, atitiktį horizontaliesiems principams.</text:span></text:p>
      <text:p text:style-name="P369"><text:span text:style-name="T370">2.14</text:span><text:span text:style-name="T371">.<text:s/></text:span><text:span text:style-name="T372">Projekto sutartis</text:span><text:span text:style-name="T373"><text:s/>–<text:s/></text:span><text:span text:style-name="T374">2021–2027 metų Europos Sąjungos fondų investicijų programos</text:span><text:span text:style-name="T375"><text:s/>administruojančiosios institucijos su pareiškėju pasirašomas dokumentas dėl projektui skirtų Europos Sąjungos fondų ir (arba) Lietuvos Respublikos valstybės biudžeto lėšų ir (arba) projekto vykdytojo ir (ar) partnerio (-ių) nuosavų lėšų naudojimo sąlygų, o kai įgyvendinamos finansinės priemonės, – ministerijos (-ų) su kontroliuojančiojo fondo arba finansinės priemonės, kai kontroliuojantysis fondas nėra steigiamas, valdytoju sudaryta sutartis dėl projekto įgyvendinimo ir finansavimo tvarkos.<text:s/></text:span></text:p>
      <text:p text:style-name="P376"><text:span text:style-name="T377">2.15</text:span><text:span text:style-name="T378">.<text:s/></text:span><text:span text:style-name="T379">Projekto vykdytojas</text:span><text:span text:style-name="T380"><text:s/>– viešasis ar privatus juridinis asmuo, juridinio asmens filialas ar atstovybė, kitos organizacijos ar jų padaliniai, atsakingi už pavienių projektų inicijavimą arba inicijavimą ir įgyvendinimą, kai teikiama valstybės pagalba, – subjektas, kuris gauna šią pagalbą, išskyrus atvejus, kai valstybės pagalbos vienam ūkio subjektui suma nesiekia 200 000 eurų. Įgyvendinant finansines priemones projekto vykdytoju laikomas kontroliuojančiojo fondo valdytojas arba specialiojo fondo valdytojas, kai kontroliuojantysis fondas nesteigiamas.<text:s/></text:span></text:p>
      <text:p text:style-name="P381"><text:span text:style-name="T382">2.16</text:span><text:span text:style-name="T383">.<text:s/></text:span><text:span text:style-name="T384">Sąskaitos Europos Komisijai</text:span><text:span text:style-name="T385"><text:s/>– 2021–2027 metų Europos Sąjungos fondų investicijų programos administruojančiosios institucijos (viešosios įstaigos Centrinės projektų valdymo agentūros) rengiamas ir Europos Komisijai teikiamas atsiskaitomųjų dokumentų rinkinys, kaip nustatyt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io 1 dalies b punkte.</text:span></text:p>
      <text:p text:style-name="P386"><text:span text:style-name="T387">2.17</text:span><text:span text:style-name="T388">.<text:s/></text:span><text:span text:style-name="T389">Specialusis fondas</text:span><text:span text:style-name="T390"><text:s/>– fondas, per kurį<text:s/></text:span><text:span text:style-name="T391">2021–2027 metų Europos Sąjungos fondų investicijų programos</text:span><text:span text:style-name="T392"><text:s/>vadovaujančioji institucija arba kontroliuojantysis fondas teikia finansinius produktus galutiniams Europos Sąjungos fondų lėšų gavėjams.</text:span></text:p>
      <text:p text:style-name="P393"><text:span text:style-name="T394">2.18</text:span><text:span text:style-name="T395">.<text:s/></text:span><text:span text:style-name="T396">Tinkamos finansuoti išlaidos</text:span><text:span text:style-name="T397"><text:s/>– projekto išlaidos arba jų dalis, kurios atitinka projektų išlaidų ir finansavimo reikalavimus nustatančių Europos Sąjungos ir nacionalinių teisės aktų nuostatas.</text:span></text:p>
      <text:p text:style-name="P398"/>
      <text:p text:style-name="P399"><text:span text:style-name="T40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03-30T21:32:00Z</meta:creation-date>
    <dc:date>2022-03-30T21:32:00Z</dc:date>
    <meta:template xlink:href="Normal.dotm" xlink:type="simple"/>
    <meta:editing-cycles>2</meta:editing-cycles>
    <meta:editing-duration>PT0S</meta:editing-duration>
    <meta:document-statistic meta:page-count="13" meta:paragraph-count="429" meta:word-count="2880" meta:character-count="21033" meta:row-count="1327" meta:non-whitespace-character-count="18582"/>
  </office:meta>
</office:document-meta>
</file>