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TableColumn24" style:family="table-column">
      <style:table-column-properties style:column-width="6.8437in" style:use-optimal-column-width="false"/>
    </style:style>
    <style:style style:name="Table23" style:family="table">
      <style:table-properties style:width="6.84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TableColumn32" style:family="table-column">
      <style:table-column-properties style:column-width="3.4215in" style:use-optimal-column-width="false"/>
    </style:style>
    <style:style style:name="TableColumn33" style:family="table-column">
      <style:table-column-properties style:column-width="3.4222in" style:use-optimal-column-width="false"/>
    </style:style>
    <style:style style:name="Table31" style:family="table">
      <style:table-properties style:width="6.8437in" fo:margin-left="0in" table:align="left"/>
    </style:style>
    <style:style style:name="TableRow34" style:family="table-row">
      <style:table-row-properties style:min-row-height="0.2034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fo:text-align="end" style:vertical-align="baselin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style:vertical-align="baseline"/>
    </style:style>
    <style:style style:name="TableRow39" style:family="table-row">
      <style:table-row-properties style:min-row-height="0.2027in"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fo:text-align="justify" style:vertical-align="baseline" fo:text-indent="0.8701in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style:punctuation-wrap="simple" fo:text-align="justify" style:vertical-align="baseline" fo:text-indent="0.8659in"/>
    </style:style>
    <style:style style:name="P51" style:parent-style-name="Normal" style:family="paragraph">
      <style:paragraph-properties style:punctuation-wrap="simple" fo:text-align="justify" style:vertical-align="baseline" fo:text-indent="0.8659in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text-indent="0.8701in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text-properties fo:font-size="1pt" style:font-size-asian="1pt" style:font-size-complex="1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text-properties fo:font-size="1pt" style:font-size-asian="1pt" style:font-size-complex="1pt"/>
    </style:style>
    <style:style style:name="TableColumn66" style:family="table-column">
      <style:table-column-properties style:column-width="4.0125in" style:use-optimal-column-width="false"/>
    </style:style>
    <style:style style:name="TableColumn67" style:family="table-column">
      <style:table-column-properties style:column-width="2.8312in" style:use-optimal-column-width="false"/>
    </style:style>
    <style:style style:name="Table65" style:family="table">
      <style:table-properties style:width="6.8437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text-properties fo:font-size="1pt" style:font-size-asian="1pt" style:font-size-complex="1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P75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8" style:parent-style-name="Normal" style:family="paragraph">
      <style:text-properties fo:font-size="1pt" style:font-size-asian="1pt" style:font-size-complex="1pt"/>
    </style:style>
    <style:style style:name="P79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text-properties fo:font-size="1pt" style:font-size-asian="1pt" style:font-size-complex="1pt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P112" style:parent-style-name="Normal" style:family="paragraph">
      <style:text-properties fo:font-size="1pt" style:font-size-asian="1pt" style:font-size-complex="1pt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DĖL REKOMENDACIJŲ MOKYKLOMS DĖL SMURTO ARTIMOJE APLINKOJE ATPAŽINIMO KRITERIJŲ IR VEIKSMŲ, KILUS ĮTARIMUI DĖL GALIMO<text:s/>SMURTO ARTIMOJE APLINKOJE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PATVIRTINIMO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2017 m. rugpjūčio 3 d.</text:p>
          </table:table-cell>
          <table:table-cell table:style-name="TableCell37">
            <text:p text:style-name="P38">Nr. V-625</text:p>
          </table:table-cell>
        </table:table-row>
        <table:table-row table:style-name="TableRow39">
          <table:table-cell table:style-name="TableCell40" table:number-columns-spanned="2">
            <text:p text:style-name="P41">Vilnius</text:p>
          </table:table-cell>
          <table:covered-table-cell/>
        </table:table-row>
      </table:table>
      <text:p text:style-name="P42"/>
      <text:p text:style-name="P43"/>
      <text:p text:style-name="P44"/>
      <text:p text:style-name="P45"/>
      <text:section text:name="Sect1" text:style-name="S1">
        <text:p text:style-name="P46"/>
        <text:p text:style-name="P47"/>
        <text:p text:style-name="P48">Įgyvendindama Lietuvos Respublikos Seimo 2016 m. rugsėjo 21 d. nutarimo<text:s/>Nr. XII-2629 „Dėl apsaugos nuo smurto artimoje aplinkoje užtikrinimo“ 3 straipsnį:</text:p>
        <text:p text:style-name="P49"/>
        <text:p text:style-name="P50">1. T v i r t i n u Rekomendacijas mokykloms dėl smurto artimoje aplinkoje atpažinimo kriterijų ir veiksmų, kilus įtarimui dėl galimo smurto artimoje aplinkoje (pridedama).<text:s/></text:p>
        <text:p text:style-name="Normal"/>
        <text:p text:style-name="P51">2. Šis įsakymas įsigalioja <text:s/>2017 m. rugsėjo 1 dieną.<text:s/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</text:section>
      <text:section text:name="Sect2" text:style-name="S2">
        <text:p text:style-name="P61"/>
        <text:p text:style-name="P62"/>
        <text:p text:style-name="P63"/>
        <text:p text:style-name="P64"/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Kultūros ministrė,<text:s/></text:p>
              <text:p text:style-name="P71"/>
              <text:p text:style-name="P72">pavaduojanti Švietimo ir mokslo ministrę</text:p>
            </table:table-cell>
            <table:table-cell table:style-name="TableCell73">
              <text:p text:style-name="P74">Liana Ruokytė-Jonsson</text:p>
            </table:table-cell>
          </table:table-row>
        </table:table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_del_smurto_artimoje_aplinkoje_rekomendacijų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eibokienė Gražina</meta:initial-creator>
    <dc:creator>adlibuser</dc:creator>
    <meta:creation-date>2017-08-08T11:17:00Z</meta:creation-date>
    <dc:date>2017-08-08T11:17:00Z</dc:date>
    <meta:print-date>2017-07-05T10:53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6" meta:word-count="113" meta:character-count="795" meta:row-count="116" meta:non-whitespace-character-count="698"/>
  </office:meta>
</office:document-meta>
</file>