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, JULIAUS SABATAUSKO IR GIEDRIAUS SURPLIO DALYVAVIMO 12-AJAME EUROPOLO JUNGTINĖS PARLAMENTINĖS KONTROLĖS GRUPĖS POSĖDY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us Andrių Mazuronį ir Julių Sabatauską bei Seimo narį Giedrių Surplį 2023 m. kovo 26–28 d. dalyvauti<text:s/></text:span>12-ajame Europolo Jungtinės parlamentinės kontrolės grupės posėdyje Stokholme<text:s/><text:span text:style-name="T41">(Švedijos Karalystė).<text:s/></text:span></text:p>
        <text:p text:style-name="P42"><text:span text:style-name="T43">Kartu vyksta Lietuvos Respublikos Seimo kanceliarijos Teisės ir teisėtvarkos komiteto biuro patarėja (ES) Rita Varanauskienė.<text:s/></text:span></text:p>
        <text:p text:style-name="P44"><text:span text:style-name="T45">2</text:span><text:span text:style-name="T46">. Pavesti Seimo kanceliarijai apmokėti komandiruotės išlaidas</text:span><text:s/>iš<text:s/><text:span text:style-name="T47">Seimo komitetų dalyvavimui pirmininkavimo Europos Sąjungos Tarybai parlamentiniuose ir Europos Parlamento rengiamuose susitikimuose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20:45:00Z</meta:creation-date>
    <dc:date>2023-02-17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948" meta:row-count="28" meta:non-whitespace-character-count="846"/>
  </office:meta>
</office:document-meta>
</file>