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fo:letter-spacing="0.0694in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075in" fo:margin-right="-0.0805in" fo:text-indent="-0.075in">
        <style:tab-stops>
          <style:tab-stop style:type="left" style:position="3.25in"/>
        </style:tab-stops>
      </style:paragraph-properties>
    </style:style>
    <style:style style:name="P25" style:parent-style-name="Normal" style:family="paragraph">
      <style:paragraph-properties fo:margin-left="0.075in" fo:margin-right="-0.0805in" fo:text-indent="-0.075in">
        <style:tab-stops>
          <style:tab-stop style:type="left" style:position="3.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left="0.075in" fo:margin-right="-0.0805in" fo:text-indent="-0.075in">
        <style:tab-stops>
          <style:tab-stop style:type="left" style:position="3.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0.075in" fo:margin-right="-0.0805in" fo:text-indent="-0.075in">
        <style:tab-stops>
          <style:tab-stop style:type="left" style:position="3.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PRITARIMO VILNIAUS RAJONO DŪKŠTŲ HERBO ETALONO,<text:line-break/>HERBINIŲ VĖLIAVŲ IR HERBINIO ANTSPAUDO HERALDINIAMS PROJEKTAMS<text:line-break/>IR KREIPIMOSI Į LIETUVOS HERALDIKOS KOMISIJĄ DĖL JŲ APROBAVIMO</text:p>
      <text:p text:style-name="P7"/>
      <text:p text:style-name="P8">2024 m. vasario 15 d. Nr. T3-37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 14 straipsnio 1 dalies 2 punktu, 2 dalies 2 punktu, Herbų, herbinių vėliavų, herbinių antspaudų ir herbinių ženklų kūrimo taisyklių, patvirtintų Lietuvos heraldikos komisijos 2022 m. gegužės 13 d. sprendimu Nr. 3D-18 „Dėl Herbų, herbinių vėliavų, herbinių antspaudų ir herbinių ženklų kūrimo taisyklių patvirtinimo“, 14.1 papunkčiu, atsižvelgdama į Vilniaus rajono savivaldybės administracijos Dūkštų seniūnijos 2024 m. sausio 18 d. raštą Nr. A38(1)-99, Vilniaus rajono savivaldybės taryba <text:s/></text:span><text:span text:style-name="T13">nusprendži</text:span><text:span text:style-name="T14">a</text:span><text:span text:style-name="T15">:</text:span></text:p>
      <text:p text:style-name="P16"><text:span text:style-name="T17">1</text:span><text:span text:style-name="T18">.</text:span><text:span text:style-name="T19"><text:tab/>Pritarti Dūkštų herbo etalono, herbinių vėliavų ir herbinio antspaudo heraldiniams projektams (pridedama).</text:span></text:p>
      <text:p text:style-name="P20"><text:span text:style-name="T21">2</text:span><text:span text:style-name="T22">.</text:span><text:span text:style-name="T23"><text:tab/>Įgalioti savivaldybės merą kreiptis į Lietuvos heraldikos komisiją su prašymu dėl 1 punkte įvardytų heraldinių projektų aprobavimo.</text:span></text:p>
      <text:p text:style-name="P24"/>
      <text:p text:style-name="P25"/>
      <text:p text:style-name="P26"/>
      <text:p text:style-name="P27">Savivaldybės meras<text:tab/><text:tab/><text:tab/><text:tab/>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2-20T20:09:00Z</meta:creation-date>
    <dc:date>2024-02-20T20:09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170" meta:character-count="1260" meta:row-count="142" meta:non-whitespace-character-count="1140"/>
  </office:meta>
</office:document-meta>
</file>