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013in" style:font-size-complex="12pt" style:language-asian="lt" style:country-asian="LT"/>
    </style:style>
    <style:style style:name="T52" style:parent-style-name="DefaultParagraphFont" style:family="text">
      <style:text-properties fo:letter-spacing="0.0013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PAKEITIMO ĮSTATYMO NR. XIII-1370 1 STRAIPSNIO PAKEITIMO</text:p>
      <text:p text:style-name="P17"><text:span text:style-name="T18">ĮSTATYMAS</text:span></text:p>
      <text:p text:style-name="P19"/>
      <text:p text:style-name="P20">2018 m. gruodžio 20 d. Nr. XIII-181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1 straipsnyje išdėstyto Lietuvos Respublikos valstybės tarnybos įstatymo 49 straipsnio pakeitimas<text:s/></text:span></text:p>
        <text:p text:style-name="P30"><text:span text:style-name="T31">Pakeisti 1 straipsnyje išdėstyto Lietuvos Respublikos valstybės<text:s/></text:span><text:span text:style-name="T32">tarnybos įstatymo 49 straipsnio 5 dalį ir ją išdėstyti taip:</text:span></text:p>
        <text:p text:style-name="P33"><text:span text:style-name="T34">„</text:span><text:span text:style-name="T35">5</text:span><text:span text:style-name="T36">.<text:s/></text:span><text:span text:style-name="T37">Eitos pareigos garantuojamos valstybės tarnautojui, kai jis dėl privalomosios karo tarnybos arba alternatyviosios krašto apsaugos tarnybos atlikimo, dėl<text:s/></text:span><text:span text:style-name="T38">dalyvavimo<text:s/></text:span><text:span text:style-name="T39">Europos Sąjungos, tarptau</text:span><text:span text:style-name="T40">tinės organizacijos<text:s/></text:span><text:span text:style-name="T41">finansuojamuose projektuose užsienio valstybės institucijoje (taip pat dėl atostogų dėl dalyvavimo Europos Sąjungos,<text:s/></text:span><text:span text:style-name="T42">tarptautinių organizacijų,<text:s/></text:span><text:span text:style-name="T43">užsienio valstybių</text:span><text:span text:style-name="T44">, Lietuvos arba bendrai</text:span><text:span text:style-name="T45"><text:s/>finansuojamuose paramos teikimo<text:s/></text:span><text:span text:style-name="T46">ir (</text:span><text:span text:style-name="T47">arba</text:span><text:span text:style-name="T48">)</text:span><text:span text:style-name="T49"><text:s/>Lietuvos</text:span><text:span text:style-name="T50"><text:s/>vystomojo bendradarbiavimo projektuose)</text:span><text:span text:style-name="T51"><text:s/>negali eiti pareigų, taip pat karjeros valstybės tarnautojui, kai jis dėl atostogų kvalifikacijai tobulinti, nėštumo ir gimdymo atostogų ar atostogų vaikui prižiūrėti, dėl laikino perkėlimo į kitas pareigas pagal ši</text:span><text:span text:style-name="T52">o įstatymo 21 straipsnį negali eiti pareigų. Ši garantija kadencijai priimtam karjeros valstybės tarnautojui taikoma ne ilgiau negu iki kadencijos pabaigos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9T08:01:00Z</meta:creation-date>
    <dc:date>2018-12-29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393" meta:row-count="47" meta:non-whitespace-character-count="1233"/>
  </office:meta>
</office:document-meta>
</file>