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34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fo:language="de" fo:country="DE"/>
    </style:style>
    <style:style style:name="T39" style:parent-style-name="DefaultParagraphFont" style:family="text">
      <style:text-properties style:font-weight-complex="bold" style:font-size-complex="12pt" fo:language="de" fo:country="DE"/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3.7756in"/>
          <style:tab-stop style:type="left" style:position="4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text:display="none" fo:color="#0000FF" style:font-size-complex="12pt"/>
    </style:style>
    <style:style style:name="T46" style:parent-style-name="DefaultParagraphFont" style:family="text">
      <style:text-properties text:display="none" fo:color="#0000FF" style:font-size-complex="12pt"/>
    </style:style>
    <style:style style:name="T47" style:parent-style-name="DefaultParagraphFont" style:family="text">
      <style:text-properties text:display="none" fo:color="#0000FF"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BALANDŽIO 15 D. ĮSAKYMO NR. ĮV-150 „DĖL NEKILNOJAMŲJŲ KULTŪROS VERTYBIŲ VERTINIMO, ATRANKOS IR REIKŠMINGUMO LYGMENS NUSTATYMO KRITERIJŲ APRAŠO PATVIRTINIMO“ PAKEITIMO</text:p>
      <text:p text:style-name="P8"/>
      <text:p text:style-name="P9">2014 m. lapkričio 12 d. Nr. ĮV-813</text:p>
      <text:p text:style-name="P10">Vilnius</text:p>
      <text:p text:style-name="P11"/>
      <text:p text:style-name="P12"><text:span text:style-name="T13">P a k e i č i u Nekilnojamųjų kultūros vertybių vertinimo, atrankos ir reikšmingumo lygmens nustatymo kriterijų aprašą, patvirtintą Lietuvos Respublikos kultūros ministro 2005 m. balandžio 15 d. įsakymu Nr. ĮV-150 „Dėl Nekilnojamųjų kultūros vertybių vertinimo, atrankos ir reikšmingumo lygmens nustatymo kriterijų aprašo patvirtinimo“ (toliau - aprašas):</text:span></text:p>
      <text:p text:style-name="P14"><text:span text:style-name="T15">1</text:span><text:span text:style-name="T16">. Papildau nauju 10 punktu ir jį išdėstau taip:</text:span></text:p>
      <text:p text:style-name="P17"><text:span text:style-name="T18">„</text:span><text:span text:style-name="T19">10</text:span><text:span text:style-name="T20">. Sprendžiant dėl teisinės apsaugos reikalingumo nevertinami objektai, kuriuose vaizduojama arba kurių sudedamoji dalis yra:</text:span></text:p>
      <text:p text:style-name="P21"><text:span text:style-name="T22">10.1</text:span><text:span text:style-name="T23">. nacistinės Vokietijos vėliava, herbas, nacistinė svastika, nacistinis SS ženklas;</text:span></text:p>
      <text:p text:style-name="P24"><text:span text:style-name="T25">10.2</text:span><text:span text:style-name="T26">. SSRS ar Lietuvos SSR vėliava, herbas, sovietinio kūjo ir pjautuvo ženklas ar sovietinė raudona penkiakampė žvaigždė;</text:span></text:p>
      <text:p text:style-name="P27"><text:span text:style-name="T28">10.3</text:span><text:span text:style-name="T29">. nacistinių ar komunistinių organizacijų simboliai;</text:span></text:p>
      <text:p text:style-name="P30"><text:span text:style-name="T31">10.4</text:span><text:span text:style-name="T32">. atsakingų už Lietuvos gyventojų represijas Vokietijos nacionalsocialistų ar SSRS komunistų partijos vadovų atvaizdai;</text:span></text:p>
      <text:p text:style-name="P33"><text:span text:style-name="T34">1.5</text:span><text:span text:style-name="T35">. nurodytų 10.1 - 10.3 papunkčiuose nurodytų simbolių pagrindu sudaryti ženklai<text:s/></text:span><text:span text:style-name="T36">arba į juos klaidinančiai panašūs antikonstitucinių organizacijų simboliai.“</text:span></text:p>
      <text:p text:style-name="P37"><text:span text:style-name="T38">2</text:span><text:span text:style-name="T39">. Buvusius 10 - 25 punktus laikau atitinkamai 11 - 26 punktais.</text:span></text:p>
      <text:p text:style-name="P40"/>
      <text:p text:style-name="P41"/>
      <text:p text:style-name="P42"><text:span text:style-name="T43">Kultūr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CLUSadmin</dc:creator>
    <meta:creation-date>2015-04-21T12:01:00Z</meta:creation-date>
    <dc:date>2015-04-21T12:01:00Z</dc:date>
    <meta:print-date>2014-11-04T12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97" meta:character-count="1562" meta:row-count="26" meta:non-whitespace-character-count="1375"/>
  </office:meta>
</office:document-meta>
</file>