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left" style:position="5.1666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EIDIMO ORGANIZUOTI DURBĖS MŪŠIO MINĖJIMĄ „PATRIA UNA“ IŠD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3 d. Nr. A1-981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vietos savivaldos įstatymo 34 straipsnio 6 dalies 2 punktu ir Renginių organizavimo viešojo naudojimo teritorijose</text:span><text:span text:style-name="T40"><text:s/>taisyklių, patvirtintų Telšių rajono savivaldybės tarybos 2024 m. vasario 29 d. sprendimu Nr. T1-64 „Dėl renginių organizavimo viešojo naudojimo teritorijose taisyklių patvirtinimo“, 43 ir 46 punktais bei atsižvelgdama į Telšių kultūros centro 2026 m. lie</text:span><text:span text:style-name="T41">pos 1 d. prašymą Nr. R6-4392 „Dėl leidimo organizuoti Durbės mūšio minėjimą „Patria Una“,</text:span></text:p>
        <text:p text:style-name="P42"><text:span text:style-name="T43">p a v e d u Telšių rajono savivaldybės administracijos Kultūros ir turizmo skyriui išduoti leidimą Telšių kultūros centrui (kodas 190599433) organizuoti Durbės mūši</text:span><text:span text:style-name="T44">o minėjimą „Patria Una“, kuris vyks 2026 m. liepos 13 d. nuo 16.00 iki 21.00 val. Respublikos g., Telšių miesto amfiteatre,<text:s/></text:span><text:span text:style-name="T45">Telšiuose</text:span><text:span text:style-name="T46">.<text:s/></text:span></text:p>
        <text:p text:style-name="P47"><text:span text:style-name="T48">Šis įsakymas per vieną mėnesį nuo jo įteikimo dienos gali būti skundžiamas Lietuvos administracinių ginčų komisijos Ši</text:span><text:span text:style-name="T49">aulių apygardos skyriui (Dvaro g. 81, LT-76299 Šiauliai)<text:s/></text:span><text:soft-page-break/><text:span text:style-name="T50">Lietuvos Respublikos ikiteisminio administracinių ginčų nagrinėjimo tvarkos įstatymo nustatyta tvarka arba Regionų apygardos administracinio teismo Šiaulių rūmams (Dvaro g. 80, LT-76298 Šiauliai) Lie</text:span><text:span text:style-name="T51">tuvos Respublikos administracinių bylų teisenos įstatymo nustatyta tvarka.</text:span></text:p>
        <text:p text:style-name="P52"/>
        <text:p text:style-name="Normal"><text:span text:style-name="T53">Administracijos direktorė <text:s text:c="90"/>Lina Leinartienė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1">Parengė</text:p>
        <text:p text:style-name="P62"/>
        <text:p text:style-name="P63">Rūta Žlibinienė</text:p>
        <text:p text:style-name="Normal"><text:span text:style-name="T64">2026-0</text:span><text:span text:style-name="T65">7-02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08:00Z</meta:creation-date>
    <dc:date>2026-07-10T07:08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30" meta:word-count="216" meta:character-count="1631" meta:row-count="42" meta:non-whitespace-character-count="1445"/>
  </office:meta>
</office:document-meta>
</file>