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font-size="14pt" style:font-size-asian="14pt" style:font-size-complex="14pt"/>
    </style:style>
    <style:style style:name="P15" style:parent-style-name="Normal" style:family="paragraph">
      <style:paragraph-properties fo:line-height="115%"/>
      <style:text-properties style:font-name-asian="Calibri" fo:font-size="10pt" style:font-size-asian="10p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8" style:parent-style-name="Normal" style:family="paragraph">
      <style:text-properties style:font-name-asian="Calibri" style:font-size-complex="12pt" fo:background-color="#FFFF00"/>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widows="0" fo:orphans="0" fo:text-align="justify" fo:line-height="140%" fo:text-indent="0.5in"/>
      <style:text-properties style:font-size-complex="12pt"/>
    </style:style>
    <style:style style:name="P22" style:parent-style-name="Normal" style:family="paragraph">
      <style:paragraph-properties fo:widows="0" fo:orphans="0" fo:text-align="justify" fo:line-height="14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4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361in"/>
      <style:text-properties style:font-size-complex="12pt"/>
    </style:style>
    <style:style style:name="P31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317" style:parent-style-name="Normal" style:family="paragraph">
      <style:paragraph-properties fo:text-align="justify" style:line-height-at-least="0.2361in">
        <style:tab-stops>
          <style:tab-stop style:type="left" style:position="0.6895in"/>
        </style:tab-stops>
      </style:paragraph-properties>
    </style:style>
    <style:style style:name="P318" style:parent-style-name="Normal" style:family="paragraph">
      <style:paragraph-properties fo:text-align="justify" fo:margin-right="-0.3937in">
        <style:tab-stops>
          <style:tab-stop style:type="left" style:position="5.5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s/></text:p>
      <text:p text:style-name="P12">PRIE ŽEMĖS ŪKIO MINISTERIJOS</text:p>
      <text:p text:style-name="P13"><text:span text:style-name="T14">DIREKTORIUS</text:span></text:p>
      <text:p text:style-name="P15"/>
      <text:p text:style-name="P16">ĮSAKYMAS</text:p>
      <text:p text:style-name="P17">DĖL MASINIO ŽEMĖS VERTINIMO DOKUMENTŲ PATVIRTINIMO</text:p>
      <text:p text:style-name="P18"/>
      <text:p text:style-name="P19">2022 m. gruodžio 15 d. Nr. 1P-403-(1.3 E.)</text:p>
      <text:p text:style-name="P20">Vilnius</text:p>
      <text:p text:style-name="P21"/>
      <text:p text:style-name="P22"><text:span text:style-name="T23">Vadovaudamasis Masinio žemės vertinimo taisyklių, patvirtintų Lietuvos Respublikos Vyriausybės 2012 m. gruodžio 12 d. nutarimu Nr. 1523 „Dėl Masinio žemės vertinimo taisyklių patvirtinimo ir Lietuvos Respublikos žemės mokesčio įstatymo nuostatų įgyvendin</text:span><text:span text:style-name="T24">imo“,<text:s/></text:span><text:span text:style-name="T25"><text:line-break/>4.2 papunkčiu:<text:s/></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Akmenės rajono savivaldybės teritorijos žemės verčių zonų žemėlapius ir masinio žemės vertinimo ataskaitą;</text:span></text:p>
      <text:p text:style-name="P34"><text:span text:style-name="T35">1.2</text:span><text:span text:style-name="T36">.</text:span><text:span text:style-name="T37"><text:tab/>Alytaus miesto savivaldybės teritorijos žemės verčių zonų žemėlapius ir<text:s/></text:span><text:span text:style-name="T38">masinio žemės vertinimo ataskaitą;</text:span></text:p>
      <text:p text:style-name="P39"><text:span text:style-name="T40">1.3</text:span><text:span text:style-name="T41">.</text:span><text:span text:style-name="T42"><text:tab/>Alytaus rajono savivaldybės teritorijos žemės verčių zonų žemėlapius ir masinio žemės vertinimo ataskaitą;</text:span></text:p>
      <text:p text:style-name="P43"><text:span text:style-name="T44">1.4</text:span><text:span text:style-name="T45">.</text:span><text:span text:style-name="T46"><text:tab/>Anykščių rajono savivaldybės teritorijos žemės verčių zonų žemėlapius ir masinio žemės vertinimo</text:span><text:span text:style-name="T47"><text:s/>ataskaitą;</text:span></text:p>
      <text:p text:style-name="P48"><text:span text:style-name="T49">1.5</text:span><text:span text:style-name="T50">.</text:span><text:span text:style-name="T51"><text:tab/>Birštono rajono savivaldybės teritorijos žemės verčių zonų žemėlapius ir masinio žemės vertinimo ataskaitą;</text:span></text:p>
      <text:p text:style-name="P52"><text:span text:style-name="T53">1.6</text:span><text:span text:style-name="T54">.</text:span><text:span text:style-name="T55"><text:tab/>Biržų rajono savivaldybės teritorijos žemės verčių zonų žemėlapius ir masinio žemės vertinimo ataskaitą;</text:span></text:p>
      <text:p text:style-name="P56"><text:span text:style-name="T57">1.7</text:span><text:span text:style-name="T58">.</text:span><text:span text:style-name="T59"><text:tab/></text:span><text:span text:style-name="T60">Druskininkų savivaldybės teritorijos žemės verčių zonų žemėlapius ir masinio žemės vertinimo ataskaitą;</text:span></text:p>
      <text:p text:style-name="P61"><text:span text:style-name="T62">1.8</text:span><text:span text:style-name="T63">.</text:span><text:span text:style-name="T64"><text:tab/>Elektrėnų savivaldybės teritorijos žemės verčių zonų žemėlapius ir masinio žemės vertinimo ataskaitą;</text:span></text:p>
      <text:p text:style-name="P65"><text:span text:style-name="T66">1.9</text:span><text:span text:style-name="T67">.</text:span><text:span text:style-name="T68"><text:tab/>Ignalinos rajono savivaldybės te</text:span><text:span text:style-name="T69">ritorijos žemės verčių zonų žemėlapius ir masinio žemės vertinimo ataskaitą;</text:span></text:p>
      <text:p text:style-name="P70"><text:span text:style-name="T71">1.10</text:span><text:span text:style-name="T72">.</text:span><text:span text:style-name="T73"><text:tab/>Jonavos rajono savivaldybės teritorijos žemės verčių zonų žemėlapius ir masinio žemės vertinimo ataskaitą;</text:span></text:p>
      <text:p text:style-name="P74"><text:span text:style-name="T75">1.11</text:span><text:span text:style-name="T76">.</text:span><text:span text:style-name="T77"><text:tab/>Joniškio rajono savivaldybės teritorijos žemės verči</text:span><text:span text:style-name="T78">ų zonų žemėlapius ir masinio žemės vertinimo ataskaitą;</text:span></text:p>
      <text:p text:style-name="P79"><text:span text:style-name="T80">1.12</text:span><text:span text:style-name="T81">.</text:span><text:span text:style-name="T82"><text:tab/>Jurbarko rajono savivaldybės teritorijos žemės verčių zonų žemėlapius ir masinio<text:s/></text:span><text:soft-page-break/><text:span text:style-name="T83">žemės vertinimo ataskaitą;</text:span></text:p>
      <text:p text:style-name="P84"><text:span text:style-name="T85">1.13</text:span><text:span text:style-name="T86">.</text:span><text:span text:style-name="T87"><text:tab/>Kaišiadorių rajono savivaldybės teritorijos žemės verčių zonų žemėlapius</text:span><text:span text:style-name="T88"><text:s/>ir masinio žemės vertinimo ataskaitą;</text:span></text:p>
      <text:p text:style-name="P89"><text:span text:style-name="T90">1.14</text:span><text:span text:style-name="T91">.</text:span><text:span text:style-name="T92"><text:tab/>Kalvarijos savivaldybės teritorijos žemės verčių zonų žemėlapius ir masinio žemės vertinimo ataskaitą;</text:span></text:p>
      <text:p text:style-name="P93"><text:span text:style-name="T94">1.15</text:span><text:span text:style-name="T95">.</text:span><text:span text:style-name="T96"><text:tab/>Kauno miesto savivaldybės teritorijos žemės verčių zonų žemėlapius ir masinio žemės vertinimo<text:s/></text:span><text:span text:style-name="T97">ataskaitą;</text:span></text:p>
      <text:p text:style-name="P98"><text:span text:style-name="T99">1.16</text:span><text:span text:style-name="T100">.</text:span><text:span text:style-name="T101"><text:tab/>Kauno rajono savivaldybės teritorijos žemės verčių zonų žemėlapius ir masinio žemės vertinimo ataskaitą;</text:span></text:p>
      <text:p text:style-name="P102"><text:span text:style-name="T103">1.17</text:span><text:span text:style-name="T104">.</text:span><text:span text:style-name="T105"><text:tab/>Kazlų Rūdos savivaldybės teritorijos žemės verčių zonų žemėlapius ir masinio žemės vertinimo ataskaitą;</text:span></text:p>
      <text:p text:style-name="P106"><text:span text:style-name="T107">1.18</text:span><text:span text:style-name="T108">.</text:span><text:span text:style-name="T109"><text:tab/>Kelmės</text:span><text:span text:style-name="T110"><text:s/>rajono Rūdos savivaldybės teritorijos žemės verčių zonų žemėlapius ir masinio žemės vertinimo ataskaitą;</text:span></text:p>
      <text:p text:style-name="P111"><text:span text:style-name="T112">1.19</text:span><text:span text:style-name="T113">.</text:span><text:span text:style-name="T114"><text:tab/>Kėdainių rajono savivaldybės teritorijos žemės verčių zonų žemėlapius ir masinio žemės vertinimo ataskaitą;</text:span></text:p>
      <text:p text:style-name="P115"><text:span text:style-name="T116">1.20</text:span><text:span text:style-name="T117">.</text:span><text:span text:style-name="T118"><text:tab/>Klaipėdos miesto saviv</text:span><text:span text:style-name="T119">aldybės teritorijos žemės verčių zonų žemėlapius ir masinio žemės vertinimo ataskaitą;</text:span></text:p>
      <text:p text:style-name="P120"><text:span text:style-name="T121">1.21</text:span><text:span text:style-name="T122">.</text:span><text:span text:style-name="T123"><text:tab/>Klaipėdos rajono savivaldybės teritorijos žemės verčių zonų žemėlapius ir masinio žemės vertinimo ataskaitą;</text:span></text:p>
      <text:p text:style-name="P124"><text:span text:style-name="T125">1.22</text:span><text:span text:style-name="T126">.</text:span><text:span text:style-name="T127"><text:tab/>Kretingos rajono savivaldybės teritorijo</text:span><text:span text:style-name="T128">s žemės verčių zonų žemėlapius ir masinio žemės vertinimo ataskaitą;</text:span></text:p>
      <text:p text:style-name="P129"><text:span text:style-name="T130">1.23</text:span><text:span text:style-name="T131">.</text:span><text:span text:style-name="T132"><text:tab/>Kupiškio rajono savivaldybės teritorijos žemės verčių zonų žemėlapius ir masinio žemės vertinimo ataskaitą;</text:span></text:p>
      <text:p text:style-name="P133"><text:span text:style-name="T134">1.24</text:span><text:span text:style-name="T135">.</text:span><text:span text:style-name="T136"><text:tab/>Lazdijų rajono savivaldybės teritorijos žemės verčių zonų<text:s/></text:span><text:span text:style-name="T137">žemėlapius ir masinio žemės vertinimo ataskaitą;</text:span></text:p>
      <text:p text:style-name="P138"><text:span text:style-name="T139">1.25</text:span><text:span text:style-name="T140">.</text:span><text:span text:style-name="T141"><text:tab/>Marijampolės savivaldybės teritorijos žemės verčių zonų žemėlapius ir masinio žemės vertinimo ataskaitą;</text:span></text:p>
      <text:p text:style-name="P142"><text:span text:style-name="T143">1.26</text:span><text:span text:style-name="T144">.</text:span><text:span text:style-name="T145"><text:tab/>Mažeikių rajono savivaldybės teritorijos žemės verčių zonų žemėlapius ir masinio<text:s/></text:span><text:span text:style-name="T146">žemės vertinimo ataskaitą;</text:span></text:p>
      <text:p text:style-name="P147"><text:span text:style-name="T148">1.27</text:span><text:span text:style-name="T149">.</text:span><text:span text:style-name="T150"><text:tab/>Molėtų rajono savivaldybės teritorijos žemės verčių zonų žemėlapius ir masinio žemės vertinimo ataskaitą;</text:span></text:p>
      <text:p text:style-name="P151"><text:span text:style-name="T152">1.28</text:span><text:span text:style-name="T153">.</text:span><text:span text:style-name="T154"><text:tab/>Neringos miesto savivaldybės teritorijos žemės verčių zonų žemėlapius ir masinio žemės vertinimo ataska</text:span><text:span text:style-name="T155">itą;</text:span></text:p>
      <text:p text:style-name="P156"><text:span text:style-name="T157">1.29</text:span><text:span text:style-name="T158">.</text:span><text:span text:style-name="T159"><text:tab/>Pagėgių savivaldybės teritorijos žemės verčių zonų žemėlapius ir masinio žemės vertinimo ataskaitą;</text:span></text:p>
      <text:p text:style-name="P160"><text:span text:style-name="T161">1.30</text:span><text:span text:style-name="T162">.</text:span><text:span text:style-name="T163"><text:tab/>Pakruojo rajono savivaldybės teritorijos žemės verčių zonų žemėlapius ir masinio žemės vertinimo ataskaitą;</text:span></text:p>
      <text:p text:style-name="P164"><text:span text:style-name="T165">1.31</text:span><text:span text:style-name="T166">.</text:span><text:span text:style-name="T167"><text:tab/>Palangos mies</text:span><text:span text:style-name="T168">to savivaldybės teritorijos žemės verčių zonų žemėlapius ir masinio<text:s/></text:span><text:soft-page-break/><text:span text:style-name="T169">žemės vertinimo ataskaitą;</text:span></text:p>
      <text:p text:style-name="P170"><text:span text:style-name="T171">1.32</text:span><text:span text:style-name="T172">.</text:span><text:span text:style-name="T173"><text:tab/>Panevėžio miesto savivaldybės teritorijos žemės verčių zonų žemėlapius ir masinio žemės vertinimo ataskaitą;</text:span></text:p>
      <text:p text:style-name="P174"><text:span text:style-name="T175">1.33</text:span><text:span text:style-name="T176">.</text:span><text:span text:style-name="T177"><text:tab/>Panevėžio rajono savivaldybės te</text:span><text:span text:style-name="T178">ritorijos žemės verčių zonų žemėlapius ir masinio žemės vertinimo ataskaitą;</text:span></text:p>
      <text:p text:style-name="P179"><text:span text:style-name="T180">1.34</text:span><text:span text:style-name="T181">.</text:span><text:span text:style-name="T182"><text:tab/>Pasvalio rajono savivaldybės teritorijos žemės verčių zonų žemėlapius ir masinio žemės vertinimo ataskaitą;</text:span></text:p>
      <text:p text:style-name="P183"><text:span text:style-name="T184">1.35</text:span><text:span text:style-name="T185">.</text:span><text:span text:style-name="T186"><text:tab/>Plungės rajono savivaldybės teritorijos žemės verči</text:span><text:span text:style-name="T187">ų zonų žemėlapius ir masinio žemės vertinimo ataskaitą;</text:span></text:p>
      <text:p text:style-name="P188"><text:span text:style-name="T189">1.36</text:span><text:span text:style-name="T190">.</text:span><text:span text:style-name="T191"><text:tab/>Prienų rajono savivaldybės teritorijos žemės verčių zonų žemėlapius ir masinio žemės vertinimo ataskaitą;</text:span></text:p>
      <text:p text:style-name="P192"><text:span text:style-name="T193">1.37</text:span><text:span text:style-name="T194">.</text:span><text:span text:style-name="T195"><text:tab/>Radviliškio rajono savivaldybės teritorijos žemės verčių zonų žemėlapius i</text:span><text:span text:style-name="T196">r masinio žemės vertinimo ataskaitą;</text:span></text:p>
      <text:p text:style-name="P197"><text:span text:style-name="T198">1.38</text:span><text:span text:style-name="T199">.</text:span><text:span text:style-name="T200"><text:tab/>Raseinių rajono savivaldybės teritorijos žemės verčių zonų žemėlapius ir masinio žemės vertinimo ataskaitą;</text:span></text:p>
      <text:p text:style-name="P201"><text:span text:style-name="T202">1.39</text:span><text:span text:style-name="T203">.</text:span><text:span text:style-name="T204"><text:tab/>Rietavo savivaldybės teritorijos žemės verčių zonų žemėlapius ir masinio žemės vertinimo at</text:span><text:span text:style-name="T205">askaitą;</text:span></text:p>
      <text:p text:style-name="P206"><text:span text:style-name="T207">1.40</text:span><text:span text:style-name="T208">.</text:span><text:span text:style-name="T209"><text:tab/>Rokiškio rajono savivaldybės teritorijos žemės verčių zonų žemėlapius ir masinio žemės vertinimo ataskaitą;</text:span></text:p>
      <text:p text:style-name="P210"><text:span text:style-name="T211">1.41</text:span><text:span text:style-name="T212">.</text:span><text:span text:style-name="T213"><text:tab/>Skuodo rajono savivaldybės teritorijos žemės verčių zonų žemėlapius ir masinio žemės vertinimo ataskaitą;</text:span></text:p>
      <text:p text:style-name="P214"><text:span text:style-name="T215">1.42</text:span><text:span text:style-name="T216">.</text:span><text:span text:style-name="T217"><text:tab/>Šak</text:span><text:span text:style-name="T218">ių rajono savivaldybės teritorijos žemės verčių zonų žemėlapius ir masinio žemės vertinimo ataskaitą;</text:span></text:p>
      <text:p text:style-name="P219"><text:span text:style-name="T220">1.43</text:span><text:span text:style-name="T221">.</text:span><text:span text:style-name="T222"><text:tab/>Šalčininkų rajono savivaldybės teritorijos žemės verčių zonų žemėlapius ir masinio žemės vertinimo ataskaitą;</text:span></text:p>
      <text:p text:style-name="P223"><text:span text:style-name="T224">1.44</text:span><text:span text:style-name="T225">.</text:span><text:span text:style-name="T226"><text:tab/>Šiaulių miesto<text:s/></text:span><text:span text:style-name="T227">savivaldybės teritorijos žemės verčių zonų žemėlapius ir masinio žemės vertinimo ataskaitą;</text:span></text:p>
      <text:p text:style-name="P228"><text:span text:style-name="T229">1.45</text:span><text:span text:style-name="T230">.</text:span><text:span text:style-name="T231"><text:tab/>Šiaulių rajono savivaldybės teritorijos žemės verčių zonų žemėlapius ir masinio žemės vertinimo ataskaitą;</text:span></text:p>
      <text:p text:style-name="P232"><text:span text:style-name="T233">1.46</text:span><text:span text:style-name="T234">.</text:span><text:span text:style-name="T235"><text:tab/>Šilalės rajono savivaldybės teritorij</text:span><text:span text:style-name="T236">os žemės verčių zonų žemėlapius ir masinio žemės vertinimo ataskaitą;</text:span></text:p>
      <text:p text:style-name="P237"><text:span text:style-name="T238">1.47</text:span><text:span text:style-name="T239">.</text:span><text:span text:style-name="T240"><text:tab/>Šilutės rajono savivaldybės teritorijos žemės verčių zonų žemėlapius ir masinio žemės vertinimo ataskaitą;</text:span></text:p>
      <text:p text:style-name="P241"><text:span text:style-name="T242">1.48</text:span><text:span text:style-name="T243">.</text:span><text:span text:style-name="T244"><text:tab/>Širvintų rajono savivaldybės teritorijos žemės verčių zonų<text:s/></text:span><text:span text:style-name="T245">žemėlapius ir masinio žemės vertinimo ataskaitą;</text:span></text:p>
      <text:p text:style-name="P246"><text:span text:style-name="T247">1.49</text:span><text:span text:style-name="T248">.</text:span><text:span text:style-name="T249"><text:tab/>Švenčionių rajono savivaldybės teritorijos žemės verčių zonų žemėlapius ir masinio žemės vertinimo ataskaitą;</text:span></text:p>
      <text:p text:style-name="P250"><text:span text:style-name="T251">1.50</text:span><text:span text:style-name="T252">.</text:span><text:span text:style-name="T253"><text:tab/>Tauragės rajono savivaldybės teritorijos žemės verčių zonų žemėlapius ir masi</text:span><text:span text:style-name="T254">nio<text:s/></text:span><text:soft-page-break/><text:span text:style-name="T255">žemės vertinimo ataskaitą;</text:span></text:p>
      <text:p text:style-name="P256"><text:span text:style-name="T257">1.51</text:span><text:span text:style-name="T258">.</text:span><text:span text:style-name="T259"><text:tab/>Telšių rajono savivaldybės teritorijos žemės verčių zonų žemėlapius ir masinio žemės vertinimo ataskaitą;</text:span></text:p>
      <text:p text:style-name="P260"><text:span text:style-name="T261">1.52</text:span><text:span text:style-name="T262">.</text:span><text:span text:style-name="T263"><text:tab/>Trakų rajono savivaldybės teritorijos žemės verčių zonų žemėlapius ir masinio žemės vertinimo<text:s/></text:span><text:span text:style-name="T264">ataskaitą;</text:span></text:p>
      <text:p text:style-name="P265"><text:span text:style-name="T266">1.53</text:span><text:span text:style-name="T267">.</text:span><text:span text:style-name="T268"><text:tab/>Ukmergės rajono savivaldybės teritorijos žemės verčių zonų žemėlapius ir masinio žemės vertinimo ataskaitą;</text:span></text:p>
      <text:p text:style-name="P269"><text:span text:style-name="T270">1.54</text:span><text:span text:style-name="T271">.</text:span><text:span text:style-name="T272"><text:tab/>Utenos rajono savivaldybės teritorijos žemės verčių zonų žemėlapius ir masinio žemės vertinimo ataskaitą;</text:span></text:p>
      <text:p text:style-name="P273"><text:span text:style-name="T274">1.55</text:span><text:span text:style-name="T275">.</text:span><text:span text:style-name="T276"><text:tab/>V</text:span><text:span text:style-name="T277">arėnos rajono savivaldybės teritorijos žemės verčių zonų žemėlapius ir masinio žemės vertinimo ataskaitą;</text:span></text:p>
      <text:p text:style-name="P278"><text:span text:style-name="T279">1.56</text:span><text:span text:style-name="T280">.</text:span><text:span text:style-name="T281"><text:tab/>Vilkaviškio rajono savivaldybės teritorijos žemės verčių zonų žemėlapius ir masinio žemės vertinimo ataskaitą;</text:span></text:p>
      <text:p text:style-name="P282"><text:span text:style-name="T283">1.57</text:span><text:span text:style-name="T284">.</text:span><text:span text:style-name="T285"><text:tab/>Vilniaus miesto sav</text:span><text:span text:style-name="T286">ivaldybės teritorijos žemės verčių zonų žemėlapius ir masinio žemės vertinimo ataskaitą;</text:span></text:p>
      <text:p text:style-name="P287"><text:span text:style-name="T288">1.58</text:span><text:span text:style-name="T289">.</text:span><text:span text:style-name="T290"><text:tab/>Vilniaus rajono savivaldybės teritorijos žemės verčių zonų žemėlapius ir masinio žemės vertinimo ataskaitą;</text:span></text:p>
      <text:p text:style-name="P291"><text:span text:style-name="T292">1.59</text:span><text:span text:style-name="T293">.</text:span><text:span text:style-name="T294"><text:tab/>Visagino savivaldybės teritorijos žemės</text:span><text:span text:style-name="T295"><text:s/>verčių zonų žemėlapius ir masinio žemės vertinimo ataskaitą;</text:span></text:p>
      <text:p text:style-name="P296"><text:span text:style-name="T297">1.60</text:span><text:span text:style-name="T298">.</text:span><text:span text:style-name="T299"><text:tab/>Zarasų rajono savivaldybės teritorijos žemės verčių zonų žemėlapius ir masinio žemės vertinimo ataskaitą;</text:span></text:p>
      <text:p text:style-name="P300"><text:span text:style-name="T301">1.61</text:span><text:span text:style-name="T302">.</text:span><text:span text:style-name="T303"><text:tab/>Valstybės teritorijos masinio žemės vertinimo ataskaitą.</text:span></text:p>
      <text:p text:style-name="P304"><text:span text:style-name="T305">2</text:span><text:span text:style-name="T306">.</text:span><text:span text:style-name="T307"><text:tab/>N<text:s/></text:span><text:span text:style-name="T308">u s t a t a u, kad:</text:span></text:p>
      <text:p text:style-name="P309"><text:span text:style-name="T310">2.1</text:span><text:span text:style-name="T311">. nuo 2023 m. sausio 1 d. žemės sklypų vidutinė rinkos vertė apskaičiuojama pagal šiuo įsakymu patvirtintus žemės verčių zonų žemėlapius;</text:span></text:p>
      <text:p text:style-name="P312"><text:span text:style-name="T313">2.2</text:span><text:span text:style-name="T314">. šis įsakymas įsigalioja 2023 m. sausio 1 d.<text:s/></text:span></text:p>
      <text:p text:style-name="P315"/>
      <text:p text:style-name="P316"/>
      <text:p text:style-name="P317"/>
      <text:p text:style-name="P318"><text:span text:style-name="T319">Direktoriaus pavaduotojas,</text:span></text:p>
      <text:p text:style-name="Normal"><text:span text:style-name="T320">atliekantis direktoriaus funkcijas                                   <text:s text:c="5"/>                                     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2-12-31T23:43:00Z</meta:creation-date>
    <dc:date>2022-12-31T23:43: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83" meta:word-count="920" meta:character-count="7888" meta:row-count="235" meta:non-whitespace-character-count="7051"/>
  </office:meta>
</office:document-meta>
</file>