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widows="0" fo:orphans="0" fo:text-align="center" fo:margin-bottom="0.0333in">
        <style:tab-stops>
          <style:tab-stop style:type="left" style:position="0.7875in"/>
        </style:tab-stops>
      </style:paragraph-properties>
      <style:text-properties fo:font-weight="bold" style:font-weight-asian="bold" style:font-size-complex="12p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widows="0" fo:orphans="0" fo:text-align="justify" fo:margin-bottom="0.0333in" fo:text-indent="0.3937in">
        <style:tab-stops>
          <style:tab-stop style:type="left" style:position="0.7875in"/>
        </style:tab-stops>
      </style:paragraph-properties>
      <style:text-properties fo:font-weight="bold" style:font-weight-asian="bold" style:font-size-complex="12pt"/>
    </style:style>
    <style:style style:name="P22" style:parent-style-name="Normal" style:family="paragraph">
      <style:text-properties fo:font-size="2pt" style:font-size-asian="2pt" style:font-size-complex="2pt"/>
    </style:style>
    <style:style style:name="P23" style:parent-style-name="Normal" style:family="paragraph">
      <style:paragraph-properties fo:widows="0" fo:orphans="0"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text-properties fo:font-size="4pt" style:font-size-asian="4pt" style:font-size-complex="4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text-properties fo:font-size="1pt" style:font-size-asian="1pt" style:font-size-complex="1pt"/>
    </style:style>
    <style:style style:name="P67" style:parent-style-name="Normal" style:master-page-name="MPF1" style:family="paragraph">
      <style:paragraph-properties fo:break-before="page" style:page-number="1"/>
    </style:style>
    <style:style style:name="P75" style:parent-style-name="Normal" style:family="paragraph">
      <style:paragraph-properties fo:text-align="center">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7" style:parent-style-name="Normal" style:family="paragraph">
      <style:paragraph-properties fo:text-align="center" fo:margin-left="1in" fo:text-indent="0.6291in">
        <style:tab-stops/>
      </style:paragraph-properties>
      <style:text-properties style:font-size-complex="12pt" style:language-asian="lt" style:country-asian="LT"/>
    </style:style>
    <style:style style:name="P7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8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81" style:parent-style-name="Normal" style:family="paragraph">
      <style:paragraph-properties fo:text-indent="0.043in"/>
      <style:text-properties style:font-size-complex="12pt"/>
    </style:style>
    <style:style style:name="P82" style:parent-style-name="Normal" style:family="paragraph">
      <style:paragraph-properties fo:text-align="center" style:vertical-align="middle" fo:text-indent="0.3937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margin-left="-0.0986in" fo:text-indent="0.1833in">
        <style:tab-stops/>
      </style:paragraph-properties>
      <style:text-properties style:font-size-complex="12pt"/>
    </style:style>
    <style:style style:name="P85" style:parent-style-name="Normal" style:family="paragraph">
      <style:paragraph-properties fo:text-align="center" fo:margin-left="-0.0986in" fo:text-indent="0.0986in">
        <style:tab-stops/>
      </style:paragraph-properties>
    </style:style>
    <style:style style:name="T86" style:parent-style-name="DefaultParagraphFont" style:family="text">
      <style:text-properties fo:font-weight="bold" style:font-weight-asian="bold" style:font-weight-complex="bold" style:font-size-complex="12pt" fo:language="en" fo:country="US"/>
    </style:style>
    <style:style style:name="T87" style:parent-style-name="DefaultParagraphFont" style:family="text">
      <style:text-properties fo:font-weight="bold" style:font-weight-asian="bold" style:font-weight-complex="bold" style:font-size-complex="12pt" fo:language="en" fo:country="US"/>
    </style:style>
    <style:style style:name="P88" style:parent-style-name="Normal" style:family="paragraph">
      <style:paragraph-properties fo:text-align="center" fo:margin-left="-0.0986in" fo:text-indent="0.0986in">
        <style:tab-stops/>
      </style:paragraph-properties>
    </style:style>
    <style:style style:name="T89" style:parent-style-name="DefaultParagraphFont" style:family="text">
      <style:text-properties fo:font-weight="bold" style:font-weight-asian="bold" style:font-weight-complex="bold" style:font-size-complex="12pt" fo:language="en" fo:country="US"/>
    </style:style>
    <style:style style:name="P90" style:parent-style-name="Normal" style:family="paragraph">
      <style:paragraph-properties fo:margin-left="-0.0986in" fo:text-indent="0.1833in">
        <style:tab-stops/>
      </style:paragraph-properties>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0034in"/>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indent="0.0034in"/>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0034in"/>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0034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0034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0034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0034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0034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0034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0034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0034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0034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0034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0034in"/>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0034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0034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0034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0034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0034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0034in"/>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0034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0034in"/>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0034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0034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0034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0034in"/>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0034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0034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0034in"/>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0034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0034in"/>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0034i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0034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0034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0034in"/>
      <style:text-properties style:font-size-complex="12pt"/>
    </style:style>
    <style:style style:name="P237" style:parent-style-name="Normal" style:family="paragraph">
      <style:paragraph-properties fo:text-indent="0.0034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0034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0034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0034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0034in"/>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0034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0034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0034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0034in"/>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0034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0034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0034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0034in"/>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0034in"/>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0034in"/>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0034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pt" style:font-size-asian="1pt" style:font-size-complex="1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0034in"/>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0034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0034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0034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0034in"/>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0034i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0034in"/>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0034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0034i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0034in"/>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0034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0034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0034in"/>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0034in"/>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0034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0034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0034in"/>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0034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0034in"/>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0034in"/>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0034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0034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0034in"/>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0034in"/>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0034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1pt" style:font-size-asian="1pt" style:font-size-complex="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0034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0034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0034i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0034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left="-0.0986in" fo:text-indent="0.1833in">
        <style:tab-stops/>
      </style:paragraph-properties>
    </style:style>
    <style:style style:name="P439" style:parent-style-name="Normal" style:family="paragraph">
      <style:paragraph-properties fo:text-align="center" fo:margin-left="-0.0986in" fo:text-indent="0.0986in">
        <style:tab-stops/>
      </style:paragraph-properties>
    </style:style>
    <style:style style:name="T440" style:parent-style-name="DefaultParagraphFont" style:family="text">
      <style:text-properties fo:font-weight="bold" style:font-weight-asian="bold" style:font-weight-complex="bold" style:font-size-complex="12pt" fo:language="en" fo:country="US"/>
    </style:style>
    <style:style style:name="T441" style:parent-style-name="DefaultParagraphFont" style:family="text">
      <style:text-properties fo:font-weight="bold" style:font-weight-asian="bold" style:font-weight-complex="bold" style:font-size-complex="12pt" fo:language="en" fo:country="US"/>
    </style:style>
    <style:style style:name="P442" style:parent-style-name="Normal" style:family="paragraph">
      <style:paragraph-properties fo:text-align="center" fo:margin-left="-0.0986in" fo:text-indent="0.0986in">
        <style:tab-stops/>
      </style:paragraph-properties>
    </style:style>
    <style:style style:name="T443" style:parent-style-name="DefaultParagraphFont" style:family="text">
      <style:text-properties fo:font-weight="bold" style:font-weight-asian="bold" style:font-weight-complex="bold" style:font-size-complex="12pt" fo:language="en" fo:country="US"/>
    </style:style>
    <style:style style:name="P444" style:parent-style-name="Normal" style:family="paragraph">
      <style:paragraph-properties fo:margin-left="-0.0986in" fo:text-indent="0.1833in">
        <style:tab-stops/>
      </style:paragraph-properties>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0034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0034in"/>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0034in"/>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0034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0034in"/>
      <style:text-properties style:font-size-complex="12pt"/>
    </style:style>
    <style:style style:name="P466" style:parent-style-name="Normal" style:family="paragraph">
      <style:paragraph-properties fo:text-align="justify" fo:text-indent="0.3937in">
        <style:tab-stops>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0034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0034in"/>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0034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0034in"/>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0034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0034in"/>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0034in"/>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0034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0034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0034in"/>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0034in"/>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0034in"/>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0034in"/>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0034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0034in"/>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0034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0034in"/>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0034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0034in"/>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0034i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0034in"/>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0034in"/>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0034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0034i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center" fo:margin-left="-0.0986in" fo:text-indent="0.0986in">
        <style:tab-stops/>
      </style:paragraph-properties>
    </style:style>
    <style:style style:name="P572" style:parent-style-name="Normal" style:family="paragraph">
      <style:paragraph-properties fo:text-align="center" fo:margin-left="-0.0986in" fo:text-indent="0.0986in">
        <style:tab-stops/>
      </style:paragraph-properties>
    </style:style>
    <style:style style:name="T573" style:parent-style-name="DefaultParagraphFont" style:family="text">
      <style:text-properties fo:font-weight="bold" style:font-weight-asian="bold" style:font-weight-complex="bold" style:font-size-complex="12pt" fo:language="en" fo:country="US"/>
    </style:style>
    <style:style style:name="T574" style:parent-style-name="DefaultParagraphFont" style:family="text">
      <style:text-properties fo:font-weight="bold" style:font-weight-asian="bold" style:font-weight-complex="bold" style:font-size-complex="12pt" fo:language="en" fo:country="US"/>
    </style:style>
    <style:style style:name="P575" style:parent-style-name="Normal" style:family="paragraph">
      <style:paragraph-properties fo:text-align="center" fo:margin-left="-0.0986in" fo:text-indent="0.0986in">
        <style:tab-stops/>
      </style:paragraph-properties>
    </style:style>
    <style:style style:name="T576" style:parent-style-name="DefaultParagraphFont" style:family="text">
      <style:text-properties fo:font-weight="bold" style:font-weight-asian="bold" style:font-weight-complex="bold" style:font-size-complex="12pt" fo:language="en" fo:country="US"/>
    </style:style>
    <style:style style:name="P577" style:parent-style-name="Normal" style:family="paragraph">
      <style:paragraph-properties fo:text-align="center" fo:margin-left="-0.0986in" fo:text-indent="0.1833in">
        <style:tab-stops/>
      </style:paragraph-properties>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0034in"/>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0034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0034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0034in"/>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0034in"/>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0034in"/>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0034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0034in"/>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0034in"/>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0034in"/>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0034i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0.0034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0034in"/>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0034in"/>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0034in"/>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0034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0034in"/>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0034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0034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0034in"/>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0034in"/>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0034in"/>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0034in"/>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0034in"/>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0034in"/>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0034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0034in"/>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indent="0.0034in"/>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0034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368in"/>
    </style:style>
    <style:style style:name="P708" style:parent-style-name="Normal" style:family="paragraph">
      <style:paragraph-properties fo:text-align="center" fo:margin-left="-0.0986in" fo:text-indent="0.0986in">
        <style:tab-stops/>
      </style:paragraph-properties>
    </style:style>
    <style:style style:name="T709" style:parent-style-name="DefaultParagraphFont" style:family="text">
      <style:text-properties fo:font-weight="bold" style:font-weight-asian="bold" style:font-weight-complex="bold" style:font-size-complex="12pt" fo:language="en" fo:country="US"/>
    </style:style>
    <style:style style:name="T710" style:parent-style-name="DefaultParagraphFont" style:family="text">
      <style:text-properties fo:font-weight="bold" style:font-weight-asian="bold" style:font-weight-complex="bold" style:font-size-complex="12pt" fo:language="en" fo:country="US"/>
    </style:style>
    <style:style style:name="P711" style:parent-style-name="Normal" style:family="paragraph">
      <style:paragraph-properties fo:text-align="center" fo:margin-left="-0.0986in" fo:text-indent="0.0986in">
        <style:tab-stops/>
      </style:paragraph-properties>
    </style:style>
    <style:style style:name="T712" style:parent-style-name="DefaultParagraphFont" style:family="text">
      <style:text-properties fo:font-weight="bold" style:font-weight-asian="bold" style:font-weight-complex="bold" style:font-size-complex="12pt" fo:language="en" fo:country="US"/>
    </style:style>
    <style:style style:name="P713" style:parent-style-name="Normal" style:family="paragraph">
      <style:paragraph-properties fo:text-align="center" fo:margin-left="-0.0986in" fo:text-indent="0.1833in">
        <style:tab-stops/>
      </style:paragraph-properties>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0034in"/>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0034in"/>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0034in"/>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0034in"/>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0034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0034in"/>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0034in"/>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0034in"/>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0034in"/>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0034in"/>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0034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0034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0034in"/>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0034in"/>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0034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0034in"/>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368in"/>
    </style:style>
    <style:style style:name="P782" style:parent-style-name="Normal" style:family="paragraph">
      <style:paragraph-properties fo:text-align="center" fo:margin-left="-0.0986in" fo:text-indent="0.0986in">
        <style:tab-stops/>
      </style:paragraph-properties>
    </style:style>
    <style:style style:name="T783" style:parent-style-name="DefaultParagraphFont" style:family="text">
      <style:text-properties fo:font-weight="bold" style:font-weight-asian="bold" style:font-weight-complex="bold" style:font-size-complex="12pt" fo:language="en" fo:country="US"/>
    </style:style>
    <style:style style:name="T784" style:parent-style-name="DefaultParagraphFont" style:family="text">
      <style:text-properties fo:font-weight="bold" style:font-weight-asian="bold" style:font-weight-complex="bold" style:font-size-complex="12pt" fo:language="en" fo:country="US"/>
    </style:style>
    <style:style style:name="P785" style:parent-style-name="Normal" style:family="paragraph">
      <style:paragraph-properties fo:text-align="center" fo:margin-left="-0.0986in" fo:text-indent="0.0986in">
        <style:tab-stops/>
      </style:paragraph-properties>
    </style:style>
    <style:style style:name="T786" style:parent-style-name="DefaultParagraphFont" style:family="text">
      <style:text-properties fo:font-weight="bold" style:font-weight-asian="bold" style:font-weight-complex="bold" style:font-size-complex="12pt" fo:language="en" fo:country="US"/>
    </style:style>
    <style:style style:name="P787" style:parent-style-name="Normal" style:family="paragraph">
      <style:paragraph-properties fo:margin-left="-0.0986in" fo:text-indent="0.1833in">
        <style:tab-stops/>
      </style:paragraph-properties>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0034in"/>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0034in"/>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0034in"/>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0034in"/>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margin-left="-0.0986in" fo:text-indent="0.1833in">
        <style:tab-stops/>
      </style:paragraph-properties>
    </style:style>
    <style:style style:name="P808" style:parent-style-name="Normal" style:family="paragraph">
      <style:paragraph-properties fo:text-align="center" fo:margin-left="-0.0986in" fo:text-indent="0.0986in">
        <style:tab-stops/>
      </style:paragraph-properties>
    </style:style>
    <style:style style:name="T809" style:parent-style-name="DefaultParagraphFont" style:family="text">
      <style:text-properties fo:font-weight="bold" style:font-weight-asian="bold" style:font-weight-complex="bold" style:font-size-complex="12pt" fo:language="en" fo:country="US"/>
    </style:style>
    <style:style style:name="T810" style:parent-style-name="DefaultParagraphFont" style:family="text">
      <style:text-properties fo:font-weight="bold" style:font-weight-asian="bold" style:font-weight-complex="bold" style:font-size-complex="12pt" fo:language="en" fo:country="US"/>
    </style:style>
    <style:style style:name="P811" style:parent-style-name="Normal" style:family="paragraph">
      <style:paragraph-properties fo:text-align="center" fo:margin-left="-0.0986in" fo:text-indent="0.0986in">
        <style:tab-stops/>
      </style:paragraph-properties>
    </style:style>
    <style:style style:name="T812" style:parent-style-name="DefaultParagraphFont" style:family="text">
      <style:text-properties fo:font-weight="bold" style:font-weight-asian="bold" style:font-weight-complex="bold" style:font-size-complex="12pt" fo:language="en" fo:country="US"/>
    </style:style>
    <style:style style:name="P813" style:parent-style-name="Normal" style:family="paragraph">
      <style:paragraph-properties fo:margin-left="-0.0986in" fo:text-indent="0.1833in">
        <style:tab-stops/>
      </style:paragraph-properties>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0034in"/>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0034in"/>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DĖL ŠVIETIMO PORTALO INFORMACINĖS SISTEMOS DUOMENŲ SAUGOS NUOSTATŲ PATVIRTINIMO</text:p>
      <text:p text:style-name="P17"/>
      <text:p text:style-name="P18"/>
      <text:p text:style-name="P19">2017 m. kovo 16 d. Nr. V-177</text:p>
      <text:p text:style-name="P20">Vilnius</text:p>
      <text:p text:style-name="P21"/>
      <text:p text:style-name="P22"/>
      <text:p text:style-name="P23"><text:span text:style-name="T24">Vadovaudamasi Bendrųjų elektroninės informacijos saugos reikalavimų aprašo, patvirtinto Lietuvos Respublikos Vyriausybės 2013 m. liepos 24 d. nutarimu Nr. 716 „D</text:span><text:span text:style-name="T2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6">, 7 punktu:</text:span></text:p>
      <text:p text:style-name="Normal"/>
      <text:p text:style-name="P27"><text:span text:style-name="T28">1</text:span><text:span text:style-name="T29">. T v i r t i n u <text:s/>Švietimo portalo informacinės sistemos duomenų saugos nuostatus (pridedama).</text:span></text:p>
      <text:p text:style-name="Normal"/>
      <text:p text:style-name="P30"><text:span text:style-name="T31">2</text:span><text:span text:style-name="T32">.</text:span><text:span text:style-name="T33"><text:s/></text:span><text:span text:style-name="T34">P a v e d u Švietimo informacinių technologijų centrui per 3 mėnesius nuo šio įsakymo įsigaliojimo:</text:span></text:p>
      <text:p text:style-name="P35"/>
      <text:p text:style-name="P36"><text:span text:style-name="T37">2.1</text:span><text:span text:style-name="T38">.</text:span><text:span text:style-name="T39"><text:s/></text:span><text:span text:style-name="T40">pateikti švietimo ir mokslo ministrui tvirtinti Švietimo portalo informacinės sistemos saugaus elektroninės informacijos tvarkymo taisykles, Švietimo portalo informacinės sistemos veiklos tęstinumo valdymo planą, Švietimo portalo informacinės sistemos naudotojų administravimo taisykles;</text:span></text:p>
      <text:p text:style-name="Normal"/>
      <text:p text:style-name="P41"><text:span text:style-name="T42">2.2</text:span><text:span text:style-name="T43">.</text:span><text:span text:style-name="T44"><text:s/></text:span><text:span text:style-name="T45">paskirti Švietimo portalo informacinės sistemos saugos įgaliotinį.</text:span></text:p>
      <text:p text:style-name="Normal"/>
      <text:p text:style-name="P46"/>
      <text:p text:style-name="P47"/>
      <text:p text:style-name="P48"/>
      <text:p text:style-name="P49">Švietimo ir mokslo ministrė<text:tab/><text:tab/><text:tab/><text:tab/><text:tab/><text:tab/><text:tab/>Jurgita Petrauskienė</text:p>
      <text:p text:style-name="P50"/>
      <text:p text:style-name="P51"/>
      <text:p text:style-name="P52"/>
      <text:p text:style-name="P53"/>
      <text:p text:style-name="P54"/>
      <text:p text:style-name="P55"/>
      <text:p text:style-name="P56"/>
      <text:p text:style-name="P57"/>
      <text:p text:style-name="P58"><text:span text:style-name="T59">SUDERINTA</text:span></text:p>
      <text:p text:style-name="P60"/>
      <text:p text:style-name="P61">Lietuvos Respublikos vidaus reikalų ministerijos</text:p>
      <text:p text:style-name="P62"/>
      <text:p text:style-name="P63"><text:span text:style-name="T64">2017 m. kovo 3 d. raštu Nr. 1D-1234</text:span></text:p>
      <text:p text:style-name="P65"/>
      <text:p text:style-name="P66"/>
      <text:p text:style-name="P67"/>
      <text:p text:style-name="P75"/>
      <text:p text:style-name="P76"/>
      <text:p text:style-name="P77">PATVIRTINTA</text:p>
      <text:p text:style-name="P78">Lietuvos Respublikos švietimo ir mokslo</text:p>
      <text:p text:style-name="P79">ministro 2017 m. kovo 13 d.</text:p>
      <text:p text:style-name="P80">įsakymu Nr. V-177</text:p>
      <text:p text:style-name="P81"/>
      <text:p text:style-name="P82"><text:span text:style-name="T83">ŠVIETIMO PORTALO INFORMACINĖS SISTEMOS DUOMENŲ SAUG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vietimo portalo informacinės sistemos duomenų saugos nuostatai (toliau – Saugos nuostatai) nustato Švietimo portale tvarkomos elektroninės informacijos saugos tikslus, elektroninės informacijos saugos užtikrinimo prioritetines kryptis, saugų elektroninės informacijos valdymą, organizacinius, techninius ir personalui keliamus reikalavimus, naudotojų supažindinimo su saugos dokumentais principus, apibrėžia elektroninės informacijos saugos politiką.</text:span></text:p>
      <text:p text:style-name="P94"/>
      <text:p text:style-name="P95"><text:span text:style-name="T96">2</text:span><text:span text:style-name="T97">. Saugos nuostatuos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dokumentų turinio gairi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Švietimo portalo nuostatuose,</text:span><text:span text:style-name="T98"><text:s/>patvirtintuose Lietuvos Respublikos švietimo ir mokslo ministro 2016 m. gegužės 7 d. įsakymu Nr. V-499 „D</text:span><text:span text:style-name="T99">ėl Švietimo portalo informacinės sistemos nuostatų patvirtinimo“ (toliau – Švietimo portalo nuostatai),</text:span><text:span text:style-name="T100"><text:s/>Lietuvos Respublikos standartuose LST ISO/IEC 27002:2014 „Informacinės technologijos. Saugumo metodai. Informacijos saugumo kontrolės priemonių praktikos nuostatai“ ir LST ISO/IEC 27001:2013 „Informacinės technologijos. Saugumo metodai. Informacijos saugumo valdymo sistemos. Reikalavimai“.</text:span></text:p>
      <text:p text:style-name="P101"/>
      <text:p text:style-name="P102"><text:span text:style-name="T103">3</text:span><text:span text:style-name="T104">. Švietimo portalo elektroninės informacijos saugumas užtikrinamas, vadovaujantis šiomis prioritetinėmis kryptimis:</text:span></text:p>
      <text:p text:style-name="P105"/>
      <text:p text:style-name="P106"><text:span text:style-name="T107">3.1</text:span><text:span text:style-name="T108">. įgyvendinant atliekamų veiksmų su Švietimo portalo elektronine informacija automatinį stebėjimą ir įrašų kaupimą;</text:span></text:p>
      <text:p text:style-name="P109"/>
      <text:p text:style-name="P110"><text:span text:style-name="T111">3.2</text:span><text:span text:style-name="T112">. suteikiant naudotojams prieigos teises prie Švietimo portalo elektroninės informacijos ir identifikuojant Švietimo portalo naudotojų tapatumą;</text:span></text:p>
      <text:p text:style-name="P113"/>
      <text:p text:style-name="P114"><text:span text:style-name="T115">3.3</text:span><text:span text:style-name="T116">. kopijuojant Švietimo portalo duomenų bazę, saugant archyve esančias kopijas;</text:span></text:p>
      <text:p text:style-name="P117"/>
      <text:p text:style-name="P118"><text:span text:style-name="T119">3.4</text:span><text:span text:style-name="T120">. saugant Švietimo portalo elektroninę informaciją nuo žalingos programinės įrangos poveikio;</text:span></text:p>
      <text:p text:style-name="P121"/>
      <text:p text:style-name="P122"><text:span text:style-name="T123">3.5</text:span><text:span text:style-name="T124">. įrengiant saugias Švietimo portalui tvarkyti skirtas patalpas ir kompiuterizuotas darbo vietas jose;</text:span></text:p>
      <text:p text:style-name="P125"/>
      <text:p text:style-name="P126"><text:span text:style-name="T127">3.6</text:span><text:span text:style-name="T128">. tobulinant Švietimo portalo naudotojų kvalifikaciją;</text:span></text:p>
      <text:p text:style-name="P129"/>
      <text:p text:style-name="P130"><text:span text:style-name="T131">3.7</text:span><text:span text:style-name="T132">. įgyvendinant Švietimo portalo elektroninės informacijos integralumą su švietimo ir mokslo registrais ir informacinėmis sistemomis;</text:span></text:p>
      <text:p text:style-name="P133"/>
      <text:p text:style-name="P134"><text:span text:style-name="T135">3.8</text:span><text:span text:style-name="T136">.  įgyvendinant Švietimo portalo elektroninės informacijos saugos priemones nuo nesankcionuoto poveikio Švietimo portalo programinei, techninei įrangai ir (ar) Švietimo portalo programinės įrangos modifikavimo;</text:span></text:p>
      <text:p text:style-name="P137"/>
      <text:p text:style-name="P138"><text:span text:style-name="T139">3.9</text:span><text:span text:style-name="T140">. įgyvendinant Švietimo portalo veiklos tęstinumą.</text:span></text:p>
      <text:p text:style-name="P141"><text:span text:style-name="T142">4</text:span><text:span text:style-name="T143">. Švietimo portalo elektroninės informacijos saugumo užtikrinimo tikslas – sudaryti sąlygas automatizuotu būdu saugiai rinkti, apdoroti, kaupti, saugoti Švietimo portalo elektroninę informaciją ir ją teikti švietimo ir mokslo registrams, informacinėms sistemoms, suinteresuotiems juridiniams ir fiziniams asmenims.</text:span></text:p>
      <text:p text:style-name="P144"/>
      <text:p text:style-name="P145"><text:span text:style-name="T146">5</text:span><text:span text:style-name="T147">. Saugos nuostatai nustato Švietimo portalo saugos politiką (toliau – saugos politika). Saugos politika įgyvendinama, vadovaujantis Švietimo portalo saugaus elektroninės informacijos tvarkymo taisyklėmis, Švietimo portalo veiklos tęstinumo valdymo planu, Švietimo portalo naudotojų administravimo taisyklėmis ir kitais teisės aktais, reglamentuojančiais Švietimo portalo duomenų tvarkymo teisėtumą ir saugų duomenų valdymą.</text:span></text:p>
      <text:p text:style-name="P148"/>
      <text:p text:style-name="P149"><text:span text:style-name="T150">6</text:span><text:span text:style-name="T151">. Saugos nuostatai, Švietimo portalo saugaus elektroninės informacijos tvarkymo taisyklės, Švietimo portalo veiklos tęstinumo valdymo planas, Švietimo portalo naudotojų administravimo taisyklės (toliau visi kartu – Švietimo portalo saugos dokumentai) privalomi:</text:span></text:p>
      <text:p text:style-name="P152"/>
      <text:p text:style-name="P153"><text:span text:style-name="T154">6.1</text:span><text:span text:style-name="T155">. Švietimo portalo valdytojui – Švietimo ir mokslo ministerijai;</text:span></text:p>
      <text:p text:style-name="P156"/>
      <text:p text:style-name="P157"><text:span text:style-name="T158">6.2</text:span><text:span text:style-name="T159">. Švietimo portalo tvarkytojui – Švietimo informacinių technologijų centrui; </text:span></text:p>
      <text:p text:style-name="P160"/>
      <text:p text:style-name="P161"><text:span text:style-name="T162">6.3</text:span><text:span text:style-name="T163">. Švietimo portalo naudotojams;</text:span></text:p>
      <text:p text:style-name="P164"/>
      <text:p text:style-name="P165"><text:span text:style-name="T166">6.4</text:span><text:span text:style-name="T167">. Švietimo portalo saugos įgaliotiniui;</text:span></text:p>
      <text:p text:style-name="P168"/>
      <text:p text:style-name="P169"><text:span text:style-name="T170">6.5</text:span><text:span text:style-name="T171">. Švietimo portalo sisteminės priežiūros ir tvarkymo administratoriams.</text:span></text:p>
      <text:p text:style-name="P172"/>
      <text:p text:style-name="P173"><text:span text:style-name="T174">7</text:span><text:span text:style-name="T175">. Švietimo portalo valdytojas:</text:span></text:p>
      <text:p text:style-name="P176"/>
      <text:p text:style-name="P177"><text:span text:style-name="T178">7.1</text:span><text:span text:style-name="T179">. pagal kompetenciją atsako už saugos politikos formavimą, jos įgyvendinimo organizavimą ir priežiūrą;</text:span></text:p>
      <text:p text:style-name="P180"/>
      <text:p text:style-name="P181"><text:span text:style-name="T182">7.2</text:span><text:span text:style-name="T183">. tvirtina Švietimo portalo saugos dokumentus ir kitus teisės aktus, kuriuose reglamentuojamas Švietimo portalo tvarkymo teisėtumas ir Švietimo portalo elektroninės informacijos sauga;</text:span></text:p>
      <text:p text:style-name="P184"/>
      <text:p text:style-name="P185"><text:span text:style-name="T186">7.3</text:span><text:span text:style-name="T187">. koordinuoja Švietimo portalo tvarkytojo darbą;</text:span></text:p>
      <text:p text:style-name="P188"/>
      <text:p text:style-name="P189"><text:span text:style-name="T190">7.4</text:span><text:span text:style-name="T191">. analizuoja Švietimo portalo tvarkytojo pateiktus siūlymus, priima sprendimus dėl Švietimo portalo techninių ir programinių priemonių, būtinų Švietimo portalo elektroninės informacijos saugai užtikrinti, įsigijimo, įdiegimo ir modernizavimo;</text:span></text:p>
      <text:p text:style-name="P192"/>
      <text:p text:style-name="P193"><text:span text:style-name="T194">7.5</text:span><text:span text:style-name="T195">. atlieka kitas Švietimo portalo nuostatų ir Švietimo portalo saugos dokumentuose jam nustatytas funkcijas.</text:span></text:p>
      <text:p text:style-name="P196"/>
      <text:p text:style-name="P197"><text:span text:style-name="T198">8</text:span><text:span text:style-name="T199">. Švietimo portalo tvarkytojas:</text:span></text:p>
      <text:p text:style-name="P200"/>
      <text:p text:style-name="P201"><text:span text:style-name="T202">8.1</text:span><text:span text:style-name="T203">. pagal kompetenciją atsako už Švietimo portalo elektroninės informacijos tvarkymo teisėtumą ir saugą;</text:span></text:p>
      <text:p text:style-name="P204"/>
      <text:p text:style-name="P205"><text:span text:style-name="T206">8.2</text:span><text:span text:style-name="T207">. užtikrina tinkamų organizacinių ir techninių priemonių, skirtų elektroninei informacijai apsaugoti nuo atsitiktinio ar neteisėto sunaikinimo, pakeitimo, atskleidimo, taip pat nuo bet kokio kito neteisėto tvarkymo, įgyvendinimą;</text:span></text:p>
      <text:p text:style-name="P208"/>
      <text:p text:style-name="P209"><text:span text:style-name="T210">8.3</text:span><text:span text:style-name="T211">. pagal kompetenciją vykdo reikalavimus, nustatytus Švietimo portalo saugos dokumentuose;</text:span></text:p>
      <text:p text:style-name="P212"/>
      <text:p text:style-name="P213"><text:span text:style-name="T214">8.4</text:span><text:span text:style-name="T215">. teikia siūlymus Švietimo portalo valdytojui dėl Švietimo portalo elektroninės informacijos saugos tobulinimo, Švietimo portalo saugos dokumentų priėmimo, keitimo arba panaikinimo, taip pat rengia Švietimo portalo saugos dokumentų projektus;</text:span></text:p>
      <text:p text:style-name="P216"/>
      <text:p text:style-name="P217"><text:span text:style-name="T218">8.5</text:span><text:span text:style-name="T219">. užtikrina, kad Švietimo portalo naudotojai, turintys teisę naudotis Švietimo portalo elektronine informacija, laikytųsi reikalavimų, nustatytų Švietimo portalo saugos dokumentuose;</text:span></text:p>
      <text:p text:style-name="P220"/>
      <text:p text:style-name="P221"><text:span text:style-name="T222">8.6</text:span><text:span text:style-name="T223">. atlieka Švietimo portalo duomenų bazės techninę priežiūrą ir užtikrina nepertraukiamą Švietimo portalo veikimą;</text:span></text:p>
      <text:p text:style-name="P224"/>
      <text:p text:style-name="P225"><text:span text:style-name="T226">8.7</text:span><text:span text:style-name="T227">. užtikrina saugią Švietimo portalo sąveiką su kitomis informacinėmis sistemomis ir registrais;</text:span></text:p>
      <text:p text:style-name="P228"/>
      <text:p text:style-name="P229"><text:span text:style-name="T230">8.8</text:span><text:span text:style-name="T231">. užtikrina saugų Švietimo portalo funkcijų pokyčių įgyvendinimą;</text:span></text:p>
      <text:p text:style-name="P232"/>
      <text:p text:style-name="P233"><text:span text:style-name="T234">8.9</text:span><text:span text:style-name="T235">. teikia siūlymus Švietimo portalo valdytojui dėl Švietimo portalo techninių ir programinių priemonių, būtinų Švietimo portalo elektroninės informacijos saugai užtikrinti, įsigijimo, įdiegimo ir modernizavimo, organizuoja jų įdiegimą ir modernizavimą;</text:span></text:p>
      <text:p text:style-name="P236"/>
      <text:p text:style-name="P237"/>
      <text:p text:style-name="P238"><text:span text:style-name="T239">8.10</text:span><text:span text:style-name="T240">. skiria Švietimo portalo saugos įgaliotinį, paveda jam organizuoti Švietimo portalo saugos politiką ir kontroliuoti jos įgyvendinimą;</text:span></text:p>
      <text:p text:style-name="P241"/>
      <text:p text:style-name="P242"><text:span text:style-name="T243">8.11</text:span><text:span text:style-name="T244">. skiria Švietimo portalo sisteminės priežiūros ir tvarkymo administratorius, paveda jiems vykdyti Švietimo portalo administravimo funkcijas, nustatytas Švietimo portalo nuostatuose ir Švietimo portalo saugos dokumentuose;</text:span></text:p>
      <text:p text:style-name="P245"/>
      <text:p text:style-name="P246"><text:span text:style-name="T247">8.12</text:span><text:span text:style-name="T248"><text:s/>teikia informaciją apie Švietimo portalo saugos politikos įgyvendinimą;</text:span></text:p>
      <text:p text:style-name="P249"/>
      <text:p text:style-name="P250"><text:span text:style-name="T251">8.13</text:span><text:span text:style-name="T252">. atlieka kitas Švietimo portalo valdytojo pavestas Švietimo portalo nuostatuose, Švietimo portalo saugos dokumentuose jam priskirtas funkcijas.</text:span></text:p>
      <text:p text:style-name="P253"/>
      <text:p text:style-name="P254"><text:span text:style-name="T255">9</text:span><text:span text:style-name="T256">. Švietimo portalo saugos įgaliotinis:</text:span></text:p>
      <text:p text:style-name="P257"/>
      <text:p text:style-name="P258"><text:span text:style-name="T259">9.1</text:span><text:span text:style-name="T260">. atsako už tinkamą Švietimo portalo elektroninės informacijos saugos priemonių įgyvendinimą;</text:span></text:p>
      <text:p text:style-name="P261"/>
      <text:p text:style-name="P262"><text:span text:style-name="T263">9.2</text:span><text:span text:style-name="T264">. teikia Švietimo portalo tvarkytojo vadovui siūlymus dėl Švietimo portalo sisteminės priežiūros ir tvarkymo administratoriaus paskyrimo ir reikalavimų jiems nustatymo;</text:span></text:p>
      <text:p text:style-name="P265"/>
      <text:p text:style-name="P266"><text:span text:style-name="T267">9.3</text:span><text:span text:style-name="T268">. teikia Švietimo portalo tvarkytojo vadovui siūlymus dėl informacinių technologijų saugos atitikties vertinimo atlikimo;</text:span></text:p>
      <text:p text:style-name="P269"/>
      <text:p text:style-name="P270"><text:span text:style-name="T271">9.4</text:span><text:span text:style-name="T272">. teikia Švietimo portalo valdytojui siūlymus dėl Švietimo portalo saugos dokumentų priėmimo arba keitimo;</text:span></text:p>
      <text:p text:style-name="P273"/>
      <text:p text:style-name="P274"><text:span text:style-name="T275">9.5</text:span><text:span text:style-name="T276">. koordinuoja elektroninės informacijos saugos incidentų, įvykusių Švietimo portale, tyrimą (išskyrus atvejus, kai šią funkciją atlieka informacijos saugos darbo grupės); </text:span></text:p>
      <text:p text:style-name="P277"/>
      <text:p text:style-name="P278"><text:span text:style-name="T279">9.6</text:span><text:span text:style-name="T280">. organizuoja Švietimo portalo rizikos įvertinimą ir parengia rizikos įvertinimo ataskaitą;</text:span></text:p>
      <text:p text:style-name="P281"/>
      <text:p text:style-name="P282"><text:span text:style-name="T283">9.7</text:span><text:span text:style-name="T284">. teikia sisteminės priežiūros ir tvarkymo administratoriams ir Švietimo portalo naudotojams privalomus vykdyti nurodymus ir pavedimus, susijusius su Švietimo portalo saugos politikos įgyvendinimu;</text:span></text:p>
      <text:p text:style-name="P285"/>
      <text:p text:style-name="P286"><text:span text:style-name="T287">9.8</text:span><text:span text:style-name="T288">. turi teisę pagal savo įgaliojimus duoti privalomus vykdyti nurodymus ir pavedimus ir kitiems Švietimo portalo tvarkytojo darbuotojams, jeigu tai būtina saugos politikai įgyvendinti;</text:span></text:p>
      <text:p text:style-name="P289"/>
      <text:p text:style-name="P290"><text:span text:style-name="T291">9.9</text:span><text:span text:style-name="T292">. supažindina sisteminės priežiūros ir tvarkymo administratorius ir Švietimo portalo naudotojus su Švietimo portalo saugos dokumentų reikalavimais ir atsakomybe už reikalavimų nesilaikymą, organizuoja Švietimo portalo naudotojų mokymą elektroninės informacijos saugos klausimais, informuoja juos apie elektroninės informacijos saugos problemas;</text:span></text:p>
      <text:p text:style-name="P293"/>
      <text:p text:style-name="P294"><text:span text:style-name="T295">9.10</text:span><text:span text:style-name="T296">. atlieka kitas Švietimo portalo tvarkytojo vadovo pavestas, Švietimo portalo saugos dokumentuose jam priskirtas funkcijas.</text:span></text:p>
      <text:p text:style-name="P297"/>
      <text:p text:style-name="P298"><text:span text:style-name="T299">10</text:span><text:span text:style-name="T300">. Švietimo portalo administratorių funkcijos:</text:span><text:span text:style-name="T301">: </text:span></text:p>
      <text:p text:style-name="P302"><text:span text:style-name="T303">10.1</text:span><text:span text:style-name="T304">. Švietimo portalo sisteminės priežiūros administratorius:</text:span></text:p>
      <text:p text:style-name="P305"/>
      <text:p text:style-name="P306"><text:span text:style-name="T307">10.1.1</text:span><text:span text:style-name="T308">. užtikrina Švietimo portalo techninės ir programinės įrangos įdiegimą ir funkcionavimą;</text:span></text:p>
      <text:p text:style-name="P309"/>
      <text:p text:style-name="P310"><text:span text:style-name="T311">10.1.2</text:span><text:span text:style-name="T312">. diegia ir prižiūri programinę įrangą, reikalingą Švietimo portalo naudotojų funkcijoms vykdyti;</text:span></text:p>
      <text:p text:style-name="P313"/>
      <text:p text:style-name="P314"><text:span text:style-name="T315">10.1.3</text:span><text:span text:style-name="T316">. suteikia teisę Švietimo portalo naudotojams naudotis elektronine informacija, kurios reikia jų funkcijoms atlikti; </text:span></text:p>
      <text:p text:style-name="P317"/>
      <text:p text:style-name="P318"><text:span text:style-name="T319">10.1.4</text:span><text:span text:style-name="T320">. užtikrina Švietimo portalo duomenų bazėje naudojamų klasifikatorių atnaujinimą automatiniu būdu;</text:span></text:p>
      <text:p text:style-name="P321"/>
      <text:p text:style-name="P322"><text:span text:style-name="T323">10.1.5</text:span><text:span text:style-name="T324">. užtikrina Švietimo portalo komponentų (kompiuterių, tarnybinių stočių, operacinių sistemų, taikomųjų programų, duomenų bazės valdymo sistemų, ugniasienių, įsilaužimų aptikimo<text:s/></text:span><text:soft-page-break/><text:span text:style-name="T325">sistemų ir kt.) tinkamą veikimą ir priežiūrą, pagal kompetenciją nustato Švietimo portalo pažeidžiamas vietas;</text:span></text:p>
      <text:p text:style-name="P326"/>
      <text:p text:style-name="P327"><text:span text:style-name="T328">10.1.6</text:span><text:span text:style-name="T329">. užtikrina sąveikos su susijusiais registrais ir informacinėmis sistemomis technologinį funkcionavimą;</text:span></text:p>
      <text:p text:style-name="P330"/>
      <text:p text:style-name="P331"><text:span text:style-name="T332">10.1.7</text:span><text:span text:style-name="T333">. užtikrina, kad Švietimo portalo elektroninė informacija, gauta iš susijusių registrų ir informacinių sistemų, būtų nuolat atnaujinama ir atitiktų susijusiuose registruose ir informacinėse sistemose esančią elektroninę informaciją;</text:span></text:p>
      <text:p text:style-name="P334"/>
      <text:p text:style-name="P335"><text:span text:style-name="T336">10.1.8</text:span><text:span text:style-name="T337">. pagal kompetenciją dalyvauja, vykdant saugumo reikalavimų įgyvendinimo stebėseną;</text:span></text:p>
      <text:p text:style-name="P338"/>
      <text:p text:style-name="P339"><text:span text:style-name="T340">10.1.9</text:span><text:span text:style-name="T341">. pagal kompetenciją teikia Švietimo portalo tvarkytojo vadovui siūlymus dėl Švietimo portalo palaikymo, priežiūros, techninės ir programinės įrangos modernizavimo ir elektroninės informacijos saugos užtikrinimo;</text:span></text:p>
      <text:p text:style-name="P342"/>
      <text:p text:style-name="P343"><text:span text:style-name="T344">10.1.10</text:span><text:span text:style-name="T345">. informuoja Švietimo portalo saugos įgaliotinį apie elektroninės informacijos saugos incidentus ir teikia siūlymus dėl elektroninės informacijos saugos incidentų pašalinimo;</text:span></text:p>
      <text:p text:style-name="P346"/>
      <text:p text:style-name="P347"><text:span text:style-name="T348">10.1.11</text:span><text:span text:style-name="T349">. atsako už Švietimo portalo duomenų bazės saugų atsarginių kopijų darymą ir archyve esančių kopijų saugojimą;</text:span></text:p>
      <text:p text:style-name="P350"/>
      <text:p text:style-name="P351"><text:span text:style-name="T352">10.1.12</text:span><text:span text:style-name="T353">. atlieka kitas Švietimo portalo tvarkytojo vadovo, Švietimo portalo saugos įgaliotinio pavestas, Švietimo portalo saugos dokumentuose jam nustatytas funkcijas.</text:span></text:p>
      <text:p text:style-name="P354"/>
      <text:p text:style-name="P355"><text:span text:style-name="T356">10.2</text:span><text:span text:style-name="T357">. Švietimo portalo tvarkymo administratorius:</text:span></text:p>
      <text:p text:style-name="P358"/>
      <text:p text:style-name="P359"><text:span text:style-name="T360">10.2.1</text:span><text:span text:style-name="T361">. administruoja ir tvarko Švietimo portalo duomenų bazę, užtikrina tinkamą ir nepertraukiamą Švietimo portalo veikimą;</text:span></text:p>
      <text:p text:style-name="P362"/>
      <text:p text:style-name="P363"><text:span text:style-name="T364">10.2.2</text:span><text:span text:style-name="T365">. administruoja Švietimo portalo naudotojų prieigą prie Švietimo portalo elektroninės informacijos – suteikia jiems teises ir identifikuoja tapatumą;</text:span></text:p>
      <text:p text:style-name="P366"/>
      <text:p text:style-name="P367"><text:span text:style-name="T368">10.2.3</text:span><text:span text:style-name="T369">. administruoja Švietimo portalo naudotojų veiksmų automatinį stebėjimą;</text:span></text:p>
      <text:p text:style-name="P370"/>
      <text:p text:style-name="P371"><text:span text:style-name="T372">10.2.4</text:span><text:span text:style-name="T373">. informuoja gavėjus, kuriems buvo perduota neteisinga, netiksli, neišsami Švietimo portalo elektroninė informacija, apie ištaisytus netikslumus;</text:span></text:p>
      <text:p text:style-name="P374"/>
      <text:p text:style-name="P375"><text:span text:style-name="T376">10.2.5</text:span><text:span text:style-name="T377">. pagal kompetenciją dalyvauja, vykdant duomenų saugos reikalavimų įgyvendinimo stebėseną;</text:span></text:p>
      <text:p text:style-name="P378"/>
      <text:p text:style-name="P379"><text:span text:style-name="T380">10.2.6</text:span><text:span text:style-name="T381">. pagal kompetenciją teikia Švietimo portalo tvarkytojo vadovui siūlymus dėl Švietimo portalo palaikymo, priežiūros, techninės ir programinės įrangos modernizavimo ir elektroninės informacijos saugos užtikrinimo;</text:span></text:p>
      <text:p text:style-name="P382"/>
      <text:p text:style-name="P383"><text:span text:style-name="T384">10.2.7</text:span><text:span text:style-name="T385">. informuoja Švietimo portalo saugos įgaliotinį apie elektroninės informacijos saugos incidentus ir teikia siūlymus dėl elektroninės informacijos saugos incidentų pašalinimo;</text:span></text:p>
      <text:p text:style-name="P386"/>
      <text:p text:style-name="P387"><text:span text:style-name="T388">10.2.8</text:span><text:span text:style-name="T389">. atlieka kitas Švietimo portalo tvarkytojo vadovo, Švietimo portalo saugos įgaliotinio pavestas, Švietimo portalo saugos dokumentuose jam nustatytas <text:s/>funkcijas. </text:span></text:p>
      <text:p text:style-name="P390"/>
      <text:p text:style-name="P391"><text:span text:style-name="T392">11</text:span><text:span text:style-name="T393">. Švietimo portalo tvarkytojas užtikrina, kad naudotojai laikytųsi Švietimo portalo saugos dokumentuose nurodytų reikalavimų.</text:span></text:p>
      <text:p text:style-name="P394"/>
      <text:p text:style-name="P395"><text:span text:style-name="T396">12</text:span><text:span text:style-name="T397">. Teisės aktai, kuriais vadovaujamasi, tvarkant Švietimo portalo elektroninę informaciją ir užtikrinant jos saugumą:</text:span></text:p>
      <text:p text:style-name="P398"/>
      <text:p text:style-name="P399"><text:span text:style-name="T400">12.1</text:span><text:span text:style-name="T401">. Lietuvos Respublikos valstybės informacinių išteklių valdymo įstatymas;</text:span></text:p>
      <text:p text:style-name="P402"/>
      <text:p text:style-name="P403"><text:span text:style-name="T404">12.2</text:span><text:span text:style-name="T405">. Lietuvos Respublikos dokumentų ir archyvų įstatymas;</text:span></text:p>
      <text:p text:style-name="P406"><text:span text:style-name="T407">12.3</text:span><text:span text:style-name="T408">. Lietuvos Respublikos kibernetinio saugumo įstatymas;</text:span></text:p>
      <text:p text:style-name="P409"><text:span text:style-name="T410">12.4</text:span><text:span text:style-name="T411">. Lietuvos respublikos asmens duomenų teisinės apsaugos įstatymas;</text:span><text:span text:style-name="T412"> </text:span></text:p>
      <text:p text:style-name="P413"><text:span text:style-name="T414">12.5</text:span><text:span text:style-name="T415">.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416"><text:span text:style-name="T417">12.6</text:span><text:span text:style-name="T418">. 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419"/>
      <text:p text:style-name="P420"><text:span text:style-name="T421">12.7</text:span><text:span text:style-name="T422">.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23"><text:span text:style-name="T424">12.8</text:span><text:span text:style-name="T425">. Bendrieji reikalavimai organizacinėms ir techninėms asmens duomenų saugumo priemonėms, patvirtinti Valstybinės duomenų apsaugos inspekcijos direktoriaus 2008 m. lapkričio 12 d. įsakymu Nr. 1T-71(1.12) „Dėl Bendrųjų reikalavimų organizacinėms ir techninėms duomenų saugumo priemonėms patvirtinimo“;</text:span></text:p>
      <text:p text:style-name="P426"/>
      <text:p text:style-name="P427"><text:span text:style-name="T428">12.9</text:span><text:span text:style-name="T429">.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430"/>
      <text:p text:style-name="P431"><text:span text:style-name="T432">12.10</text:span><text:span text:style-name="T433">. Lietuvos standartai LST ISO/IEC 27002:2014, LST ISO/IEC 27001:2013, kiti Lietuvos ir tarptautiniai „Informacijos technologija. Saugumo metodai“ grupės standartai, nustatantys saugų elektroninės informacijos tvarkymą;</text:span></text:p>
      <text:p text:style-name="P434"/>
      <text:p text:style-name="P435"><text:span text:style-name="T436">12.11</text:span><text:span text:style-name="T437">. Švietimo portalo saugos dokumentai ir kiti teisės aktai, reglamentuojantys elektroninės informacijos saugumo politiką, jos tvarkymo teisėtumą ir saugos valdymą valstybės institucijose.</text:span></text:p>
      <text:p text:style-name="P438"/>
      <text:p text:style-name="P439"><text:span text:style-name="T440">II</text:span><text:span text:style-name="T441"><text:s/>SKYRIUS</text:span></text:p>
      <text:p text:style-name="P442"><text:span text:style-name="T443">ELEKTRONINĖS INFORMACIJOS SAUGOS VALDYMAS</text:span></text:p>
      <text:p text:style-name="P444"/>
      <text:p text:style-name="P445"><text:span text:style-name="T446">13</text:span><text:span text:style-name="T447">. Vadovaujantis Elektroninės informacijos, sudarančios valstybės informacinius išteklius, svarbos įvertinimo ir valstybės informacinių sistemų, registrų ir kitų informacinių sistemų<text:s/></text:span><text:soft-page-break/><text:span text:style-name="T448">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9 punktu, Švietimo portale tvarkoma informacija priskiriama vidutinės svarbos informacijos kategorijai. Priskyrimo šiai elektroninės informacijos svarbos kategorijai kriterijai: Švietimo portalo elektroninės informacijos praradimas gali pažeisti daugiau nei 1 procento, bet ne daugiau nei 5 procentų valstybės gyventojų teises ir teisėtus interesus ir lemti, kad nebus atliekama svarbi funkcija ministrui pavestoje valdymo srityje.</text:span></text:p>
      <text:p text:style-name="P449"/>
      <text:p text:style-name="P450"><text:span text:style-name="T451">14</text:span><text:span text:style-name="T452">.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3 papunkčiu, Švietimo portalo priskiriamas trečiajai informacinių sistemų kategorijai. Priskyrimo šiai informacinių sistemų kategorijai kriterijus – Švietimo portalo apdorojama vidutinės svarbos elektroninė informacija.</text:span></text:p>
      <text:p text:style-name="P453"/>
      <text:p text:style-name="P454"><text:span text:style-name="T455">15</text:span><text:span text:style-name="T456">. Švietimo portalo saugos įgaliotinis:</text:span></text:p>
      <text:p text:style-name="P457"/>
      <text:p text:style-name="P458"><text:span text:style-name="T459">15.1</text:span><text:span text:style-name="T460">. atsižvelgdamas į Vidaus reikalų ministerijos išleistą metodinę priemonę „Rizikos analizės vadovas“, Lietuvos ir tarptautinius „Informacijos technologija. Saugumo technika“ grupės standartus, kasmet organizuoja Švietimo portalo rizikos įvertinimą. Pasikeitus Švietimo portalo duomenų bazės struktūrai (sistemos pakeitimai, papildymas naujomis taikomosiomis programomis, taikomųjų programų šalinimas ir kt.) ar nustačius naujų rizikos veiksnių, gali būti organizuojamas neeilinis Švietimo portalo rizikos įvertinimas;</text:span></text:p>
      <text:p text:style-name="P461"/>
      <text:p text:style-name="P462"><text:span text:style-name="T463">15.2</text:span><text:span text:style-name="T464">. Švietimo portalo rizikos įvertinimą išdėsto Švietimo portalo įvertinimo ataskaitoje. Švietimo portalo įvertinimo ataskaita rengiama, atsižvelgus į rizikos veiksnius, galinčius turėti ar turinčius įtakos Švietimo portalo elektroninės informacijos saugai, jų galimą žalą, pasireiškimo tikimybę, galimus rizikos valdymo būdus. Svarbiausieji rizikos veiksniai yra šie:</text:span></text:p>
      <text:p text:style-name="P465"/>
      <text:p text:style-name="P466"><text:span text:style-name="T467">15.2.1</text:span><text:span text:style-name="T468">.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469"/>
      <text:p text:style-name="P470"><text:span text:style-name="T471">15.2.2</text:span><text:span text:style-name="T472">. subjektyvūs tyčiniai (nesankcionuotas naudojimasis elektronine informacija, elektroninės informacijos pakeitimas ar sunaikinimas, informacinių technologijų duomenų perdavimo tinklais sutrikdymai, saugumo pažeidimai, vagystės ir kita);</text:span></text:p>
      <text:p text:style-name="P473"/>
      <text:p text:style-name="P474"><text:span text:style-name="T475">15.2.3</text:span><text:span text:style-name="T476">. veiksniai, nurodyti Atleidimo nuo atsakomybės esant nenugalimos jėgos (</text:span><text:span text:style-name="T477">force majeure</text:span><text:span text:style-name="T478">) aplinkybėms taisyklių, patvirtintų Lietuvos Respublikos Vyriausybės 1996 m. liepos 15 d. nutarimu Nr. 840 „Dėl Atleidimo nuo atsakomybės esant nenugalimos jėgos (</text:span><text:span text:style-name="T479">force majeure</text:span><text:span text:style-name="T480">) aplinkybėms taisyklių patvirtinimo“, 3 punkte;</text:span></text:p>
      <text:p text:style-name="P481"/>
      <text:p text:style-name="P482"><text:span text:style-name="T483">15.3</text:span><text:span text:style-name="T484">. patvirtintą Rizikos įvertinimo ataskaitos kopiją paštu išsiunčia Švietimo portalo valdytojui.</text:span></text:p>
      <text:p text:style-name="P485"/>
      <text:p text:style-name="P486"><text:span text:style-name="T487">16</text:span><text:span text:style-name="T488">. Švietimo portalo tvarkytojo vadovui patvirtinus Švietimo portalo įvertinimo ataskaitą, prireikus rengiamas Švietimo portalo rizikos įvertinimo ir rizikos valdymo priemonių planas, kuriame numatomos techninės ir administracinės veiksnius šalinančios priemonės, priemonių vykdymo terminai, vykdytojai ir kitų išteklių poreikis rizikos valdymo priemonėms įgyvendinti. Švietimo portalo rizikos įvertinimo ir rizikos valdymo priemonių planą tvirtina Švietimo portalo valdytojas.</text:span></text:p>
      <text:p text:style-name="P489"/>
      <text:p text:style-name="P490"><text:span text:style-name="T491">17</text:span><text:span text:style-name="T492">. Švietimo portalo elektroninei informacijai, techninei, programinei įrangai, patalpoms Švietimo portalo tvarkytojo įstaigoje vertinti naudojama penkiabalė rizikos veiksnių tikėtumo ir žalos vertinimo metodika:</text:span></text:p>
      <text:p text:style-name="P493"/>
      <text:p text:style-name="P494"><text:span text:style-name="T495">17.1</text:span><text:span text:style-name="T496">. nereikšminga rizikos veiksnių tikimybė, žala – 1 balas;</text:span></text:p>
      <text:p text:style-name="P497"/>
      <text:p text:style-name="P498"><text:span text:style-name="T499">17.2</text:span><text:span text:style-name="T500">. maža rizikos veiksnių tikimybė, žala – 2 balai;</text:span></text:p>
      <text:p text:style-name="P501"/>
      <text:p text:style-name="P502"><text:span text:style-name="T503">17.3</text:span><text:span text:style-name="T504">. vidutinė rizikos veiksnių tikimybė, žala – 3 balai;</text:span></text:p>
      <text:p text:style-name="P505"/>
      <text:p text:style-name="P506"><text:span text:style-name="T507">17.4</text:span><text:span text:style-name="T508">. didelė rizikos veiksnių tikimybė, žala – 4 balai;</text:span></text:p>
      <text:p text:style-name="P509"/>
      <text:p text:style-name="P510"><text:span text:style-name="T511">17.5</text:span><text:span text:style-name="T512">. labai didelė rizikos veiksnių tikimybė, žala – 5 balai.</text:span></text:p>
      <text:p text:style-name="P513"/>
      <text:p text:style-name="P514"><text:span text:style-name="T515">18</text:span><text:span text:style-name="T516">. Švietimo portalo saugos priemonės parenkamos, įvertinus galimus rizikos veiksnius Švietimo portalo elektroninės informacijos vientisumui ir prieinamumui.</text:span></text:p>
      <text:p text:style-name="P517"/>
      <text:p text:style-name="P518"><text:span text:style-name="T519">19</text:span><text:span text:style-name="T520">. Švietimo portalo elektroninės informacijos saugos priemonių parinkimo pagrindiniai principai yra tokie:</text:span></text:p>
      <text:p text:style-name="P521"/>
      <text:p text:style-name="P522"><text:span text:style-name="T523">19.1</text:span><text:span text:style-name="T524">. saugos priemonės turi būti valdomos centralizuotai;</text:span></text:p>
      <text:p text:style-name="P525"/>
      <text:p text:style-name="P526"><text:span text:style-name="T527">19.2</text:span><text:span text:style-name="T528">. saugos priemonės diegimo kaina turi būti adekvati saugomos informacijos vertei;</text:span></text:p>
      <text:p text:style-name="P529"/>
      <text:p text:style-name="P530"><text:span text:style-name="T531">19.3</text:span><text:span text:style-name="T532">. likutinė rizika turi būti sumažinta iki priimtino lygio;</text:span></text:p>
      <text:p text:style-name="P533"/>
      <text:p text:style-name="P534"><text:span text:style-name="T535">19.4</text:span><text:span text:style-name="T536">. kur galima, būtina įdiegti prevencines informacijos saugos priemones;</text:span></text:p>
      <text:p text:style-name="P537"/>
      <text:p text:style-name="P538"><text:span text:style-name="T539">19.5</text:span><text:span text:style-name="T540">. Švietimo portalo veiklos tęstinumo ir elektroninės informacijos sauga turi būti užtikrinama, patiriant kuo mažiau išlaidų.</text:span></text:p>
      <text:p text:style-name="P541"/>
      <text:p text:style-name="P542"><text:span text:style-name="T543">20</text:span><text:span text:style-name="T544">. Siekiant įvertinti Švietimo portalo saugos dokumentuose išdėstytų nuostatų įgyvendinimo kontrolę, kartą per dvejus metus organizuojamas Švietimo portalo informacinių technologijų saugos atitikties vertinimas:</text:span></text:p>
      <text:p text:style-name="P545"/>
      <text:p text:style-name="P546"><text:span text:style-name="T547">20.1</text:span><text:span text:style-name="T548">. įvertinama Švietimo portalo saugos dokumentų ir realios informacijos saugos situacijos atitiktis;</text:span></text:p>
      <text:p text:style-name="P549"/>
      <text:p text:style-name="P550"><text:span text:style-name="T551">20.2</text:span><text:span text:style-name="T552">. inventorizuojama Švietimo portalo techninė ir programinė įranga;</text:span></text:p>
      <text:p text:style-name="P553"/>
      <text:p text:style-name="P554"><text:span text:style-name="T555">20.3</text:span><text:span text:style-name="T556">. patikrinama (įvertinama) Švietimo portalo naudotojams suteiktų teisių ir vykdomų funkcijų atitiktis Švietimo portalo saugos dokumentams;</text:span></text:p>
      <text:p text:style-name="P557"/>
      <text:p text:style-name="P558"><text:span text:style-name="T559">20.4</text:span><text:span text:style-name="T560">. įvertinamas pasirengimas užtikrinti Švietimo portalo veiklos tęstinumą, įvykus saugos incidentui.</text:span></text:p>
      <text:p text:style-name="P561"/>
      <text:p text:style-name="P562"><text:span text:style-name="T563">21</text:span><text:span text:style-name="T564">. Atlikus informacinių technologijų saugos atitikties vertinimą, rengiama Švietimo portalo informacinių technologijų saugos atitikties vertinimo ataskaita, kuri pateikiama Švietimo portalo tvarkytojo vadovui, ir pastebėtų trūkumų šalinimo planas, kurį tvirtina, atsakingus vykdytojus skiria ir įgyvendinimo terminus nustato Švietimo portalo valdytojo vadovas.</text:span></text:p>
      <text:p text:style-name="P565"/>
      <text:p text:style-name="P566"><text:span text:style-name="T567">22</text:span><text:span text:style-name="T568">. Švietimo portalo įvertinimo ataskaitos, Švietimo portalo rizikos įvertinimo ir rizikos valdymo priemonių plano, Švietimo portalo informacinių technologijų saugos atitikties vertinimo ataskaitos, pastebėtų trūkumų šalinimo plano kopijas Švietimo portalo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text:span><text:span text:style-name="T569"><text:s/>Lietuvos Respublikos vidaus reikalų ministro 2012 m. spalio 16 d. įsakymu Nr. 1V-740 „Dėl valstybės informacinių išteklių atitikties elektroninės informacijos saugos (kibernetinio saugumo) reikalavimams stebėsenos sistemos nuostatų patvirtinimo“,</text:span><text:span text:style-name="T570"><text:s/>nustatyta tvarka.</text:span></text:p>
      <text:p text:style-name="P571"/>
      <text:p text:style-name="P572"><text:span text:style-name="T573">III</text:span><text:span text:style-name="T574"><text:s/>SKYRIUS</text:span></text:p>
      <text:p text:style-name="P575"><text:span text:style-name="T576">ORGANIZACINIAI IR TECHNINIAI REIKALAVIMAI</text:span></text:p>
      <text:p text:style-name="P577"/>
      <text:p text:style-name="P578"><text:span text:style-name="T579">23</text:span><text:span text:style-name="T580">. Programinės įrangos, skirtos Švietimo portalo nuo kenksmingos programinės įrangos (virusų, programinės įrangos, skirtos šnipinėjimui, nepageidaujamo elektroninio pašto ir panašiai) apsaugoti, naudojimo nuostatos ir jos atnaujinimo reikalavimai:</text:span></text:p>
      <text:p text:style-name="P581"/>
      <text:p text:style-name="P582"><text:span text:style-name="T583">23.1</text:span><text:span text:style-name="T584">. Švietimo portalo tarnybinių stočių ir kompiuterinėse darbo vietose turi būti įdiegtos centralizuotai valdomos kenksmingos programinės įrangos aptikimo priemonės, kurios turi būti reguliariai atnaujinamos automatiniu būdu;</text:span></text:p>
      <text:p text:style-name="P585"/>
      <text:p text:style-name="P586"><text:span text:style-name="T587">23.2</text:span><text:span text:style-name="T588">. turi būti naudojamos priemonės, nuolat ieškančios ir blokuojančios kenksmingą programinę įrangą, veikiančią sisteminiuose kataloguose esančiose tarnybinės stoties rinkmenose ir visuose kompiuterių tinklo kompiuteriuose;</text:span></text:p>
      <text:p text:style-name="P589"/>
      <text:p text:style-name="P590"><text:span text:style-name="T591">23.3</text:span><text:span text:style-name="T592">. turi būti naudojamos priemonės, turinčios apsaugos mechanizmus, blokuojančius kenkimo programų bandymus panaikinti apsaugas nuo kenkimo programų;</text:span></text:p>
      <text:p text:style-name="P593"/>
      <text:p text:style-name="P594"><text:span text:style-name="T595">23.4</text:span><text:span text:style-name="T596">. apsaugai naudojama programinė įranga privalo atsinaujinti ne rečiau kaip kartą per 24 valandas.</text:span></text:p>
      <text:p text:style-name="P597"/>
      <text:p text:style-name="P598"><text:span text:style-name="T599">24</text:span><text:span text:style-name="T600">. Programinės įrangos, įdiegtos kompiuteriuose ir tarnybinėse stotyse, naudojimo nuostatos:</text:span></text:p>
      <text:p text:style-name="P601"/>
      <text:p text:style-name="P602"><text:span text:style-name="T603">24.1</text:span><text:span text:style-name="T604">. turi būti naudojama tik legali, Švietimo portalo funkcijoms vykdyti būtina programinė įranga;</text:span></text:p>
      <text:p text:style-name="P605"/>
      <text:p text:style-name="P606"><text:span text:style-name="T607">24.2</text:span><text:span text:style-name="T608">. programinė įranga turi būti nuolatos atnaujinama, laikantis gamintojo reikalavimų;</text:span></text:p>
      <text:p text:style-name="P609"/>
      <text:p text:style-name="P610"><text:span text:style-name="T611">24.3</text:span><text:span text:style-name="T612">. programinę įrangą diegti, šalinti ir konfigūruoti gali tik Švietimo portalo sisteminės priežiūros ir tvarkymo administratorius;</text:span></text:p>
      <text:p text:style-name="P613"/>
      <text:p text:style-name="P614"><text:span text:style-name="T615">24.4</text:span><text:span text:style-name="T616">. turi būti įdiegta prieigos prie Švietimo portalo elektroninės informacijos per registravimąsi, teisių suteikimą ir slaptažodžius sistema;</text:span></text:p>
      <text:p text:style-name="P617"/>
      <text:p text:style-name="P618"><text:span text:style-name="T619">24.5</text:span><text:span text:style-name="T620">. turi būti įgyvendinta prievolė ne rečiau kaip kas tris mėnesius keisti slaptažodžius;</text:span></text:p>
      <text:p text:style-name="P621"/>
      <text:p text:style-name="P622"><text:span text:style-name="T623">24.6</text:span><text:span text:style-name="T624">. turi būti įdiegta galimybė fiksuoti ir kaupti informaciją apie asmenų, kurie naudojosi prieiga prie Švietimo portalo elektroninės informacijos, atliktus veiksmus.</text:span></text:p>
      <text:p text:style-name="P625"/>
      <text:p text:style-name="P626"><text:span text:style-name="T627">25</text:span><text:span text:style-name="T628">. Kompiuterių tinklo filtravimo įrangos (užkardų, turinio kontrolės sistemų, įgaliotųjų serverių (angl.<text:s/></text:span><text:span text:style-name="T629">proxy</text:span><text:span text:style-name="T630">) ir kita) pagrindinės naudojimo nuostatos:</text:span></text:p>
      <text:p text:style-name="P631"/>
      <text:p text:style-name="P632"><text:span text:style-name="T633">25.1</text:span><text:span text:style-name="T634">. Švietimo portalo elektroninės informacijos perdavimo tinklas turi būti atskirtas nuo viešųjų ryšių tinklų, naudojant ugniasienes, ugniasienių įvykių žurnalai turi būti reguliariai analizuojami;</text:span></text:p>
      <text:p text:style-name="P635"/>
      <text:p text:style-name="P636"><text:span text:style-name="T637">25.2</text:span><text:span text:style-name="T638">. Švietimo portalo programinė įranga turi turėti apsaugą nuo pagrindinių per tinklą vykdomų atakų: SQL įskverbties (angl.<text:s/></text:span><text:span text:style-name="T639">SQL injection</text:span><text:span text:style-name="T640">), XSS (angl.<text:s/></text:span><text:span text:style-name="T641">Cross-site scripting</text:span><text:span text:style-name="T642">), atkirtimo nuo paslaugos (angl.<text:s/></text:span><text:span text:style-name="T643">DOS</text:span><text:span text:style-name="T644">), dedikuoto atkirtimo nuo paslaugos (angl.<text:s/></text:span><text:span text:style-name="T645">DDOS</text:span><text:span text:style-name="T646">);</text:span></text:p>
      <text:p text:style-name="P647"/>
      <text:p text:style-name="P648"><text:span text:style-name="T649">25.3</text:span><text:span text:style-name="T650">. informacinės sistemos tinklo perimetro apsaugai turi būti naudojami filtrai, apsaugantys elektroniniame pašte ir viešame ryšių tinkle naršančių Švietimo portalo naudotojų kompiuterinę įrangą nuo kenksmingo kodo.</text:span></text:p>
      <text:p text:style-name="P651"/>
      <text:p text:style-name="P652"><text:span text:style-name="T653">26</text:span><text:span text:style-name="T654">. Leistinos kompiuterių naudojimo ribos:</text:span></text:p>
      <text:p text:style-name="P655"/>
      <text:p text:style-name="P656"><text:span text:style-name="T657">26.1</text:span><text:span text:style-name="T658">. stacionarūs ir nešiojamieji Švietimo portalo naudotojų kompiuteriai turi būti naudojami tik tiesioginėms pareigoms atlikti. Iš kompiuterių, kurie perduodami remontuoti ar techninei priežiūrai atlikti, turi būti pašalinti visi Švietimo portalo duomenys ir Švietimo portalo informacija;</text:span></text:p>
      <text:p text:style-name="P659"/>
      <text:p text:style-name="P660"><text:span text:style-name="T661">26.2</text:span><text:span text:style-name="T662">. nešiojamieji kompiuteriai gali būti naudojami tik suvestiniams (viešiems) Švietimo portalo duomenims ir negali būti naudojami Švietimo portalo duomenims registruoti, kaupti ir apdoroti;</text:span></text:p>
      <text:p text:style-name="P663"/>
      <text:p text:style-name="P664"><text:span text:style-name="T665">26.3</text:span><text:span text:style-name="T666">. nešiojamuosiuose kompiuteriuose turi būti naudojamas įjungimo slaptažodis;</text:span></text:p>
      <text:p text:style-name="P667"/>
      <text:p text:style-name="P668"><text:span text:style-name="T669">26.4</text:span><text:span text:style-name="T670">. Švietimo portalo naudotojai privalo naudotis visomis saugumo priemonėmis, kad apsaugotų kompiuterį ir duomenų laikmenas nuo vagystės arba pažeidimo;</text:span></text:p>
      <text:p text:style-name="P671"/>
      <text:p text:style-name="P672"><text:span text:style-name="T673">26.5</text:span><text:span text:style-name="T674">. kai nešiojamieji kompiuteriai nenaudojami, jie turi būti saugomi saugioje vietoje;</text:span></text:p>
      <text:p text:style-name="P675"/>
      <text:p text:style-name="P676"><text:span text:style-name="T677">26.6</text:span><text:span text:style-name="T678">. Švietimo portalo tvarkytojo stacionarų kompiuterį prijungti prie Švietimo portalo kompiuterių tinklo gali tik Švietimo portalo sisteminės priežiūros ir tvarkymo administratorius.</text:span></text:p>
      <text:p text:style-name="P679"/>
      <text:p text:style-name="P680"><text:span text:style-name="T681">27</text:span><text:span text:style-name="T682">. Metodai, kuriais užtikrinamas saugus Švietimo portalo elektroninės informacijos teikimas ir (ar) gavimas:</text:span></text:p>
      <text:p text:style-name="P683"/>
      <text:p text:style-name="P684"><text:span text:style-name="T685">27.1</text:span><text:span text:style-name="T686">. užtikrinant saugų elektroninės informacijos teikimą ir (ar) gavimą iš kitų valstybės institucijų, naudojami saugūs ryšio kanalai, kuriais perduodami šifruoti duomenys; </text:span></text:p>
      <text:p text:style-name="P687"/>
      <text:p text:style-name="P688"><text:span text:style-name="T689">27.2</text:span><text:span text:style-name="T690">. elektroninė informacija iš susijusių registrų gaunama tik pagal duomenų teikimo ir gavimo sutartyse nustatytas perduodamų duomenų specifikacijas, perdavimo sąlygas ir tvarką;</text:span></text:p>
      <text:p text:style-name="P691"/>
      <text:p text:style-name="P692"><text:span text:style-name="T693">27.3</text:span><text:span text:style-name="T694">. prieigos prie Švietimo portalo elektroninės informacijos teises gali suteikti tik Švietimo portalo sisteminės priežiūros ir tvarkymo administratorius. Švietimo portalo naudotojams suteikiamos tik jų funkcijoms vykdyti būtinos teisės;</text:span></text:p>
      <text:p text:style-name="P695"/>
      <text:p text:style-name="P696"><text:span text:style-name="T697">27.4</text:span><text:span text:style-name="T698">. prieiga prie Švietimo portalo elektroninės informacijos leidžiama tik per registravimosi slaptažodžių sistemą. Prieigos prie Švietimo portalo elektroninės informacijos valdymas apibrėžtas Švietimo portalo naudotojų administravimo taisyklėse;</text:span></text:p>
      <text:p text:style-name="P699"/>
      <text:p text:style-name="P700"><text:span text:style-name="T701">27.5</text:span><text:span text:style-name="T702">. pasibaigus Švietimo portalo naudotojo darbo sutarčiai, teisė naudotis Švietimo portalo elektronine informacija turi būti panaikinta. Švietimo portalo naudotojui prieiga prie Švietimo portalo turi būti ribojama ar sustabdoma, kai vyksta Švietimo portalo naudotojo veiklos tyrimas, naudotojas turi ilgalaikes atostogas arba keičiasi jo atliekamos ir (ar) pareigybės aprašyme nurodytos funkcijos.</text:span></text:p>
      <text:p text:style-name="P703"/>
      <text:p text:style-name="P704"><text:span text:style-name="T705">28</text:span><text:span text:style-name="T706">. Švietimo portalo atsarginės duomenų bazės kopijos daromos automatiniu būdu kiekvieną dieną, esant aktyviai Švietimo portalo duomenų bazei. Kopijos turi būti saugomos kitoje patalpoje, nei yra įrenginys, kurio elektroninė informacija buvo nukopijuota. Prireikus jas atkurti turi teisę tik sisteminės priežiūros ir tvarkymo administratorius ar jį pavaduojantis asmuo. Kopijų darymo ir saugojimo tvarka nustatoma <text:s/>Švietimo portalo saugaus elektroninės informacijos tvarkymo taisyklėse.</text:span></text:p>
      <text:p text:style-name="P707"/>
      <text:p text:style-name="P708"><text:span text:style-name="T709">IV</text:span><text:span text:style-name="T710"><text:s/>SKYRIUS</text:span></text:p>
      <text:p text:style-name="P711"><text:span text:style-name="T712">REIKALAVIMAI PERSONALUI</text:span></text:p>
      <text:p text:style-name="P713"/>
      <text:p text:style-name="P714"><text:span text:style-name="T715">29</text:span><text:span text:style-name="T716">. Švietimo portalo saugos įgaliotiniu negali būti skiriamas asmuo, turintis neišnykusį ar nepanaikintą teistumą už nusikaltimą elektroninių duomenų ir informacinių sistemų saugumui, taip pat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 </text:span></text:p>
      <text:p text:style-name="P717"/>
      <text:p text:style-name="P718"><text:span text:style-name="T719">30</text:span><text:span text:style-name="T720">. Švietimo portalo saugos įgaliotinis turi:</text:span></text:p>
      <text:p text:style-name="P721"/>
      <text:p text:style-name="P722"><text:span text:style-name="T723">30.1</text:span><text:span text:style-name="T724">. išmanyti elektroninės informacijos saugos užtikrinimo principus;</text:span></text:p>
      <text:p text:style-name="P725"/>
      <text:p text:style-name="P726"><text:span text:style-name="T727">30.2</text:span><text:span text:style-name="T728">. sugebėti vertinti rizikos veiksnių tikimybes ir žalos galimybes, organizuoti ir kontroliuoti trūkumų šalinimą;</text:span></text:p>
      <text:p text:style-name="P729"/>
      <text:p text:style-name="P730"><text:span text:style-name="T731">30.3</text:span><text:span text:style-name="T732">. tobulinti kvalifikaciją elektroninės informacijos saugos srityje;</text:span></text:p>
      <text:p text:style-name="P733"/>
      <text:p text:style-name="P734"><text:span text:style-name="T735">30.4</text:span><text:span text:style-name="T736">. savo darbe vadovautis Švietimo portalo saugos dokumentais ir kitais Lietuvos Respublikos ir Europos Sąjungos teisės aktais, reglamentuojančiais saugų elektroninės informacijos tvarkymą.</text:span></text:p>
      <text:p text:style-name="P737"/>
      <text:p text:style-name="P738"><text:span text:style-name="T739">31</text:span><text:span text:style-name="T740">. Švietimo portalo sistemų priežiūros ir tvarkymo administratorius turi:</text:span></text:p>
      <text:p text:style-name="P741"/>
      <text:p text:style-name="P742"><text:span text:style-name="T743">31.1</text:span><text:span text:style-name="T744">. išmanyti darbą su kompiuterių tinklais ir mokėti užtikrinti jų saugą;</text:span></text:p>
      <text:p text:style-name="P745"/>
      <text:p text:style-name="P746"><text:span text:style-name="T747">31.2</text:span><text:span text:style-name="T748">. mokėti administruoti ir prižiūrėti duomenų bazes;</text:span></text:p>
      <text:p text:style-name="P749"/>
      <text:p text:style-name="P750"><text:span text:style-name="T751">31.3</text:span><text:span text:style-name="T752">. būti susipažinęs su Švietimo portalo nuostatais, Švietimo portalo saugos dokumentais ir kitais Lietuvos Respublikos ir Europos Sąjungos teisės aktais, reglamentuojančiais saugų elektroninės informacijos tvarkymą.</text:span></text:p>
      <text:p text:style-name="P753"/>
      <text:p text:style-name="P754"><text:span text:style-name="T755">32</text:span><text:span text:style-name="T756">. Švietimo portalo naudotojai turi:</text:span></text:p>
      <text:p text:style-name="P757"/>
      <text:p text:style-name="P758"><text:span text:style-name="T759">32.1</text:span><text:span text:style-name="T760">. turėti pagrindinius darbo kompiuteriu įgūdžius;</text:span></text:p>
      <text:p text:style-name="P761"/>
      <text:p text:style-name="P762"><text:span text:style-name="T763">32.2</text:span><text:span text:style-name="T764">. mokėti tvarkyti Švietimo portalo elektroninę informaciją Švietimo portalo nuostatų nustatyta tvarka;</text:span></text:p>
      <text:p text:style-name="P765"/>
      <text:p text:style-name="P766"><text:span text:style-name="T767">32.3</text:span><text:span text:style-name="T768">. būti susipažinę su Saugos nuostatais bei teisės aktais, reglamentuojančiais saugų elektroninės informacijos tvarkymą.</text:span></text:p>
      <text:p text:style-name="P769"/>
      <text:p text:style-name="P770"><text:span text:style-name="T771">33</text:span><text:span text:style-name="T772">. Švietimo portalo naudotojai, pastebėję saugos politikos pažeidimų, nusikalstamos veikos požymių, neveikiančias arba netinkamai veikiančias elektroninės informacijos saugos užtikrinimo priemones, privalo nedelsdami apie tai pranešti Švietimo portalo saugos įgaliotiniui.</text:span></text:p>
      <text:p text:style-name="P773"/>
      <text:p text:style-name="P774"><text:span text:style-name="T775">34</text:span><text:span text:style-name="T776">. Švietimo portalo elektroninę informaciją tvarkyti ir teikti Švietimo portalo nuostatuose nurodytiems Švietimo portalo duomenų gavėjams gali asmenys, turintys pagrindinius darbo kompiuteriu įgūdžius, mokantys tvarkyti Švietimo portalo elektroninę informaciją Švietimo portalo nuostatuose, Švietimo portalo funkcinėje sistemos specifikacijoje, Švietimo portalo naudojimo ir administravimo instrukcijoje nurodyta tvarka ir susipažinę su Švietimo portalo saugos dokumentų reikalavimais.</text:span></text:p>
      <text:p text:style-name="P777"/>
      <text:p text:style-name="P778"><text:span text:style-name="T779">35</text:span><text:span text:style-name="T780">. Švietimo portalo saugos įgaliotinis ne rečiau kaip kartą per dvejus metus inicijuoja Švietimo portalo naudotojų mokymą elektroninės informacijos saugos klausimais, periodiškai įvairiais būdais primena apie saugumo problemas (pvz., pranešimai elektroniniu paštu, naujų darbuotojų instruktavimas).</text:span></text:p>
      <text:p text:style-name="P781"/>
      <text:p text:style-name="P782"><text:span text:style-name="T783">V</text:span><text:span text:style-name="T784"><text:s/>SKYRIUS</text:span></text:p>
      <text:p text:style-name="P785"><text:span text:style-name="T786">INFORMACINĖS SISTEMOS NAUDOTOJŲ SUPAŽINDINIMO SU ŠVIETIMO PORTALO SAUGOS DOKUMENTAIS PRINCIPAI</text:span></text:p>
      <text:p text:style-name="P787"/>
      <text:p text:style-name="P788"><text:span text:style-name="T789">36</text:span><text:span text:style-name="T790">. Švietimo portalo naudotojus su Švietimo portalo saugos dokumentais ir atsakomybe už jų reikalavimų nesilaikymą pasirašytinai supažindina Švietimo portalo saugos įgaliotinis. Švietimo portalo saugos įgaliotinis, Švietimo portalo naudotojai, Švietimo portalo sisteminės priežiūros ir tvarkymo administratorius raštu įsipareigoja nepažeisti Saugos nuostatų ir kitų teisės aktų, reglamentuojančių saugų elektroninės informacijos tvarkymą.</text:span></text:p>
      <text:p text:style-name="P791"/>
      <text:p text:style-name="P792"><text:span text:style-name="T793">37</text:span><text:span text:style-name="T794">. Pakartotinai su Švietimo portalo saugos dokumentais Švietimo portalo naudotojai supažindinami jiems pasikeitus.</text:span></text:p>
      <text:p text:style-name="P795"/>
      <text:p text:style-name="P796"><text:span text:style-name="T797">38</text:span><text:span text:style-name="T798">. Saugos nuostatai bei kiti dokumentai, reglamentuojantys saugų elektroninės informacijos tvarkymą, skelbiami Švietimo portalo tvarkytojo interneto svetainėje.</text:span></text:p>
      <text:p text:style-name="P799"/>
      <text:p text:style-name="P800"><text:span text:style-name="T801">39</text:span><text:span text:style-name="T802">. Už Švietimo portalo naudotojų mokymo organizavimą atsakingas Švietimo portalo saugos įgaliotinis.</text:span></text:p>
      <text:p text:style-name="P803"/>
      <text:p text:style-name="P804"><text:span text:style-name="T805">40</text:span><text:span text:style-name="T806">. Švietimo portalo naudotojų supažindinimo su Švietimo portalo saugos dokumentais tvarka nustatyta <text:s/>Švietimo portalo naudotojų administravimo taisyklėse.</text:span></text:p>
      <text:p text:style-name="P807"/>
      <text:p text:style-name="P808"><text:span text:style-name="T809">VI</text:span><text:span text:style-name="T810"><text:s/>SKYRIUS</text:span></text:p>
      <text:p text:style-name="P811"><text:span text:style-name="T812">BAIGIAMOSIOS NUOSTATOS</text:span></text:p>
      <text:p text:style-name="P813"/>
      <text:p text:style-name="P814"><text:span text:style-name="T815">41</text:span><text:span text:style-name="T816">. Saugos nuostatai ir Švietimo portalo saugos dokumentai iš esmės peržiūrimi ir prireikus keičiami ne rečiau kaip kartą per metus.</text:span></text:p>
      <text:p text:style-name="P817"/>
      <text:p text:style-name="P818"><text:span text:style-name="T819">42</text:span><text:span text:style-name="T820">. Švietimo portalo tvarkytojas privalo įgyvendinti Saugos nuostatuose ir kituose teisės aktuose, reglamentuojančiuose saugų elektroninės informacijos tvarkymą, nustatytas organizacines, technines ir kitas priemones.</text:span></text:p>
      <text:p text:style-name="P821"/>
      <text:p text:style-name="P822"><text:span text:style-name="T823">43</text:span><text:span text:style-name="T824">. Duomenys apie Švietimo portalo naudotojų, Švietimo portalo sisteminės priežiūros ir tvarkymo administratoriaus atliktus veiksmus su Švietimo portalo elektronine informacija saugomi ne trumpiau nei vienerius metus.</text:span></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8" style:parent-style-name="Normal" style:family="paragraph">
      <style:paragraph-properties fo:text-align="center">
        <style:tab-stops>
          <style:tab-stop style:type="center" style:position="3.4625in"/>
          <style:tab-stop style:type="right" style:position="6.92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1.125in"/>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8"><text:span text:style-name="T69"><text:page-number text:fixed="false">13</text:page-number></text:span></text:p>
        <text:p text:style-name="P70"/>
      </style:header>
      <style:footer>
        <text:p text:style-name="P71"><text:tab/><text:tab/></text:p>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ietimo portalo saugos nusotatai_1214.docx</dc:title>
    <meta:initial-creator>eduardas daujotis</meta:initial-creator>
    <dc:creator>adlibuser</dc:creator>
    <meta:creation-date>2020-03-17T22:31:00Z</meta:creation-date>
    <dc:date>2020-03-17T22:31:00Z</dc:date>
    <meta:print-date>2016-12-14T14:1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272" meta:word-count="4099" meta:character-count="35149" meta:row-count="978" meta:non-whitespace-character-count="31322"/>
  </office:meta>
</office:document-meta>
</file>