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DRESO SUTEIK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spalio 8 d. Nr. A1-187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centrinio duomenų banko išrašu Nr.44/1285766)<text:s/></text:span><text:span text:style-name="T45"><text:s/>bei atsižvelgdamas į Rimanto Sukausko <text:s/>prašymą,</text:span></text:p>
        <text:p text:style-name="P46"><text:span text:style-name="T47">s u t e i k i u žemės sklypui (kadastrinis Nr.7885/0001:464) adresą pagal priedą (pridedama).</text:span></text:p>
        <text:p text:style-name="P48"/>
        <text:p text:style-name="P49"/>
        <text:p text:style-name="P50"/>
        <text:p text:style-name="P51">Administracijos direktorius<text:tab/><text:tab/><text:tab/><text:tab/><text:tab/><text:tab/>Saulius Urbona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Parengė</text:p>
        <text:p text:style-name="P73"/>
        <text:p text:style-name="P74">Dalia Borusevičiūtė</text:p>
        <text:soft-page-break/>
        <text:p text:style-name="Normal"><text:span text:style-name="T75">2014-10-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10 01 dėl adresu (Kuodziu g 1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10-08T08:21:00Z</meta:creation-date>
    <dc:date>2014-10-08T08:21:00Z</dc:date>
    <meta:print-date>2014-10-07T05:49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52" meta:character-count="1190" meta:row-count="75" meta:non-whitespace-character-count="1052"/>
  </office:meta>
</office:document-meta>
</file>