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ED7D31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4923in"/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ED7D31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-0.4923in"/>
          <style:tab-stop style:type="left" style:position="0.2951in"/>
          <style:tab-stop style:type="left" style:position="0.3937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/>
      <text:p text:style-name="P10">KRETINGOS RAJONO SAVIVALDYBĖS TARYBA</text:p>
      <text:p text:style-name="P11"/>
      <text:p text:style-name="P12">SPRENDIMAS</text:p>
      <text:p text:style-name="P13"><text:span text:style-name="T14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15"/>
      <text:p text:style-name="P16">2019 m. gruodžio 19 d. Nr. T2-336</text:p>
      <text:p text:style-name="P17">Kretinga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 švietimo įstatymo<text:s/></text:span><text:span text:style-name="T23">7 straipsnio 2 dalimi bei 29 straipsnio 6 dalimi, Kretingos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Pakeisti Vaikų priėmimo į Kretingos rajono mokyklų ikimokyklinio ir priešmokyklinio ugdymo grupes tvarkos aprašą, patvirtintą Kretingos rajono savivaldybės tarybos 2011 m. sausio 27 d. sprendimu Nr. T2-21 „Dėl vaikų centralizuoto priėmimo į Kretingos rajono mokyklų ikimokyklinio ir priešmokyklinio ugdymo grupes tvarkos aprašo patvirtinimo“ (Kretingos rajono savivaldybės tarybos 2016 m. spalio 27 d. sprendimo Nr. T2-280 redakcija)</text:span><text:span text:style-name="T29">:</text:span></text:p>
      <text:p text:style-name="P30"><text:span text:style-name="T31">1.1</text:span><text:span text:style-name="T32">.</text:span><text:span text:style-name="T33"><text:tab/>pakeisti 11</text:span><text:span text:style-name="T34"><text:s/></text:span><text:span text:style-name="T35">punktą ir jį išdėstyti taip:</text:span></text:p>
      <text:p text:style-name="P36"><text:span text:style-name="T37">„</text:span><text:span text:style-name="T38">11</text:span><text:span text:style-name="T39">. Tėvai, gavę iš Mokyklos informaciją, kad jų vaikas bus priimtas į grupę ir išbrauktas iš kitos Mokyklos laukiančiųjų eilės, per 10 darbo dienų turi atvykti į Mokyklą ir patvirtinti, kad vaikas pageidaujamą grupę lankys bei pateikti šiuos dokumentus:“;</text:span></text:p>
      <text:p text:style-name="P40"><text:span text:style-name="T41">1.2</text:span><text:span text:style-name="T42">. pakeisti 14.5 punktą ir jį išdėstyti taip:</text:span></text:p>
      <text:p text:style-name="P43"><text:span text:style-name="T44">„</text:span><text:span text:style-name="T45">14.5</text:span><text:span text:style-name="T46">. vaikų vietos eilėse keičiasi kiekvienais metais nuo birželio 1 iki 5 d. perkėlus įregistruotų vaikų, kurie nepateko į grupes einamiesiems mokslo metams, duomenis į kitų mokslo metų grupes pagal tėvų pateikto prašymo datą, amžių ir turimas pirmenybes.“;</text:span></text:p>
      <text:p text:style-name="P47"><text:span text:style-name="T48">1.3</text:span><text:span text:style-name="T49">. pakeisti 15</text:span><text:span text:style-name="T50"><text:s/></text:span><text:span text:style-name="T51">punktą ir jį išdėstyti taip:</text:span></text:p>
      <text:p text:style-name="P52"><text:span text:style-name="T53">„</text:span><text:span text:style-name="T54">15</text:span><text:span text:style-name="T55">.<text:s/></text:span><text:span text:style-name="T56">Kiekvienų metų birželio mėnesį, formuojant grupes, CPRIS tvarkytojai išbraukia:</text:span></text:p>
      <text:p text:style-name="P57"><text:span text:style-name="T58">15.1</text:span><text:span text:style-name="T59">. iš kitų Mokyklų grupių eilių vaikus, gavusius vietą pagal deklaruotą gyvenamąją vietovę (seniūniją) ir pateikusius reikalingus dokumentus, kaip nurodyta Aprašo 11 punkte;</text:span></text:p>
      <text:p text:style-name="P60"><text:span text:style-name="T61">15.2</text:span><text:span text:style-name="T62">. vaikus, kuriems iki einamųjų metų gruodžio 31 d. sueina 7 metai.</text:span><text:span text:style-name="T63">“;</text:span></text:p>
      <text:p text:style-name="P64"><text:span text:style-name="T65">1.4</text:span><text:span text:style-name="T66">. papildyti 23.1.2.10 papunkčiu ir jį išdėstyti taip:</text:span></text:p>
      <text:p text:style-name="P67"><text:span text:style-name="T68">„</text:span><text:span text:style-name="T69">23.1.2.10</text:span><text:span text:style-name="T70">.<text:s/></text:span><text:span text:style-name="T71">vaikams iš seniūnijos, kurioje yra Mokykla, teritorijos (pagal deklaruotą gyvenamąją vietą)</text:span><text:span text:style-name="T72">.“.</text:span></text:p>
      <text:p text:style-name="P73"><text:span text:style-name="T74">2</text:span><text:span text:style-name="T75">. Teisės aktą skelbti Teisėkūros pagrindų įstatymo numatyta tvarka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20T20:40:00Z</meta:creation-date>
    <dc:date>2019-12-20T20:40:00Z</dc:date>
    <meta:print-date>2019-12-09T11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14" meta:character-count="2303" meta:row-count="66" meta:non-whitespace-character-count="2004"/>
  </office:meta>
</office:document-meta>
</file>