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1.669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068in" style:use-optimal-column-width="false"/>
    </style:style>
    <style:style style:name="TableColumn44" style:family="table-column">
      <style:table-column-properties style:column-width="2.0652in" style:use-optimal-column-width="false"/>
    </style:style>
    <style:style style:name="Table39" style:family="table">
      <style:table-properties style:width="6.8854in" fo:margin-left="0in" table:align="left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7%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7%"/>
      <style:text-properties style:letter-kerning="tru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7%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3881in" style:use-optimal-row-height="false"/>
    </style:style>
    <style:style style:name="P61" style:parent-style-name="Normal" style:family="paragraph">
      <style:paragraph-properties fo:line-height="107%"/>
      <style:text-properties style:letter-kerning="true" style:font-size-complex="12pt" fo:language="en" fo:country="US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7%"/>
      <style:text-properties style:letter-kerning="tru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7%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07%"/>
    </style:style>
    <style:style style:name="P73" style:parent-style-name="Normal" style:family="paragraph">
      <style:paragraph-properties fo:text-align="justify" fo:line-height="107%"/>
    </style:style>
    <style:style style:name="P74" style:parent-style-name="Normal" style:family="paragraph">
      <style:paragraph-properties fo:text-align="justify" fo:line-height="107%"/>
    </style:style>
    <style:style style:name="P75" style:parent-style-name="Normal" style:family="paragraph">
      <style:paragraph-properties fo:text-align="justify" fo:line-height="107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2 M. GEGUŽĖS 17 D. ĮSAKYMO NR. A1-350 „DĖL 2021</text:span><text:span text:style-name="T17">–2030 METŲ PLĖTROS PROGRAMOS VALDYTOJOS LIETUVOS RESPUBLIKOS SOCIALINĖS APSAUGOS IR DARBO MINISTERIJOS ĮTRAUKIOS DARBO RINKOS<text:s/></text:span><text:span text:style-name="T18">PLĖTROS PROGRAMOS PAŽANGOS PRIEMONĖS<text:s/></text:span><text:span text:style-name="T19">NR.</text:span><text:span text:style-name="T20"> </text:span><text:span text:style-name="T21">09-001-02-03-02 „DIDINTI PAŽEIDŽIAMŲ ASMENŲ GRUPIŲ UŽIMTUMĄ“ APRAŠO PATVIRTINIMO“ PAKEITIMO</text:span></text:p>
      <text:p text:style-name="P22"/>
      <text:p text:style-name="P23"><text:span text:style-name="T24">2025 m. spalio 17 d. Nr.</text:span><text:s/>A1-576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2021–2030 metų plėtros programos valdytojos Lietuvos Respublikos socialinės apsaugos ir darbo ministerijos įtraukios darbo rinkos plėtros programos pažangos priemonės Nr. 09</text:span><text:span text:style-name="T32">‑001</text:span><text:span text:style-name="T33">‑02</text:span><text:span text:style-name="T34">‑03</text:span><text:span text:style-name="T35">‑02 „Didinti pažeidžiamų asmenų grupių užimtumą“ aprašą, patvirtintą</text:span><text:span text:style-name="T36"><text:s/>Lietuvos Respublikos socialinės apsaugos ir darbo ministro 2022 m. gegužės 17 d. įsakymu Nr. A1-350 „Dėl 2021–2030 metų plėtros programos valdytojos Lietuvos Respublikos socialinės apsaugos ir darbo ministerijos įtraukios darbo rinkos plėtros programos pažangos<text:s/></text:span><text:soft-page-break/><text:span text:style-name="T37">priemonės Nr. 09</text:span><text:span text:style-name="T38">‑001-02-03-02 „Didinti pažeidžiamų asmenų grupių užimtumą“ aprašo patvirtinimo“, ir 3 priedo 2 punkto lentelės „Specialieji finansavimo reikalavimai“ 14.3 papunkt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„</text:span><text:span text:style-name="T49">14.3.<text:s/></text:span><text:span text:style-name="T50">Parama verslui kurti (subsidija darbo vietai (-oms) steigti)</text:span></text:p>
          </table:table-cell>
          <table:table-cell table:style-name="TableCell51">
            <text:p text:style-name="P52">FĮ-01-01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Fiksuotasis vieneto įkainis už sukurtą darbo vietą</text:p>
          </table:table-cell>
          <table:table-cell table:style-name="TableCell57">
            <text:p text:style-name="P58"><text:span text:style-name="T59">Taikomas apmokant išlaidas už darbo vietas, įsteigtas iki 2025-09-23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FĮ-76-01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Fiksuotasis vieneto įkainis už įsteigtą darbo vietą, kai skiriama parama verslui kurti</text:p>
          </table:table-cell>
          <table:table-cell table:style-name="TableCell68">
            <text:p text:style-name="P69"><text:span text:style-name="T70">Taikomas apmokant išlaidas už darbo vietas, įsteigtas nuo 2025-09-24“.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Socialinės apsaugos ir darbo ministrė</text:span><text:span text:style-name="T77"><text:tab/></text:span><text:span text:style-name="T78"><text:tab/></text:span><text:span text:style-name="T79"><text:tab/></text:span><text:span text:style-name="T80"><text:tab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Garbštas</meta:initial-creator>
    <dc:creator>adlibuser</dc:creator>
    <meta:creation-date>2025-10-17T19:39:00Z</meta:creation-date>
    <dc:date>2025-10-17T19:39:00Z</dc:date>
    <meta:template xlink:href="Normal.dotm" xlink:type="simple"/>
    <meta:editing-cycles>2</meta:editing-cycles>
    <meta:editing-duration>PT0S</meta:editing-duration>
    <meta:document-statistic meta:page-count="2" meta:paragraph-count="31" meta:word-count="217" meta:character-count="1616" meta:row-count="89" meta:non-whitespace-character-count="1430"/>
  </office:meta>
</office:document-meta>
</file>