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T8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TATYBOS ĮSTATYMO NR. I-1240 24, 27 IR 28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alandžio</text:span><text:span text:style-name="T21"><text:s/></text:span><text:span text:style-name="T22">28</text:span><text:span text:style-name="T23"><text:s/>d. Nr.<text:s/></text:span><text:span text:style-name="T24">XIV-106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4 straipsnio pakeitimas</text:span></text:p>
        <text:p text:style-name="P33"><text:span text:style-name="T34">1</text:span><text:span text:style-name="T35">. Pakeisti 24 straipsnio 3 dalį ir ją išdėstyti taip:</text:span></text:p>
        <text:p text:style-name="P36"><text:span text:style-name="T37">„</text:span><text:span text:style-name="T38">3</text:span><text:span text:style-name="T39">. Statinio projektas turi būti parengtas, kai privaloma gauti šio įstatymo 27 straipsnio 1 dalies 1–7 punktuose nurodytus statybą</text:span><text:span text:style-name="T40"><text:s/>leidžiančius dokumentus, taip pat kai šio įstatymo 27 straipsnio 1 dalyje nurodytiems krašto apsaugos tikslams skirtose teritorijose statomiems statiniams statybą leidžiantis dokumentas nereikalingas, išskyrus daugiabučių namų ar viešųjų pastatų kapitalin</text:span><text:span text:style-name="T41">io remonto projektus, kurie turi būti parengti visais atvejais. Statinių griovimo projektai vykdant teismų sprendimus ar Valstybinės teritorijų planavimo ir statybos inspekcijos<text:s/></text:span><text:soft-page-break/><text:span text:style-name="T42">prie Aplinkos ministerijos privalomuosius nurodymus rengiami tik aplinkos mini</text:span><text:span text:style-name="T43">stro nustatytais atvejais. Statinio projektas rengiamas vadovaujantis privalomaisiais statinio projekto rengimo dokumentais (atrankos išvada dėl poveikio aplinkai vertinimo, poveikio aplinkai vertinimo ataskaita, sprendimu dėl planuojamos ūkinės veiklos ga</text:span><text:span text:style-name="T44">limybių (kai pagal Lietuvos Respublikos planuojamos ūkinės veiklos poveikio aplinkai vertinimo įstatymo nuostatas turi būti atliktos planuojamos ūkinės veiklos poveikio aplinkai vertinimo procedūros); poveikio visuomenės sveikatai vertinimo dokumentais (je</text:span><text:span text:style-name="T45">igu atliekamos poveikio visuomenės sveikatai vertinimo procedūros); teritorijų planavimo dokumentais, žemėtvarkos planavimo dokumentais, nuosavybės teisę ar kitokias teises į žemę (statybos sklypą) patvirtinančiais dokumentais<text:s/></text:span><text:span text:style-name="T46">arba,</text:span><text:span text:style-name="T47"><text:s/></text:span><text:span text:style-name="T48">įgyvendinant ypatingos<text:s/></text:span><text:span text:style-name="T49">valstybinės svarbos projektus, Vyriausybės nutarimais, kuriais patvirtinti ypatingos valstybinės svarbos projekto specialieji planai ir pradėtos žemės paėmimo visuomenės poreikiams procedūros</text:span><text:span text:style-name="T50">; technine užduotimi; žemės sklypo (teritorijos) ir statinio stat</text:span><text:span text:style-name="T51">ybinių tyrimų (jeigu juos atlikti privaloma arba jie atlikti) dokumentais; kultūros paveldo tyrimų (jeigu juos atlikti privaloma) medžiaga; projektiniais pasiūlymais (kai juos rengti privaloma aplinkos ministro nustatytais atvejais) (esminiai statinio proj</text:span><text:span text:style-name="T52">ekto sprendiniai turi atitikti projektinius pasiūlymus); specialiaisiais reikalavimais (jeigu jie gauti); prisijungimo sąlygomis); galiojančiais teisės aktais.“</text:span></text:p>
        <text:p text:style-name="P53"><text:span text:style-name="T54">2</text:span><text:span text:style-name="T55">. Pakeisti 24 straipsnio 5 dalį ir ją išdėstyti taip:</text:span></text:p>
        <text:p text:style-name="P56"><text:span text:style-name="T57">„</text:span><text:span text:style-name="T58">5</text:span><text:span text:style-name="T59">. Jeigu pateikti ne visi spe</text:span><text:span text:style-name="T60">cialiesiems reikalavimams išduoti privalomi pateikti dokumentai ar prašantis išduoti specialiuosius reikalavimus asmuo negali įgyvendinti statytojo (užsakovo) teisės pagal šio įstatymo 3 straipsnio 2 dalies 1 punkte (išskyrus atvejus, kai įgyvendinamas ypa</text:span><text:span text:style-name="T61">tingos valstybinės svarbos projektas ir yra priimtas Vyriausybės nutarimas, kuriuo patvirtintas ypatingos valstybinės svarbos projekto specialusis planas ir pradėta žemės paėmimo visuomenės poreikiams procedūra) ir 3 punkte nustatytus reikalavimus, apie ta</text:span><text:span text:style-name="T62">i ne vėliau kaip per 3 darbo dienas nuo prašymo išduoti specialiuosius reikalavimus pateikimo dienos pranešama prašymą pateikusiam asmeniui. Trūkstamiems dokumentams pateikti nustatomas 30 darbo dienų terminas. Jeigu per šį terminą prašymą pateikęs asmuo n</text:span><text:span text:style-name="T63">epateikia trūkstamų dokumentų, jis per 3 darbo dienas nuo šio termino pabaigos dienos informuojamas, kad, norėdamas gauti specialiuosius reikalavimus, privalo teikti naują prašymą.“</text:span></text:p>
        <text:p text:style-name="P64"/>
        <text:p text:style-name="P65"><text:span text:style-name="T66">2</text:span><text:span text:style-name="T67"><text:s/>straipsnis.<text:s/></text:span><text:span text:style-name="T68">27 straipsnio pakeitimas</text:span></text:p>
        <text:p text:style-name="P69"><text:span text:style-name="T70">Papildyti 27 straipsnį</text:span><text:span text:style-name="T71"><text:s/>34 dalimi:</text:span></text:p>
        <text:p text:style-name="P72"><text:span text:style-name="T73">„</text:span><text:span text:style-name="T74">34</text:span><text:span text:style-name="T75">. Lietuvos Respublikoje įvedus nepaprastąją padėtį, statiniai, kurie Vyriausybės sprendimu pripažįstami statiniais, tiesiogiai susijusiais su nepaprastosios padėties įvedimo tikslais ir priemonėmis, gali būti pradėti statyti neturint staty</text:span><text:span text:style-name="T76">bą leidžiančio dokumento</text:span><text:span text:style-name="T77">.“</text:span></text:p>
        <text:p text:style-name="P78"/>
        <text:p text:style-name="P79"><text:span text:style-name="T80">3</text:span><text:span text:style-name="T81"><text:s/>straipsnis.<text:s/></text:span><text:span text:style-name="T82">28 straipsnio pakeitimas</text:span></text:p>
        <text:p text:style-name="P83"><text:span text:style-name="T84">Pakeisti 28 straipsnio 7 dalies 2 punktą ir jį išdėstyti taip:</text:span></text:p>
        <text:p text:style-name="P85"><text:span text:style-name="T86">„</text:span><text:span text:style-name="T87">2</text:span><text:span text:style-name="T88">) yra nukrypimų nuo esminių statinio projekto sprendinių,<text:s/></text:span><text:span text:style-name="T89">per nustatytą terminą nepašalinti statybos užbaigimo</text:span><text:span text:style-name="T90"><text:s/>procedūrų metu nustatyti pažeidimai ar trūkumai</text:span><text:span text:style-name="T91"><text:s/>arba konstatuota savavališka statyba;</text:span><text:span text:style-name="T92">“.</text:span></text:p>
        <text:p text:style-name="P93"/>
        <text:p text:style-name="P94"><text:span text:style-name="T95">4</text:span><text:span text:style-name="T96"><text:s/>straipsnis.<text:s/></text:span><text:span text:style-name="T97">Įstatymo įsigaliojimas<text:s/></text:span></text:p>
        <text:p text:style-name="P98"><text:span text:style-name="T99">1</text:span><text:span text:style-name="T100">. Šio įstatymo 1 straipsnis įsigalioja 2022 m. liepos 1 d.</text:span></text:p>
        <text:p text:style-name="P101"><text:span text:style-name="T102">2</text:span><text:span text:style-name="T103">. Šio įstatymo 3 straipsnis įsigalioja 2022 m.<text:s/></text:span><text:span text:style-name="T104">birželio 1 d.</text:span></text:p>
        <text:p text:style-name="P105"/>
        <text:p text:style-name="P106"><text:span text:style-name="T107">Skelbiu šį Lietuvos Respublikos Seimo priimtą įstatymą.</text:span></text:p>
        <text:p text:style-name="P108"/>
        <text:p text:style-name="P109"/>
        <text:p text:style-name="P110"/>
        <text:p text:style-name="P111"><text:span text:style-name="T112">Respublikos Prezidentas</text:span><text:span text:style-name="T113"><text:tab/></text:span><text:span text:style-name="T11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06T19:38:00Z</meta:creation-date>
    <dc:date>2022-05-06T1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579" meta:character-count="4290" meta:row-count="171" meta:non-whitespace-character-count="3762"/>
  </office:meta>
</office:document-meta>
</file>