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06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 DĖL telšių rajono savivaldybės tarybos 2020 m. gegužės 28 d. sprendimo nr.T1-134 „dėl BENDRUOMENĖS INICIATYVŲ PROJEKTŲ IDĖJŲ atrankos ir finansavimo tvarkos aprašo patvirtinimo“<text:s/>pakeitimo</text:p>
      <text:p text:style-name="P18"/>
      <text:p text:style-name="P19"/>
      <text:p text:style-name="P20">2022 m. kovo 31 d. Nr. T1-80</text:p>
      <text:p text:style-name="P21">Telšiai</text:p>
      <text:p text:style-name="P22"/>
      <text:p text:style-name="P23"/>
      <text:p text:style-name="P24"><text:span text:style-name="T25">Telšių rajono savivaldybės taryba n u s p r e n d ž i a:</text:span></text:p>
      <text:p text:style-name="P26"><text:span text:style-name="T27">Pakeisti Bendruomenės iniciatyvų projektų idėjų atrankos ir finansavimo tvarkos aprašą, patvirtintą Telšių rajono savivaldybės tarybos 2020 m. ge</text:span><text:span text:style-name="T28">gužės 28 d. sprendimu Nr. T1-134 „Dėl bendruomenės iniciatyvų projektų idėjų atrankos ir finansavimo tvarkos aprašo patvirtinimo“:<text:s/></text:span></text:p>
      <text:p text:style-name="P29">1.<text:tab/><text:span text:style-name="T30">Pakeisti 3.3</text:span><text:span text:style-name="T31"><text:s/></text:span><text:span text:style-name="T32">papunktį ir<text:s/></text:span>išdėstyti taip:</text:p>
      <text:p text:style-name="P33"><text:span text:style-name="T34">„</text:span><text:span text:style-name="T35">3.3</text:span><text:span text:style-name="T36">.</text:span><text:span text:style-name="T37"><text:s/></text:span><text:span text:style-name="T38">projektas</text:span><text:span text:style-name="T39"><text:s/>– laiku apibrėžta kryptingos veiklos priemonių visuma,</text:span><text:span text:style-name="T40"><text:s/>kur</text:span><text:span text:style-name="T41">ios įgyvendinamos savivaldybės ar savivaldybės įstaigų valdomoje žemėje, patalpose, laisvoje<text:s/></text:span><text:soft-page-break/><text:span text:style-name="T42">valstybinėje žemėje (jei tai neprieštarauja teritorijų planavimo dokumentams) ir</text:span><text:span text:style-name="T43"><text:s/></text:span><text:span text:style-name="T44">kurių apimtis neviršija 40,0 tūkst. eurų, įgyvendinimo laikotarpis – vieneri metai</text:span><text:span text:style-name="T45">,<text:s/></text:span><text:span text:style-name="T46">tikslas – įgyvendinti Telšių rajono savivaldybės strateginius tikslus;“.</text:span></text:p>
      <text:p text:style-name="P47"><text:span text:style-name="T48">2</text:span><text:span text:style-name="T49">. Pakeisti 10.2 papunktį ir jį išdėstyti taip:</text:span></text:p>
      <text:p text:style-name="P50"><text:span text:style-name="T51">„</text:span><text:span text:style-name="T52">10.2</text:span><text:span text:style-name="T53"><text:s/>projektas turi būti įgyvendinamas Telšių rajone (mieste), savivaldybės ar jos įstaigų valdomoje žemėje, patalpose, laisvoje valstybinėje žemėje (jei tai neprieštarauja teritorijų planavimo dokumentams);“.</text:span></text:p>
      <text:p text:style-name="P54"/>
      <text:p text:style-name="P55"/>
      <text:p text:style-name="P56"/>
      <text:p text:style-name="P57"/>
      <text:p text:style-name="P58"><text:span text:style-name="T59">Savivaldybės meras   </text:span><text:span text:style-name="T60"><text:tab/></text:span><text:span text:style-name="T61"><text:tab/>Kęstutis Gusarov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Daiva Vaitkuvienė, tel. (8 444) 56 180, +370 605 18413, el. p.<text:s/><text:span text:style-name="T73">daiva.vaitkuviene</text:span><text:span text:style-name="T74">@</text:span><text:span text:style-name="T75">telsiai.lt</text:span></text:p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4-06T13:40:00Z</meta:creation-date>
    <dc:date>2022-04-06T13:40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06" meta:character-count="1521" meta:row-count="47" meta:non-whitespace-character-count="1325"/>
  </office:meta>
</office:document-meta>
</file>