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background-color="#FFFFFF"/>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41 IR 67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5</text:span><text:span text:style-name="T23"><text:s/>d. Nr.<text:s/></text:span><text:span text:style-name="T24">XIV-23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1 straipsnio pakeitimas</text:span></text:p>
        <text:p text:style-name="P33"><text:span text:style-name="T34">Pakeisti 41 straipsnio 7 dalį ir ją išdėstyti taip:</text:span></text:p>
        <text:p text:style-name="P35"><text:span text:style-name="T36">„</text:span><text:span text:style-name="T37">7</text:span><text:span text:style-name="T38">.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text:s/></text:span><text:span text:style-name="T39">nustatytais atvejais</text:span><text:span text:style-name="T40"><text:s/>priskirta prie miesto pakraščio mokyklų; pasienio ruože esanti bendrojo ugdymo mokykla; nevalstybinė mokykla; mokykla, skirta šalies<text:s/></text:span><text:soft-page-break/><text:span text:style-name="T41">(regiono) mokiniams, turintiems specialiųjų ugdymosi poreikių; mokykla, vykdanti specializuoto ugdymo krypties<text:s/></text:span><text:span text:style-name="T42">(pradinio, pagrindinio, vidurinio ugdymo kartu su dailės, muzikiniu, meniniu, sportiniu ar kitu ugdymu)</text:span><text:span text:style-name="T43"><text:s/></text:span><text:span text:style-name="T44">programas</text:span><text:span text:style-name="T45">,<text:s/></text:span><text:span text:style-name="T46">kurioms</text:span><text:span text:style-name="T47"><text:s/>reikalingas ugdymo nuoseklumas<text:s/></text:span><text:span text:style-name="T48">(toliau<text:s/></text:span><text:span text:style-name="T49">–</text:span><text:span text:style-name="T50"><text:s/>specializuoto ugdymo krypties programos)</text:span><text:span text:style-name="T51">,<text:s/></text:span><text:span text:style-name="T52">ir atitinkanti<text:s/></text:span><text:span text:style-name="T53">šio</text:span><text:span text:style-name="T54"><text:s/></text:span><text:span text:style-name="T55">įstatymo 43 straipsnio 8 ir 9</text:span><text:span text:style-name="T56"><text:s/></text:span><text:span text:style-name="T57">dalyse</text:span><text:span text:style-name="T58"><text:s/>nustatytus kriterijus; mokykla, kurioje ne mažiau kaip 15 procentų visų mokinių yra didelių ir labai didelių specialiųjų ugdymosi poreikių ir (ar) vidutinį</text:span><text:span text:style-name="T59"><text:s/></text:span><text:span text:style-name="T60">ar</text:span><text:span text:style-name="T61"><text:s/></text:span><text:span text:style-name="T62">sunkų neįgalumą turintys mokiniai; savivaldybės 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63"/>
        <text:p text:style-name="P64"><text:span text:style-name="T65">2</text:span><text:span text:style-name="T66"><text:s/>straipsnis.<text:s/></text:span><text:span text:style-name="T67">67 straipsnio pakeitimas</text:span></text:p>
        <text:p text:style-name="P68"><text:span text:style-name="T69">Pakeisti 67 straipsnio 4 dalies 1 punktą ir jį išdėstyti taip:</text:span></text:p>
        <text:p text:style-name="P70"><text:span text:style-name="T71">„</text:span><text:span text:style-name="T72">1</text:span><text:span text:style-name="T73">) savivaldybių mokykloms (klasėms arba grupėms), skirtoms šalies (regiono) mokiniams, turintiems specialiųjų ugdymosi poreikių, savivaldybių kadetų ugdymo mokykloms, skirtoms šalies (regiono) mokiniams<text:s/></text:span><text:span text:style-name="T74">ir</text:span><text:span text:style-name="T75"><text:s/>atitinkančioms<text:s/></text:span><text:span text:style-name="T76">Vyriausybės patvirtintose<text:s/></text:span><text:span text:style-name="T77">Mokyklų, vykdančių<text:s/></text:span><text:soft-page-break/><text:span text:style-name="T78">formaliojo švietimo programas, tinklo kūrimo taisyklėse nustatytą paskirtį ir<text:s/></text:span><text:span text:style-name="T79">šio įstatymo 43 straipsnio 8, 9, 10, 12 ir 13 dalyse nustatytus</text:span><text:span text:style-name="T80"><text:s/>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81"/>
        <text:p text:style-name="P82"><text:span text:style-name="T83">3</text:span><text:span text:style-name="T84"><text:s/>straipsnis.<text:s/></text:span><text:span text:style-name="T85">Įstatymo įsigaliojimas ir įgyvendinimas</text:span></text:p>
        <text:p text:style-name="P86">1. Šis įstatymas, išskyrus šio straipsnio 2 dalį, įsigalioja 2024 m. sausio 2 d.</text:p>
        <text:p text:style-name="P87">2. Lietuvos Respublikos Vyriausybė iki 2023 m. gruodžio 29 d. priima šio įstatymo įgyvendinamuosius teisės aktus<text:span text:style-name="T88">.</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1T22:31:00Z</meta:creation-date>
    <dc:date>2024-01-01T22:31:00Z</dc:date>
    <meta:print-date>2004-12-10T05:45:00Z</meta:print-date>
    <meta:template xlink:href="Normal.dotm" xlink:type="simple"/>
    <meta:editing-cycles>2</meta:editing-cycles>
    <meta:editing-duration>PT0S</meta:editing-duration>
    <meta:document-statistic meta:page-count="3" meta:paragraph-count="35" meta:word-count="439" meta:character-count="3159" meta:row-count="119" meta:non-whitespace-character-count="2755"/>
  </office:meta>
</office:document-meta>
</file>