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style:vertical-align="middle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2 M. VASARIO 20 D. ĮSAKYMO NR. V-142 „DĖL LIETUVOS HIGIENOS NORMOS HN 129:2012 „AUKŠTOJI MOKYKLA.<text:s/></text:span><text:span text:style-name="T14">BENDRIEJI SVEIKATOS SAUGOS REIKALAVIMAI“ PATVIRTINIMO</text:span><text:span text:style-name="T15">“ PAKEITIMO</text:span></text:p>
      <text:p text:style-name="P16"/>
      <text:p text:style-name="P17">2019 m. lapkričio 6 d. Nr. V-1266</text:p>
      <text:p text:style-name="P18">Vilnius</text:p>
      <text:p text:style-name="P19"/>
      <text:p text:style-name="P20"/>
      <text:p text:style-name="P21"><text:span text:style-name="T22">1</text:span><text:span text:style-name="T23">. P a k e i č i u Lietuvos higienos normą HN 129:2012 „Aukštoji mokykla. Bendrieji sveikatos saugos reikalavimai“, patvirtintą Lietuvos Respublikos sveikatos apsaugos ministro 2012 m. vasario 20 d. įsakymu Nr. V-142 „Dėl Lietuvos higienos normos HN 129:2012 „Aukštoji mokykla. Bendrieji sveikatos saugos reikalavimai“ patvirtinimo“, ir 26 punktą išdėstau taip:</text:span></text:p>
      <text:p text:style-name="P24"><text:span text:style-name="T25">„</text:span><text:span text:style-name="T26">26</text:span><text:span text:style-name="T27">. Aukštosios mokyklos patalpose oro temperatūra šaltuoju metų laikotarpiu turi atitikti 2 lentelėje reglamentuotus dydžius</text:span><text:span text:style-name="T28">, o šiltuoju metų laikotarpiu<text:s/></text:span>turi būti<text:span text:style-name="T29"><text:s/>ne aukštesnė kaip 26 °C</text:span><text:span text:style-name="T30">.“</text:span></text:p>
      <text:p text:style-name="P31"><text:span text:style-name="T32">2</text:span><text:span text:style-name="T33">. N u s t a t a u, kad šis įsakymas įsigalioja 2020 m. gegužės 1 d.</text:span></text:p>
      <text:p text:style-name="P34"/>
      <text:p text:style-name="P35"/>
      <text:p text:style-name="P36"><text:span text:style-name="T37">Sveikatos apsaugos ministras</text:span><text:span text:style-name="T38"><text:tab/><text:s text:c="39"/></text:span><text:span text:style-name="T39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</meta:initial-creator>
    <dc:creator>adlibuser</dc:creator>
    <meta:creation-date>2020-04-30T21:34:00Z</meta:creation-date>
    <dc:date>2020-04-30T21:34:00Z</dc:date>
    <meta:print-date>2019-03-19T06:3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3" meta:character-count="1073" meta:row-count="27" meta:non-whitespace-character-count="947"/>
  </office:meta>
</office:document-meta>
</file>