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P29" style:parent-style-name="Normal" style:family="paragraph">
      <style:paragraph-properties fo:text-align="justify" fo:line-height="150%"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keep-with-next="always" fo:keep-together="always" fo:text-indent="-4in"/>
    </style:style>
    <style:style style:name="T62" style:parent-style-name="DefaultParagraphFont" style:family="text">
      <style:text-properties fo:font-weight="bold" style:font-weight-asian="bold" style:font-weight-complex="bold" fo:color="#2E74B5" style:font-size-complex="12pt"/>
    </style:style>
    <style:style style:name="P63" style:parent-style-name="Normal" style:family="paragraph">
      <style:text-properties fo:font-size="10pt" style:font-size-asian="10pt"/>
    </style:style>
    <style:style style:name="P64" style:parent-style-name="Normal" style:family="paragraph">
      <style:paragraph-properties fo:text-align="justify"/>
    </style:style>
    <style:style style:name="P65" style:parent-style-name="Normal" style:family="paragraph">
      <style:paragraph-properties fo:text-align="justify" fo:text-indent="3.375in">
        <style:tab-stops>
          <style:tab-stop style:type="left" style:position="2.75in"/>
          <style:tab-stop style:type="left" style:position="3.052in"/>
          <style:tab-stop style:type="left" style:position="3.2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text-indent="3.375in">
        <style:tab-stops>
          <style:tab-stop style:type="left" style:position="3.25in"/>
        </style:tab-stops>
      </style:paragraph-properties>
      <style:text-properties style:font-size-complex="12pt"/>
    </style:style>
    <style:style style:name="P68" style:parent-style-name="Normal" style:family="paragraph">
      <style:paragraph-properties fo:text-align="justify" fo:margin-left="3.375in">
        <style:tab-stops>
          <style:tab-stop style:type="left" style:position="-0.625in"/>
        </style:tab-stops>
      </style:paragraph-properties>
      <style:text-properties style:font-size-complex="12pt"/>
    </style:style>
    <style:style style:name="P69" style:parent-style-name="Normal" style:family="paragraph">
      <style:paragraph-properties fo:text-align="justify" fo:margin-left="3.375in">
        <style:tab-stops>
          <style:tab-stop style:type="left" style:position="-0.625in"/>
        </style:tab-stops>
      </style:paragraph-properties>
      <style:text-properties style:font-size-complex="12pt"/>
    </style:style>
    <style:style style:name="P70" style:parent-style-name="Normal" style:family="paragraph">
      <style:paragraph-properties fo:text-align="justify" fo:margin-left="3.375in">
        <style:tab-stops>
          <style:tab-stop style:type="left" style:position="-0.625in"/>
        </style:tab-stops>
      </style:paragraph-properties>
      <style:text-properties style:font-size-complex="12pt"/>
    </style:style>
    <style:style style:name="P71" style:parent-style-name="Normal" style:family="paragraph">
      <style:paragraph-properties fo:text-align="justify" fo:margin-left="3.375in">
        <style:tab-stops>
          <style:tab-stop style:type="left" style:position="-0.625in"/>
        </style:tab-stops>
      </style:paragraph-properties>
      <style:text-properties style:font-size-complex="12p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margin-right="-0.252in"/>
      <style:text-properties fo:font-weight="bold" style:font-weight-asian="bold" fo:font-size="11pt" style:font-size-asian="11pt" style:font-size-complex="11pt"/>
    </style:style>
    <style:style style:name="P75" style:parent-style-name="Normal" style:family="paragraph">
      <style:paragraph-properties fo:keep-with-next="always" fo:text-align="center" fo:margin-right="-0.252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keep-with-next="always" fo:text-align="center" fo:margin-right="-0.252in"/>
    </style:style>
    <style:style style:name="T79" style:parent-style-name="DefaultParagraphFont" style:family="text">
      <style:text-properties fo:font-weight="bold" style:font-weight-asian="bold"/>
    </style:style>
    <style:style style:name="P80" style:parent-style-name="Normal" style:family="paragraph">
      <style:paragraph-properties fo:margin-right="-0.252in"/>
      <style:text-properties fo:font-weight="bold" style:font-weight-asian="bold" fo:font-size="11pt" style:font-size-asian="11pt" style:font-size-complex="11pt"/>
    </style:style>
    <style:style style:name="P81" style:parent-style-name="Normal" style:family="paragraph">
      <style:paragraph-properties fo:text-align="justify" fo:line-height="150%" fo:margin-left="0.6895in" fo:text-indent="-0.1972in">
        <style:tab-stops>
          <style:tab-stop style:type="left" style:position="-0.6895in"/>
          <style:tab-stop style:type="left" style:position="-0.4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6895in">
        <style:tab-stops>
          <style:tab-stop style:type="left" style:position="0.625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6895in">
        <style:tab-stops>
          <style:tab-stop style:type="left" style:position="0.25in"/>
          <style:tab-stop style:type="left" style:position="0.625in"/>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6895in">
        <style:tab-stops>
          <style:tab-stop style:type="left" style:position="0.25in"/>
          <style:tab-stop style:type="left" style:position="0.625in"/>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6895in">
        <style:tab-stops>
          <style:tab-stop style:type="left" style:position="0.25in"/>
          <style:tab-stop style:type="left" style:position="0.625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6895in">
        <style:tab-stops>
          <style:tab-stop style:type="left" style:position="0.625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6895in">
        <style:tab-stops>
          <style:tab-stop style:type="left" style:position="0.25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6895in">
        <style:tab-stops>
          <style:tab-stop style:type="left" style:position="0.2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6895in">
        <style:tab-stops>
          <style:tab-stop style:type="left" style:position="0.25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text-properties style:font-size-complex="12pt"/>
    </style:style>
    <style:style style:name="P13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margin-left="0.7875in" fo:text-indent="-0.295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625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625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625in">
        <style:tab-stops>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625in">
        <style:tab-stops>
          <style:tab-stop style:type="left" style:position="0.984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625in">
        <style:tab-stops>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625in">
        <style:tab-stops>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625in">
        <style:tab-stops>
          <style:tab-stop style:type="left" style:position="0.9847in"/>
        </style:tab-stops>
      </style:paragraph-properties>
    </style:style>
    <style:style style:name="P212" style:parent-style-name="Normal" style:family="paragraph">
      <style:paragraph-properties fo:text-align="justify" fo:line-height="150%" fo:text-indent="0.625in">
        <style:tab-stops>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625in">
        <style:tab-stops>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625in">
        <style:tab-stops>
          <style:tab-stop style:type="left" style:position="1.0833in"/>
        </style:tab-stops>
      </style:paragraph-properties>
    </style:style>
    <style:style style:name="P222" style:parent-style-name="Normal" style:family="paragraph">
      <style:paragraph-properties fo:text-align="justify" fo:line-height="150%" fo:text-indent="0.625in">
        <style:tab-stops>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625in">
        <style:tab-stops>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625in">
        <style:tab-stops>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625in">
        <style:tab-stops>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625in">
        <style:tab-stops>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625in">
        <style:tab-stops>
          <style:tab-stop style:type="left" style:position="1.083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625in">
        <style:tab-stops>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625in">
        <style:tab-stops>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language="pt" fo:country="BR"/>
    </style:style>
    <style:style style:name="T259" style:parent-style-name="DefaultParagraphFont" style:family="text">
      <style:text-properties style:font-size-complex="12pt" fo:language="pt" fo:country="BR"/>
    </style:style>
    <style:style style:name="P260" style:parent-style-name="Normal" style:family="paragraph">
      <style:paragraph-properties fo:text-align="justify" fo:line-height="150%" fo:text-indent="0.625in">
        <style:tab-stops>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625in">
        <style:tab-stops>
          <style:tab-stop style:type="left" style:position="1.0833in"/>
        </style:tab-stops>
      </style:paragraph-properties>
    </style:style>
    <style:style style:name="T267" style:parent-style-name="DefaultParagraphFont" style:family="text">
      <style:text-properties style:font-size-complex="7.5pt"/>
    </style:style>
    <style:style style:name="T268" style:parent-style-name="DefaultParagraphFont" style:family="text">
      <style:text-properties style:font-size-complex="7.5pt"/>
    </style:style>
    <style:style style:name="T269" style:parent-style-name="DefaultParagraphFont" style:family="text">
      <style:text-properties style:font-size-complex="7.5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625in">
        <style:tab-stops>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625in">
        <style:tab-stops>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tab-stops>
          <style:tab-stop style:type="left" style:position="0.25in"/>
        </style:tab-stops>
      </style:paragraph-properties>
    </style:style>
    <style:style style:name="P286" style:parent-style-name="Normal" style:family="paragraph">
      <style:paragraph-properties fo:keep-with-next="always" fo:text-align="center" fo:margin-right="-0.252in">
        <style:tab-stops>
          <style:tab-stop style:type="left" style:position="-0.1666in"/>
        </style:tab-stops>
      </style:paragraph-properties>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keep-with-next="always" fo:text-align="center" fo:line-height="150%" fo:margin-right="-0.252in">
        <style:tab-stops>
          <style:tab-stop style:type="left" style:position="-0.1666in"/>
        </style:tab-stops>
      </style:paragraph-properties>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margin-right="-0.252in">
        <style:tab-stops>
          <style:tab-stop style:type="left" style:position="-0.1666in"/>
          <style:tab-stop style:type="left" style:position="0.0833in"/>
          <style:tab-stop style:type="left" style:position="0.5833in"/>
        </style:tab-stops>
      </style:paragraph-properties>
      <style:text-properties style:font-size-complex="12pt"/>
    </style:style>
    <style:style style:name="P292" style:parent-style-name="Normal" style:family="paragraph">
      <style:paragraph-properties fo:text-align="justify" fo:line-height="150%" fo:text-indent="0.4923in">
        <style:tab-stops>
          <style:tab-stop style:type="left" style:position="0.2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tab-stops>
          <style:tab-stop style:type="left" style:position="0.25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tab-stops>
          <style:tab-stop style:type="left" style:position="0.25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4923in">
        <style:tab-stops>
          <style:tab-stop style:type="left" style:position="0.25in"/>
          <style:tab-stop style:type="left" style:position="0.7875in"/>
          <style:tab-stop style:type="left" style:position="1.1812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tab-stops>
          <style:tab-stop style:type="left" style:position="0.25in"/>
          <style:tab-stop style:type="left" style:position="0.7875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tab-stops>
          <style:tab-stop style:type="left" style:position="0.25in"/>
          <style:tab-stop style:type="left" style:position="0.7875in"/>
          <style:tab-stop style:type="left" style:position="1.1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tab-stops>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tab-stops>
          <style:tab-stop style:type="left" style:position="0.4166in"/>
          <style:tab-stop style:type="left" style:position="0.75in"/>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tab-stops>
          <style:tab-stop style:type="left" style:position="0.7875in"/>
          <style:tab-stop style:type="left" style:position="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margin-left="0.8409in" fo:text-indent="-0.3486in">
        <style:tab-stops>
          <style:tab-stop style:type="left" style:position="-0.0534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P360"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6895in">
        <style:tab-stops>
          <style:tab-stop style:type="left" style:position="0.9847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6895in">
        <style:tab-stops>
          <style:tab-stop style:type="left" style:position="0.4166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6895in">
        <style:tab-stops>
          <style:tab-stop style:type="left" style:position="0.4166in"/>
          <style:tab-stop style:type="left" style:position="1.0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6895in">
        <style:tab-stops>
          <style:tab-stop style:type="left" style:position="1.0833in"/>
          <style:tab-stop style:type="left" style:position="1.1812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6895in">
        <style:tab-stops>
          <style:tab-stop style:type="left" style:position="1in"/>
          <style:tab-stop style:type="left" style:position="1.0833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6895in">
        <style:tab-stops>
          <style:tab-stop style:type="left" style:position="1.0833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6895in">
        <style:tab-stops>
          <style:tab-stop style:type="left" style:position="1.0833in"/>
          <style:tab-stop style:type="lef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6895in">
        <style:tab-stops>
          <style:tab-stop style:type="left" style:position="1.0833in"/>
          <style:tab-stop style:type="left" style:position="1.181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6895in">
        <style:tab-stops>
          <style:tab-stop style:type="left" style:position="1.0833in"/>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6895in">
        <style:tab-stops>
          <style:tab-stop style:type="left" style:position="1.0833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6895in">
        <style:tab-stops>
          <style:tab-stop style:type="left" style:position="1.0833in"/>
          <style:tab-stop style:type="left" style:position="1.181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6895in">
        <style:tab-stops>
          <style:tab-stop style:type="left" style:position="1.0833in"/>
          <style:tab-stop style:type="left" style:position="1.181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tab-stops>
          <style:tab-stop style:type="left" style:position="0.25in"/>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tab-stops>
          <style:tab-stop style:type="left" style:position="0.25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tab-stops>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tab-stops>
          <style:tab-stop style:type="left" style:position="0.8861in"/>
        </style:tab-stops>
      </style:paragraph-properties>
    </style:style>
    <style:style style:name="P434" style:parent-style-name="Normal" style:family="paragraph">
      <style:paragraph-properties fo:keep-with-next="alway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keep-with-next="always" fo:text-align="center"/>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fo:margin-right="-0.252in">
        <style:tab-stops>
          <style:tab-stop style:type="left" style:position="0.0833in"/>
          <style:tab-stop style:type="left" style:position="0.3333in"/>
          <style:tab-stop style:type="left" style:position="0.5in"/>
          <style:tab-stop style:type="left" style:position="0.5833in"/>
        </style:tab-stops>
      </style:paragraph-properties>
      <style:text-properties style:font-size-complex="12pt"/>
    </style:style>
    <style:style style:name="P440" style:parent-style-name="Normal" style:family="paragraph">
      <style:paragraph-properties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6895in">
        <style:tab-stops>
          <style:tab-stop style:type="left" style:position="0.9in"/>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4923in">
        <style:tab-stops>
          <style:tab-stop style:type="left" style:position="0.25in"/>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6895in">
        <style:tab-stops>
          <style:tab-stop style:type="left" style:position="0.9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6895in">
        <style:tab-stops>
          <style:tab-stop style:type="left" style:position="0.9in"/>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6895in">
        <style:tab-stops>
          <style:tab-stop style:type="left" style:position="0.9in"/>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6895in">
        <style:tab-stops>
          <style:tab-stop style:type="left" style:position="0.9in"/>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923in">
        <style:tab-stops>
          <style:tab-stop style:type="left" style:position="0.7875in"/>
          <style:tab-stop style:type="left" style:position="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tab-stops>
          <style:tab-stop style:type="left" style:position="0.25in"/>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right="-0.252in">
        <style:tab-stops>
          <style:tab-stop style:type="left" style:position="0.0833in"/>
          <style:tab-stop style:type="left" style:position="0.3333in"/>
          <style:tab-stop style:type="left" style:position="0.5in"/>
          <style:tab-stop style:type="left" style:position="0.5833in"/>
        </style:tab-stops>
      </style:paragraph-properties>
    </style:style>
    <style:style style:name="P491" style:parent-style-name="Normal" style:family="paragraph">
      <style:paragraph-properties fo:text-align="center">
        <style:tab-stops>
          <style:tab-stop style:type="left" style:position="0.9in"/>
        </style:tab-stops>
      </style:paragraph-properties>
    </style:style>
    <style:style style:name="T492" style:parent-style-name="DefaultParagraphFont" style:family="text">
      <style:text-properties fo:font-weight="bold" style:font-weight-asian="bold" style:font-size-complex="12pt" fo:language="sv" fo:country="SE"/>
    </style:style>
    <style:style style:name="T493" style:parent-style-name="DefaultParagraphFont" style:family="text">
      <style:text-properties fo:font-weight="bold" style:font-weight-asian="bold" style:font-size-complex="12pt" fo:language="sv" fo:country="SE"/>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justify" fo:margin-right="-0.252in">
        <style:tab-stops>
          <style:tab-stop style:type="left" style:position="0.0833in"/>
          <style:tab-stop style:type="left" style:position="0.3333in"/>
          <style:tab-stop style:type="left" style:position="0.5in"/>
          <style:tab-stop style:type="left" style:position="0.5833in"/>
          <style:tab-stop style:type="left" style:position="0.9166in"/>
        </style:tab-stops>
      </style:paragraph-properties>
      <style:text-properties style:font-size-complex="12pt"/>
    </style:style>
    <style:style style:name="P497" style:parent-style-name="Normal" style:family="paragraph">
      <style:paragraph-properties fo:text-align="justify" fo:line-height="150%" fo:text-indent="0.4923in">
        <style:tab-stops>
          <style:tab-stop style:type="left" style:position="0.7875in"/>
        </style:tab-stops>
      </style:paragraph-properties>
    </style:style>
    <style:style style:name="T498" style:parent-style-name="DefaultParagraphFont" style:family="text">
      <style:text-properties style:font-size-complex="8.5pt"/>
    </style:style>
    <style:style style:name="T499" style:parent-style-name="DefaultParagraphFont" style:family="text">
      <style:text-properties style:font-size-complex="8.5pt"/>
    </style:style>
    <style:style style:name="T500" style:parent-style-name="DefaultParagraphFont" style:family="text">
      <style:text-properties style:font-size-complex="8.5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8.5pt"/>
    </style:style>
    <style:style style:name="P503" style:parent-style-name="Normal" style:family="paragraph">
      <style:paragraph-properties fo:text-align="justify" fo:line-height="150%" fo:text-indent="0.4923in">
        <style:tab-stops>
          <style:tab-stop style:type="left" style:position="0.7875in"/>
          <style:tab-stop style:type="left" style:position="0.9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4923in">
        <style:tab-stops>
          <style:tab-stop style:type="left" style:position="0.25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keep-with-next="always" fo:text-align="center" fo:margin-right="-0.252in">
        <style:tab-stops>
          <style:tab-stop style:type="left" style:position="0in"/>
        </style:tab-stops>
      </style:paragraph-properties>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margin-right="-0.252in">
        <style:tab-stops>
          <style:tab-stop style:type="left" style:position="0.3333in"/>
          <style:tab-stop style:type="left" style:position="0.5in"/>
          <style:tab-stop style:type="left" style:position="0.5833in"/>
          <style:tab-stop style:type="left" style:position="0.75in"/>
        </style:tab-stops>
      </style:paragraph-properties>
      <style:text-properties style:font-size-complex="12pt"/>
    </style:style>
    <style:style style:name="P519" style:parent-style-name="Normal" style:family="paragraph">
      <style:paragraph-properties fo:text-align="justify" fo:line-height="150%" fo:text-indent="0.4923in">
        <style:tab-stops>
          <style:tab-stop style:type="left" style:position="0.25in"/>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4923in">
        <style:tab-stops>
          <style:tab-stop style:type="left" style:position="0.25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tab-stops>
          <style:tab-stop style:type="left" style:position="0.25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tab-stops>
          <style:tab-stop style:type="left" style:position="0.25in"/>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923in">
        <style:tab-stops>
          <style:tab-stop style:type="left" style:position="0.25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4923in">
        <style:tab-stops>
          <style:tab-stop style:type="left" style:position="0.25in"/>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tab-stops>
          <style:tab-stop style:type="left" style:position="0.25in"/>
        </style:tab-stops>
      </style:paragraph-properties>
    </style:style>
    <style:style style:name="P552" style:parent-style-name="Normal" style:family="paragraph">
      <style:paragraph-properties fo:text-align="center">
        <style:tab-stops>
          <style:tab-stop style:type="left" style:position="0.25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tab-stops>
          <style:tab-stop style:type="left" style:position="0.25in"/>
        </style:tab-stops>
      </style:paragraph-properties>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paragraph-properties fo:text-align="justify">
        <style:tab-stops>
          <style:tab-stop style:type="left" style:position="0.25in"/>
        </style:tab-stops>
      </style:paragraph-properties>
      <style:text-properties style:font-weight-complex="bold" style:font-size-complex="12pt"/>
    </style:style>
    <style:style style:name="P558" style:parent-style-name="Normal" style:family="paragraph">
      <style:paragraph-properties fo:text-align="justify" fo:line-height="150%" fo:margin-left="0.6895in" fo:text-indent="-0.1972in">
        <style:tab-stops>
          <style:tab-stop style:type="left" style:position="0.097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6895in">
        <style:tab-stops>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6895in">
        <style:tab-stops>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6895in">
        <style:tab-stops>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6895in">
        <style:tab-stops>
          <style:tab-stop style:type="left" style:position="0.25in"/>
          <style:tab-stop style:type="left" style:position="1.083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4923in">
        <style:tab-stops>
          <style:tab-stop style:type="left" style:position="0.25in"/>
          <style:tab-stop style:type="left" style:position="0.787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tab-stops>
          <style:tab-stop style:type="left" style:position="0.25in"/>
        </style:tab-stops>
      </style:paragraph-properties>
    </style:style>
    <style:style style:name="P585" style:parent-style-name="Normal" style:family="paragraph">
      <style:paragraph-properties fo:text-align="center">
        <style:tab-stops>
          <style:tab-stop style:type="left" style:position="0.25in"/>
        </style:tab-stops>
      </style:paragraph-properties>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center" fo:text-indent="0.4722in">
        <style:tab-stops>
          <style:tab-stop style:type="left" style:position="0.25in"/>
        </style:tab-stops>
      </style:paragraph-properties>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justify">
        <style:tab-stops>
          <style:tab-stop style:type="left" style:position="0.25in"/>
        </style:tab-stops>
      </style:paragraph-properties>
      <style:text-properties style:font-weight-complex="bold" style:font-size-complex="12pt"/>
    </style:style>
    <style:style style:name="P591" style:parent-style-name="Normal" style:family="paragraph">
      <style:paragraph-properties fo:text-align="justify" fo:line-height="150%" fo:text-indent="0.4923in">
        <style:tab-stops>
          <style:tab-stop style:type="left" style:position="0.7875in"/>
        </style:tab-stops>
      </style:paragraph-properties>
    </style:style>
    <style:style style:name="T592" style:parent-style-name="DefaultParagraphFont" style:family="text">
      <style:text-properties style:font-size-complex="8.5pt"/>
    </style:style>
    <style:style style:name="T593" style:parent-style-name="DefaultParagraphFont" style:family="text">
      <style:text-properties style:font-size-complex="8.5pt"/>
    </style:style>
    <style:style style:name="T594" style:parent-style-name="DefaultParagraphFont" style:family="text">
      <style:text-properties style:font-size-complex="8.5pt"/>
    </style:style>
    <style:style style:name="P595" style:parent-style-name="Normal" style:family="paragraph">
      <style:paragraph-properties fo:text-align="center" fo:margin-right="-0.252in"/>
    </style:style>
    <style:style style:name="T596" style:parent-style-name="DefaultParagraphFont" style:family="text">
      <style:text-properties style:font-size-complex="12p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T60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9"/>
      <text:p text:style-name="P10">KELMĖS RAJONO SAVIVALDYBĖS<text:s/></text:p>
      <text:p text:style-name="P11">TARYBA</text:p>
      <text:p text:style-name="P12"/>
      <text:p text:style-name="P13">SPRENDIMAS</text:p>
      <text:p text:style-name="P14"><text:span text:style-name="T15">DĖL KELMĖS<text:s/></text:span><text:span text:style-name="T16">rajono savivaldybės administracijos NUOSTATŲ paTVIRTINIMO</text:span></text:p>
      <text:p text:style-name="P17"/>
      <text:p text:style-name="P18"/>
      <text:p text:style-name="P19">2016 m. gruodžio <text:s/>22 d. <text:s/>Nr. T-384 <text:s/></text:p>
      <text:p text:style-name="P20">Kelmė</text:p>
      <text:p text:style-name="P21"/>
      <text:p text:style-name="P22"/>
      <text:p text:style-name="P23"><text:span text:style-name="T24">Vadovaudamasi Lietuvos Respublikos vietos savivaldos įstatymo 16 straipsnio 2 dalies 10 punktu, Lietuvos Respublikos biudžetinių įstaigų įstatymo 6 straipsniu ir vykdydama Lietuvos Respublikos Vyriausybės atstovo Šiaulių apskrityje 2016 m. lapkričio 16 d.<text:s/></text:span><text:span text:style-name="T25">teikimą Nr. 2-218 „Dėl Kelmės rajono savivaldybės administracijos nuostatų pakeitimo“, Kelmės rajono savivaldybės taryba <text:s/></text:span><text:span text:style-name="T26">nusprendži</text:span><text:span text:style-name="T27">a</text:span><text:span text:style-name="T28">:</text:span></text:p>
      <text:p text:style-name="P29"><text:span text:style-name="T30">1</text:span><text:span text:style-name="T31">.</text:span><text:span text:style-name="T32"><text:tab/>Patvirtinti Kelmės rajono savivaldybės administracijos nuostatus nauja redakcija (pridedama).</text:span></text:p>
      <text:p text:style-name="P33"><text:span text:style-name="T34">2</text:span><text:span text:style-name="T35">.</text:span><text:span text:style-name="T36"><text:tab/>Pavesti Arūnu</text:span><text:span text:style-name="T37">i Kasparavičiui, Teisės ir personalo skyriaus vedėjui, užregistruoti nuostatus valstybės įmonėje Registrų centre.</text:span></text:p>
      <text:p text:style-name="P38"><text:span text:style-name="T39">3</text:span><text:span text:style-name="T40">.</text:span><text:span text:style-name="T41"><text:tab/>Nustatyti, kad nuostatai įsigalioja juos užregistravus valstybės įmonėje Registrų centre.</text:span></text:p>
      <text:p text:style-name="P42"><text:span text:style-name="T43">4</text:span><text:span text:style-name="T44">.</text:span><text:span text:style-name="T45"><text:tab/>Pripažinti netekusiu galios Kelmės raj</text:span><text:span text:style-name="T46">ono savivaldybės tarybos 2009 m. gruodžio 17 d. sprendimą Nr. T-469 „Dėl Kelmės rajono savivaldybės administracijos nuostatų patvirtinimo“ (po naujųjų nuostatų užregistravimo valstybės įmonėje Registrų centre).<text:s/></text:span></text:p>
      <text:p text:style-name="P47">Šis sprendimas gali būti skundžiamas Lietuvos Respublikos administracinių bylų teisenos įstatymo nustatyta tvarka.</text:p>
      <text:p text:style-name="P48"/>
      <text:p text:style-name="P49"/>
      <text:p text:style-name="P50">Savivaldybės meras<text:tab/><text:tab/><text:tab/><text:tab/><text:tab/>Vaclovas Andrulis</text:p>
      <text:p text:style-name="P51"/>
      <text:p text:style-name="P52"/>
      <text:p text:style-name="P53"/>
      <text:p text:style-name="P54"/>
      <text:p text:style-name="P55"/>
      <text:p text:style-name="P56"/>
      <text:p text:style-name="P57"/>
      <text:p text:style-name="P58"/>
      <text:p text:style-name="P59"/>
      <text:p text:style-name="P60"/>
      <text:p text:style-name="Normal"/>
      <text:p text:style-name="P61"><text:span text:style-name="T62">Teikėja <text:s text:c="5"/>Kelmės rajono<text:s/></text:span></text:p>
      <text:p text:style-name="P63"/>
      <text:p text:style-name="P64"/>
      <text:p text:style-name="P65"><text:span text:style-name="T66">PATVIRTINTA</text:span></text:p>
      <text:p text:style-name="P67">Kelmės rajono savivaldybės tarybos</text:p>
      <text:p text:style-name="P68">2016 m. gruodžio 22 d. sprendimu Nr. T-384<text:s/></text:p>
      <text:p text:style-name="P69"/>
      <text:p text:style-name="P70"/>
      <text:p text:style-name="P71"/>
      <text:p text:style-name="P72"><text:span text:style-name="T73">KELMĖS RAJONO SAVIVALDYBĖS ADMINISTRACIJOS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Kelmės rajono savivaldybės administracija – kodas 188768730, įregistruota 2001-04-03:</text:span></text:p>
      <text:p text:style-name="P85"><text:span text:style-name="T86">1.1</text:span><text:span text:style-name="T87">.</text:span><text:span text:style-name="T88"><text:tab/>savininkas – Kelmės rajono savivaldybė, kodas 111106461, adresas:</text:span><text:span text:style-name="T89"><text:s/>Vytauto Didžiojo g. 58, Kelmė. Savininko teises ir pareigas įgyvendinanti institucija – Kelmės rajono savivaldybės taryba;</text:span></text:p>
      <text:p text:style-name="P90"><text:span text:style-name="T91">1.2</text:span><text:span text:style-name="T92">.</text:span><text:span text:style-name="T93"><text:tab/>teisinė forma –biudžetinė įstaiga;</text:span></text:p>
      <text:p text:style-name="P94"><text:span text:style-name="T95">1.3</text:span><text:span text:style-name="T96">.</text:span><text:span text:style-name="T97"><text:tab/>veiklos rūšis – viešasis administravimas;</text:span></text:p>
      <text:p text:style-name="P98"><text:span text:style-name="T99">1.4</text:span><text:span text:style-name="T100">.</text:span><text:span text:style-name="T101"><text:tab/>administracijos buveinė – Vy</text:span><text:span text:style-name="T102">tauto Didžiojo g. 58, Kelmė;</text:span></text:p>
      <text:p text:style-name="P103"><text:span text:style-name="T104">1.5</text:span><text:span text:style-name="T105">.</text:span><text:span text:style-name="T106"><text:tab/>administracija savo veikloje vadovaujasi Lietuvos Respublikos Konstitucija, Lietuvos Respublikos vietos savivaldos įstatymu ir kitais Lietuvos Respublikos teisės aktais, Kelmės rajono savivaldybės tarybos sprendimais,<text:s/></text:span><text:span text:style-name="T107">kitais Kelmės rajono institucijų norminiais aktais, taip pat šiais nuostatais;</text:span></text:p>
      <text:p text:style-name="P108"><text:span text:style-name="T109">1.6</text:span><text:span text:style-name="T110">.</text:span><text:span text:style-name="T111"><text:tab/>Kelmės rajono savivaldybės administracijos nuostatai nustato Kelmės rajono savivaldybės administracijos, savivaldybės teritorijoje organizuojančios ir kontroliuojančios</text:span><text:span text:style-name="T112"><text:s/>savivaldybės institucijų sprendimų, įstatymų, Vyriausybės nutarimų ir kitų teisės aktų, nereikalaujančių savivaldybės institucijų sprendimų, įgyvendinimą, administruojančios viešųjų paslaugų teikimą ir atliekančios kitas funkcijas, įstaigos struktūrą, fun</text:span><text:span text:style-name="T113">kcijas, administracijos padalinių darbo organizavimo, kontrolės tvarką ir atsakomybę;</text:span></text:p>
      <text:p text:style-name="P114"><text:span text:style-name="T115">1.7</text:span><text:span text:style-name="T116">.</text:span><text:span text:style-name="T117"><text:tab/>administracijos santykiai su valstybinėmis ir kitų savivaldybių institucijomis grindžiami Lietuvos Respublikos įstatymais ir kitais teisės aktais;</text:span></text:p>
      <text:p text:style-name="P118"><text:span text:style-name="T119">1.8</text:span><text:span text:style-name="T120">.</text:span><text:span text:style-name="T121"><text:tab/>admin</text:span><text:span text:style-name="T122">istracija yra paramos gavėja.</text:span></text:p>
      <text:p text:style-name="P123"/>
      <text:p text:style-name="P124"><text:span text:style-name="T125">II</text:span><text:span text:style-name="T126"><text:s/>SKYRIUS</text:span></text:p>
      <text:p text:style-name="P127"><text:span text:style-name="T128">SAVIVALDYBĖS VYKDOMOJI INSTITUCIJA</text:span></text:p>
      <text:p text:style-name="P129"/>
      <text:p text:style-name="P130"><text:span text:style-name="T131">2</text:span><text:span text:style-name="T132">.</text:span><text:span text:style-name="T133"><text:tab/></text:span>Savivaldybės vykdomoji institucija (vykdomosios institucijos) – savivaldybės administracijos direktorius, savivaldybės administracijos direktoriaus pavaduotojas<text:s/>(pavaduotojai) (jeigu ši (šios) pareigybė (pareigybės) steigiama (steigiamos) ir jeigu šiai (šioms) pareigybei (pareigybėms) suteikiami vykdomosios institucijos įgaliojimai), turintys viešojo administravimo<text:s/><text:soft-page-break/>teises ir pareigas. Savivaldybės administracijos<text:s/>direktorius pavaldus savivaldybės tarybai, atskaitingas savivaldybės tarybai ir merui.</text:p>
      <text:p text:style-name="P134">3.<text:tab/><text:span text:style-name="T135">Savivaldybės administracijos direktorius vadovauja savivaldybės administracijai. Jis yra įstaigos vadovas. Savivaldybės administracijos direktoriaus skyrimo ir at</text:span><text:span text:style-name="T136">leidimo tvarka nustatyta Vietos savivaldos ir Valstybės tarnybos įstatymuose.</text:span></text:p>
      <text:p text:style-name="P137"><text:span text:style-name="T138">4</text:span><text:span text:style-name="T139">.</text:span><text:span text:style-name="T140"><text:tab/></text:span>Savivaldybės administracijos direktorius į pareigas skiriamas mero teikimu savivaldybės tarybos sprendimu savivaldybės tarybos įgaliojimų laikui politinio (asmeninio)<text:s/>pasitikėjimo pagrindu. Savivaldybės administracijos direktoriaus kadencijų skaičius tam pačiam asmeniui neribojamas. Tol, kol administracijos direktorius ir jo pavaduotojas nėra paskirti, direktoriaus pareigas gali eiti mero ar laikinai mero pareigas einančio savivaldybės tarybos nario siūlymu savivaldybės tarybos paskirtas savivaldybės administracijos valstybės tarnautoj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 Atleidimo iš pareigų<text:s/>praradus pasitikėjimą ar tarnybinės nuobaudos skyrimo procedūra pradedama mero iniciatyva arba remiantis jo gauta rašytine informacija apie savivaldybės administracijos direktoriaus (direktoriaus pavaduotojo (pavaduotojų) tarnybinius nusižengimus ar apie savivaldybės tarybos pateiktus nepasitikėjimo savivaldybės administracijos direktoriumi motyvus.“</text:p>
      <text:p text:style-name="P141">5.<text:tab/><text:span text:style-name="T142">Dėl savivaldybės administracijos direktoriaus pavaduotojo pareigybės (pavaduotojų pareigybių) steigimo ir savivaldybės administracijos direktoriaus pava</text:span><text:span text:style-name="T143">davimo sprendžia savivaldybės taryba. Didžiausias galimas savivaldybės administracijos direktoriaus pavaduotojų skaičius nustatomas atsižvelgiant į savivaldybės tarybos narių skaičių. Savivaldybėje, kurios taryboje Savivaldybių tarybų rinkimų įstatymo nust</text:span><text:span text:style-name="T144">atyta tvarka yra 41 ir daugiau tarybos narių, gali būti steigiamos ne daugiau kaip trys savivaldybės administracijos direktoriaus pavaduotojo pareigybės, savivaldybėje, kurios taryboje Savivaldybių tarybų rinkimų įstatymo nustatyta tvarka yra 27–31 tarybos</text:span><text:span text:style-name="T145"><text:s/>narys, gali būti steigiamos ne daugiau kaip dvi savivaldybės administracijos direktoriaus pavaduotojo pareigybės; kitose savivaldybėse gali būti steigiama ne daugiau kaip viena savivaldybės administracijos direktoriaus pavaduotojo pareigybė.<text:s/></text:span></text:p>
      <text:p text:style-name="P146"><text:span text:style-name="T147">6</text:span><text:span text:style-name="T148">.</text:span><text:span text:style-name="T149"><text:tab/></text:span>Savivaldybės administracijos direktoriaus atostogų ar ligos metu, taip pat kai jis laikinai negali eiti pareigų dėl kitų priežasčių, savivaldybės administracijos direktoriaus pareigas, nustatytas Vietos savivaldos ir kituose įstatymuose, taip pat kituose teisės<text:s/>aktuose, reglamento nustatyta tvarka atlieka savivaldybės administracijos direktoriaus pavaduotojas. Jeigu savivaldybės administracijos<text:s/><text:soft-page-break/>direktoriaus pavaduotojo pareigybė nesteigiama, savivaldybės administracijos direktoriaus atostogų ar ligos metu, taip<text:s/>pat kai jis laikinai negali eiti pareigų dėl kitų priežasčių, jo pareigybės aprašyme nustatytos funkcijos teisės aktų nustatyta tvarka pavedamos atlikti kitam savivaldybės administracijos valstybės tarnautojui.</text:p>
      <text:p text:style-name="P150"><text:span text:style-name="T151">7</text:span><text:span text:style-name="T152">.</text:span><text:span text:style-name="T153"><text:tab/>Pasibaigus savivaldybės administracijo</text:span><text:span text:style-name="T154">s direktorių, administracijos direktoriaus pavaduotoją į pareigas paskyrusios savivaldybės tarybos kadencijai, savivaldybės administracijos direktorius, administracijos direktoriaus pavaduotojas, jeigu jie į šias pareigas nepaskiriami naujai kadencijai arb</text:span><text:span text:style-name="T155">a jeigu savivaldybės administracijos direktorius, administracijos direktoriaus pavaduotojas atsistatydina ar atleidžiamas iš šių pareigų, išskyrus atleidimą už tarnybinius nusižengimus, turi teisę Vyriausybės nustatyta tvarka grįžti į iki paskyrimo savival</text:span><text:span text:style-name="T156">dybės administracijos direktoriumi, direktoriaus pavaduotoju eitas pareigas, o kai tokios galimybės nėra, – į kitas tos pačios ar žemesnės kategorijos pareigas, jeigu eitos pareigos pagal teisės aktus priskiriamos valstybės tarnautojų (išskyrus politinio (</text:span><text:span text:style-name="T157">asmeninio) pasitikėjimo valstybės tarnautojo pareigas) pareigoms. Be to, šiame punkte nustatytu atveju savivaldybės administracijos direktorius, administracijos direktoriaus pavaduotojas turi teisę grįžti į iki išrinkimo savivaldybės tarybos nariais eitas<text:s/></text:span><text:span text:style-name="T158">pareigas, jeigu jie ėjo šias pareigas savivaldybės ar valstybės biudžetinėje ar viešojoje įstaigoje arba savivaldybės kontroliuojamoje įmonėje, o kai tokios galimybės nėra, – į kitas pareigas savivaldybės ar valstybės biudžetinėje ar viešojoje įstaigoje ar</text:span><text:span text:style-name="T159">ba savivaldybės kontroliuojamoje įmonėje. Jeigu šie asmenys iki paskyrimo savivaldybės administracijos direktoriumi, direktoriaus pavaduotoju tokių pareigų nėjo arba atsisakė pasiūlytų kitų žemesnės kategorijos pareigų, pagal teisės aktus priskiriamų valst</text:span><text:span text:style-name="T160">ybės tarnautojų (išskyrus politinio (asmeninio) pasitikėjimo valstybės tarnautojo pareigas) pareigoms, arba kitų pareigų savivaldybės ar valstybės biudžetinėje ar viešojoje įstaigoje arba savivaldybės kontroliuojamoje įmonėje, išmokos jiems mokamos Lietuvo</text:span><text:span text:style-name="T161">s Respublikos valstybės tarnybos įstatymo nustatyta tvarka.</text:span></text:p>
      <text:p text:style-name="P162"><text:span text:style-name="T163">8</text:span><text:span text:style-name="T164">.</text:span><text:span text:style-name="T165"><text:tab/>Savivaldybės administracijos direktorius jam įstatymų nustatytus ir savivaldybės tarybos perduotus įgaliojimus, išskyrus ši</text:span>ų nuostatų<text:span text:style-name="T166"><text:s/>10.4 ir 10.5 punktuose nustatytus įgaliojimus, turi tei</text:span><text:span text:style-name="T167">sę, kiek ji neapribota savivaldybės tarybos sprendimu, pavesti vykdyti savivaldybės administracijos direktoriaus pavaduotojui (pavaduotojams). Savivaldybės administracijos direktoriaus pavaduotojas atsiskaito savivaldybės administracijos direktoriui, o pri</text:span><text:span text:style-name="T168">reikus – ir savivaldybės tarybai.</text:span></text:p>
      <text:p text:style-name="P169"><text:span text:style-name="T170">9</text:span><text:span text:style-name="T171">.</text:span><text:span text:style-name="T172"><text:tab/></text:span>Administracijos direktoriaus kompetenciją nustato Lietuvos Respublikos teisės aktai, savivaldybės tarybos sprendimai, administracijos nuostatai ir pareigybės aprašymas.</text:p>
      <text:p text:style-name="P173"><text:span text:style-name="T174">10</text:span><text:span text:style-name="T175">.</text:span><text:span text:style-name="T176"><text:tab/>Savivaldybės administracijos direktori</text:span><text:span text:style-name="T177">us:</text:span></text:p>
      <text:p text:style-name="P178"><text:span text:style-name="T179">10.1</text:span><text:span text:style-name="T180">.</text:span><text:span text:style-name="T181"><text:tab/>tiesiogiai ir asmeniškai atsako už įstatymų, Vyriausybės ir savivaldybės tarybos sprendimų įgyvendinimą savivaldybės teritorijoje jo kompetencijai priskirtais klausimais;<text:s/></text:span></text:p>
      <text:p text:style-name="P182"><text:span text:style-name="T183">10.2</text:span><text:span text:style-name="T184">.</text:span><text:span text:style-name="T185"><text:tab/>tiesiogiai įgyvendindamas įstatymus, Vyriausybės ir savivaldyb</text:span><text:span text:style-name="T186">ės tarybos sprendimus, gali kreiptis į valstybinio administravimo subjektus, leisti įsakymus, privalomus<text:s/></text:span><text:soft-page-break/><text:span text:style-name="T187">savivaldybės administracijos struktūriniams padaliniams, savivaldybės administracijos filialams – seniūnijoms ir į struktūrinius padalinius neįeinantie</text:span><text:span text:style-name="T188">ms valstybės tarnautojams, taip pat jam priskirtos kompetencijos klausimais – savivaldybės gyventojams ir kitiems savivaldybės teritorijoje esantiems subjektams;</text:span></text:p>
      <text:p text:style-name="P189"><text:span text:style-name="T190">10.3</text:span><text:span text:style-name="T191">.</text:span><text:span text:style-name="T192"><text:tab/>organizuoja savivaldybės administracijos darbą, tvirtina savivaldybės administracijo</text:span><text:span text:style-name="T193">s struktūrinių padalinių ir savivaldybės administracijos filialų – seniūnijų veiklos nuostatus, tvirtina savivaldybės administracijos, seniūnijų metinius veiklos planus ir kitus strateginio planavimo dokumentų įgyvendinimą detalizuojančius dokumentus ir ko</text:span><text:span text:style-name="T194">ntroliuoja jų įgyvendinimą, atsako už vidaus administravimą savivaldybės administracijoje;</text:span></text:p>
      <text:p text:style-name="P195"><text:span text:style-name="T196">10.4</text:span><text:span text:style-name="T197">.</text:span><text:span text:style-name="T198"><text:tab/>administruoja asignavimus, savivaldybės tarybos skirtus savivaldybės administracijai;</text:span></text:p>
      <text:p text:style-name="P199"><text:span text:style-name="T200">10.5</text:span><text:span text:style-name="T201">.</text:span><text:span text:style-name="T202"><text:tab/>savivaldybės tarybos nustatyta tvarka administruoja savival</text:span><text:span text:style-name="T203">dybės biudžeto asignavimus</text:span><text:span text:style-name="T204"><text:s/></text:span><text:span text:style-name="T205">ir kitus piniginius išteklius, organizuoja savivaldybės biudžeto vykdymą ir atsako už savivaldybės ūkinę ir finansinę veiklą, administruoja savivaldybės turtą;</text:span></text:p>
      <text:p text:style-name="P206"><text:span text:style-name="T207">10.6</text:span><text:span text:style-name="T208">.</text:span><text:span text:style-name="T209"><text:tab/>įstatymų nustatyta tvarka skiria į pareigas ir iš jų atleid</text:span><text:span text:style-name="T210">žia savivaldybės administracijos valstybės tarnautojus ir kitus savivaldybės administracijos darbuotojus, atlieka kitas Valstybės tarnybos įstatymo ir savivaldybės tarybos jam priskirtas personalo valdymo funkcijas;<text:s/></text:span></text:p>
      <text:p text:style-name="P211">10.7.<text:tab/>koordinuoja ir kontroliuoja viešąsias paslaugas teikiančių subjektų darbą, atlieka kitas pagal įstatymus ir savivaldybės tarybos sprendimus jam priskirtas savivaldybės juridinių asmenų valdymo funkcijas;</text:p>
      <text:p text:style-name="P212"><text:span text:style-name="T213">10.8</text:span><text:span text:style-name="T214">.</text:span><text:span text:style-name="T215"><text:tab/>organizuoja savivaldybės tarybos narių, valstybės tarnautojų ir darbuot</text:span><text:span text:style-name="T216">ojų, dirbančių pagal darbo sutartis, mokymą;</text:span></text:p>
      <text:p text:style-name="P217"><text:span text:style-name="T218">10.9</text:span><text:span text:style-name="T219">.</text:span><text:span text:style-name="T220"><text:tab/>reglamento nustatyta tvarka atsiskaito už savo ir savivaldybės administracijos veiklą teikdamas veiklos ataskaitas savivaldybės tarybai ir merui;</text:span></text:p>
      <text:p text:style-name="P221">10.10.<text:tab/>reglamento nustatyta tvarka ir terminais, bet ne rečiau kaip kartą per metus informuoja savivaldybės gyventojus apie savo veiklą;</text:p>
      <text:p text:style-name="P222"><text:span text:style-name="T223">10.11</text:span><text:span text:style-name="T224">.</text:span><text:span text:style-name="T225"><text:tab/>teikia merui siūlymus dėl didžiausio leistino valstybės tarnautojų pareigybių ir darbuotojų, dirbančių pagal darbo sutartis, skaičiaus savivaldybės<text:s/></text:span><text:span text:style-name="T226">administracijoje;</text:span></text:p>
      <text:p text:style-name="P227"><text:span text:style-name="T228">10.12</text:span><text:span text:style-name="T229">.</text:span><text:span text:style-name="T230"><text:tab/>tvirtina detaliuosius planus ir savivaldybės administracijos direktoriaus kompetencijai priskirtus vietovės lygmens specialiojo teritorijų planavimo dokumentus;</text:span></text:p>
      <text:p text:style-name="P231"><text:span text:style-name="T232">10.13</text:span><text:span text:style-name="T233">.</text:span><text:span text:style-name="T234"><text:tab/>teikia tvirtinti savivaldybės tarybai savivaldybės<text:s/></text:span><text:span text:style-name="T235">bendrąjį planą ar savivaldybės dalių bendruosius planus;</text:span></text:p>
      <text:p text:style-name="P236"><text:span text:style-name="T237">10.14</text:span><text:span text:style-name="T238">.</text:span><text:span text:style-name="T239"><text:tab/>įstatymų nustatytais atvejais organizuoja savivaldybės bendrojo plano arba savivaldybės dalių bendrųjų planų, detaliųjų planų ir savivaldybės administracijos direktoriaus kompetencijai pri</text:span><text:span text:style-name="T240">skirtų vietovės lygmens specialiojo teritorijų planavimo dokumentų rengimą;</text:span></text:p>
      <text:p text:style-name="P241"><text:span text:style-name="T242">10.15</text:span><text:span text:style-name="T243">.</text:span><text:span text:style-name="T244"><text:tab/>įstatymų nustatytais atvejais organizuoja žemėtvarkos planavimo dokumentų rengimą ir tvirtina juos;</text:span></text:p>
      <text:p text:style-name="P245"><text:span text:style-name="T246">10.16</text:span><text:span text:style-name="T247">.</text:span><text:span text:style-name="T248"><text:tab/>organizuoja savivaldybės strateginio planavimo procesą, at</text:span><text:span text:style-name="T249">sako už patvirtintų savivaldybės planavimo dokumentų ir jų įgyvendinimo ataskaitų viešinimą;</text:span></text:p>
      <text:p text:style-name="P250"><text:span text:style-name="T251">10.17</text:span><text:span text:style-name="T252">.</text:span><text:span text:style-name="T253"><text:tab/>įgyvendina Darbuotojų saugos ir sveikatos įstatymo nuostatas įstaigoje;</text:span></text:p>
      <text:p text:style-name="P254"><text:span text:style-name="T255">10.18</text:span><text:span text:style-name="T256">.</text:span><text:span text:style-name="T257"><text:tab/></text:span><text:span text:style-name="T258">įgyvendina Civilinės saugos įstatymu jam priskirtas funkcijas savival</text:span><text:span text:style-name="T259">dybėje;</text:span></text:p>
      <text:p text:style-name="P260"><text:span text:style-name="T261">10.19</text:span><text:span text:style-name="T262">.</text:span><text:span text:style-name="T263"><text:tab/></text:span><text:span text:style-name="T264">garantuoja, kad administracijos parengta ataskaita apie savivaldybei nuosavybės teise priklausantį turtą bei patikėjimo teise valdomą ir naudojamą valstybės turtą savivaldybės tarybai būtų pateikiamos iki kiekvienų metų lapkričio 1 dieno</text:span><text:span text:style-name="T265">s;</text:span></text:p>
      <text:p text:style-name="P266"><text:span text:style-name="T267">10.20</text:span><text:span text:style-name="T268">.</text:span><text:span text:style-name="T269"><text:tab/></text:span><text:span text:style-name="T270">garantuoja, kad administracijos parengtas metinių savivaldybės biudžeto vykdymo ataskaitų rinkinys ir metinių konsoliduotųjų finansinių ataskaitų rinkinys būtų pateiktas savivaldybės tarybai iki kiekvienų metų rugpjūčio 31 dienos;</text:span></text:p>
      <text:p text:style-name="P271"><text:span text:style-name="T272">10.21</text:span><text:span text:style-name="T273">.</text:span><text:span text:style-name="T274"><text:tab/></text:span><text:span text:style-name="T275">savivaldybės tarybos nustatyta tvarka savivaldybės vardu pasirašo sutartis;</text:span></text:p>
      <text:p text:style-name="P276"><text:span text:style-name="T277">10.22</text:span><text:span text:style-name="T278">.</text:span><text:span text:style-name="T279"><text:tab/>vykdo kitas įstatymų nustatyta tvarka savivaldybės tarybos jam pavestas funkcijas.</text:span></text:p>
      <text:p text:style-name="P280"><text:span text:style-name="T281">11</text:span><text:span text:style-name="T282">.</text:span><text:span text:style-name="T283"><text:tab/>Kai savivaldybės teritorijoje laikinai įvedamas tiesioginis valdymas, saviva</text:span><text:span text:style-name="T284">ldybės administracijos direktorius ir jo pavaduotojas (pavaduotojai) yra pavaldūs ir atskaitingi Vyriausybės įgaliotiniui.</text:span></text:p>
      <text:p text:style-name="P285"/>
      <text:p text:style-name="P286"><text:span text:style-name="T287">III</text:span><text:span text:style-name="T288"><text:s/>SKYRIUS</text:span></text:p>
      <text:p text:style-name="P289"><text:span text:style-name="T290">SAVIVALDYBĖS ADMINISTRACIJOS STRUKTŪRA IR FUNKCIJOS</text:span></text:p>
      <text:p text:style-name="P291"/>
      <text:p text:style-name="P292"><text:span text:style-name="T293">12</text:span><text:span text:style-name="T294">.</text:span><text:span text:style-name="T295"><text:tab/>Savivaldybės administracija yra savivaldybės įstaiga,</text:span><text:span text:style-name="T296"><text:s/>kurią sudaro struktūriniai padaliniai – skyriai, į struktūrinius padalinius neįeinantys valstybės tarnautojai ir savivaldybės administracijos filialai – seniūnijos</text:span><text:span text:style-name="T297"><text:s/></text:span><text:span text:style-name="T298">(savivaldybės administracijos struktūriniai teritoriniai padaliniai).<text:s/></text:span></text:p>
      <text:p text:style-name="P299"><text:span text:style-name="T300">13</text:span><text:span text:style-name="T301">.</text:span><text:span text:style-name="T302"><text:tab/></text:span><text:span text:style-name="T303">Savivaldybės administracijos struktūrą, jos veiklos nuostatus ir darbo užmokesčio fondą, didžiausią leistiną valstybės tarnautojų pareigybių ir darbuotojų, dirbančių pagal darbo sutartis ir gaunančių užmokestį iš savivaldybės biudžeto, skaičių savivaldybės</text:span><text:span text:style-name="T304"><text:s/>administracijos direktoriaus siūlymu mero teikimu tvirtina ir keičia savivaldybės taryba, o skyrių ir seniūnijų nuostatus, pareigybes ir jų aprašymus tvirtina savivaldybės administracijos direktorius.<text:s/></text:span></text:p>
      <text:p text:style-name="P305"><text:span text:style-name="T306">14</text:span><text:span text:style-name="T307">.</text:span><text:span text:style-name="T308"><text:tab/>Savivaldybės administracijos įgaliojimai nėra</text:span><text:span text:style-name="T309"><text:s/>susiję su savivaldybės tarybos įgaliojimų pabaiga.<text:s/></text:span></text:p>
      <text:p text:style-name="P310"><text:span text:style-name="T311">15</text:span><text:span text:style-name="T312">.</text:span><text:span text:style-name="T313"><text:tab/>Savivaldybės administracija turi herbinį antspaudą su pavadinimu „Kelmės rajono savivaldybės administracija“ bei herbu ir sąskaitų bankuose.</text:span></text:p>
      <text:p text:style-name="P314"><text:span text:style-name="T315">16</text:span><text:span text:style-name="T316">.</text:span><text:span text:style-name="T317"><text:tab/>Skyriai turi antspaudą su pavadinimu, blanką.</text:span></text:p>
      <text:p text:style-name="P318"><text:span text:style-name="T319">17</text:span><text:span text:style-name="T320">.</text:span><text:span text:style-name="T321"><text:tab/>Seniūnija turi sąskaitą banke. Seniūnas turi herbinius antspaudus su Vyčiu ir su gyvenamosios vietovės, kurioje yra seniūnijos buveinė, ar savivaldybės herbu.</text:span></text:p>
      <text:p text:style-name="P322"><text:span text:style-name="T323">18</text:span><text:span text:style-name="T324">.</text:span><text:span text:style-name="T325"><text:tab/>Skyrių, seniūnijų darbuotojų ir skyriams nepriklausančių specialistų pavaldumą, f</text:span><text:span text:style-name="T326">unkcijas, atsakomybę, atskaitingumą, darbo organizavimą, darbo santykius, tarnybos sąlygas ir tvarką reglamentuoja Lietuvos Respublikos vietos savivaldos įstatymas, Lietuvos Respublikos valstybės tarnybos įstatymas, kiti Lietuvos Respublikos ir rajono savi</text:span><text:span text:style-name="T327">valdybės institucijų teisės aktai.</text:span></text:p>
      <text:p text:style-name="P328"><text:span text:style-name="T329">19</text:span><text:span text:style-name="T330">.</text:span><text:span text:style-name="T331"><text:tab/>Skyriams vadovauja vedėjai, struktūriniams teritoriniams padaliniams – seniūnijoms vadovauja seniūnai.</text:span></text:p>
      <text:p text:style-name="P332"><text:span text:style-name="T333">20</text:span><text:span text:style-name="T334">.</text:span><text:span text:style-name="T335"><text:tab/>Savivaldybės administracijos valstybės tarnautojai ir darbuotojai, dirbantys pagal darbo sutartis, neg</text:span><text:span text:style-name="T336">ali būti savivaldybės, kurioje jie dirba, tarybos nariais.</text:span></text:p>
      <text:p text:style-name="P337"><text:span text:style-name="T338">21</text:span><text:span text:style-name="T339">.</text:span><text:span text:style-name="T340"><text:tab/>Savivaldybės administracija:</text:span></text:p>
      <text:p text:style-name="P341"><text:span text:style-name="T342">21.1</text:span><text:span text:style-name="T343">.</text:span><text:span text:style-name="T344"><text:tab/>savivaldybės teritorijoje organizuoja ir kontroliuoja savivaldybės institucijų sprendimų įgyvendinimą arba pati juos įgyvendina;</text:span></text:p>
      <text:p text:style-name="P345"><text:span text:style-name="T346">21.2</text:span><text:span text:style-name="T347">.</text:span><text:span text:style-name="T348"><text:tab/>įgyvendina įs</text:span><text:span text:style-name="T349">tatymus ir Vyriausybės nutarimus, nereikalaujančius savivaldybės tarybos sprendimų;</text:span></text:p>
      <text:p text:style-name="P350"><text:span text:style-name="T351">21.3</text:span><text:span text:style-name="T352">.</text:span><text:span text:style-name="T353"><text:tab/>įstatymų nustatyta tvarka organizuoja savivaldybės biudžeto pajamų, išlaidų ir kitų piniginių išteklių buhalterinės apskaitos tvarkymą, organizuoja ir kontroliuoj</text:span><text:span text:style-name="T354">a savivaldybės turto valdymą ir naudojimą;</text:span></text:p>
      <text:p text:style-name="P355"><text:span text:style-name="T356">21.4</text:span><text:span text:style-name="T357">.</text:span><text:span text:style-name="T358"><text:tab/>administruoja viešųjų paslaugų teikimą;</text:span></text:p>
      <text:p text:style-name="P359">21.5.<text:tab/>per įgaliotus valstybės tarnautojus atstovauja savivaldybei savivaldybės įmonių ir akcinių bendrovių valdymo organuose;</text:p>
      <text:p text:style-name="P360"><text:span text:style-name="T361">21.6</text:span><text:span text:style-name="T362">.</text:span><text:span text:style-name="T363"><text:tab/>rengia savivaldybės<text:s/></text:span><text:span text:style-name="T364">institucijų sprendimų ir potvarkių projektus;</text:span></text:p>
      <text:p text:style-name="P365"><text:span text:style-name="T366">21.7</text:span><text:span text:style-name="T367">.</text:span><text:span text:style-name="T368"><text:tab/>atlieka sekretoriato (jeigu yra), mero, savivaldybės tarybos narių ir savivaldybės kontrolieriaus finansinį, ūkinį ir materialinį aptarnavimą;</text:span></text:p>
      <text:p text:style-name="P369"><text:span text:style-name="T370">21.8</text:span><text:span text:style-name="T371">.</text:span><text:span text:style-name="T372"><text:tab/>kaupia duomenis apie rajono socialinę ir ekonom</text:span><text:span text:style-name="T373">inę raidą, atlieka jos analizę;</text:span></text:p>
      <text:p text:style-name="P374"><text:span text:style-name="T375">21.9</text:span><text:span text:style-name="T376">.</text:span><text:span text:style-name="T377"><text:tab/>rengia ilgalaikių ir trumpalaikių socialinių, kultūrinių, ūkinių, investicinių, demografinių, ekologinių ir kitų programų projektus;</text:span></text:p>
      <text:p text:style-name="P378"><text:span text:style-name="T379">21.10</text:span><text:span text:style-name="T380">.</text:span><text:span text:style-name="T381"><text:tab/>rengia rajono savivaldybės teritorijos bendrojo plano, jo pakeitimų<text:s/></text:span><text:span text:style-name="T382">projektus bei detaliuosius planus;</text:span></text:p>
      <text:p text:style-name="P383"><text:span text:style-name="T384">21.11</text:span><text:span text:style-name="T385">.</text:span><text:span text:style-name="T386"><text:tab/>teikia savivaldybės tarybai pasiūlymus dėl papildomų savivaldybės biudžeto lėšų bei kitų išteklių panaudojimo;</text:span></text:p>
      <text:p text:style-name="P387"><text:span text:style-name="T388">21.12</text:span><text:span text:style-name="T389">.</text:span><text:span text:style-name="T390"><text:tab/>teikia savivaldybės tarybai pasiūlymus dėl kainų ir tarifų už savivaldybės įmonių gyvent</text:span><text:span text:style-name="T391">ojams teikiamas paslaugas;</text:span></text:p>
      <text:p text:style-name="P392"><text:span text:style-name="T393">21.13</text:span><text:span text:style-name="T394">.</text:span><text:span text:style-name="T395"><text:tab/>kontroliuoja, kaip laikomasi savivaldybės tarybos patvirtintų taisyklių, už kurių pažeidimą taikoma administracinė atsakomybė;</text:span></text:p>
      <text:p text:style-name="P396"><text:span text:style-name="T397">21.14</text:span><text:span text:style-name="T398">.</text:span><text:span text:style-name="T399"><text:tab/>teisės aktų nustatyta tvarka teikia savivaldybės tarybai pasiūlymus dėl iš saviv</text:span><text:span text:style-name="T400">aldybės biudžeto lėšų išlaikomų įstaigų, įmonių ir organizacijų steigimo, reorganizavimo ar likvidavimo;</text:span></text:p>
      <text:p text:style-name="P401"><text:span text:style-name="T402">21.15</text:span><text:span text:style-name="T403">.</text:span><text:span text:style-name="T404"><text:tab/>rengia sutarčių ir susitarimų projektus;</text:span></text:p>
      <text:p text:style-name="P405"><text:span text:style-name="T406">21.16</text:span><text:span text:style-name="T407">.</text:span><text:span text:style-name="T408"><text:tab/>informuoja administracijos padalinius, savivaldybės reguliavimo sričiai priskirtas įmone</text:span><text:span text:style-name="T409">s, įstaigas ir organizacijas bei gyventojus apie savivaldybės institucijų priimtus sprendimus;</text:span></text:p>
      <text:p text:style-name="P410"><text:span text:style-name="T411">21.17</text:span><text:span text:style-name="T412">.</text:span><text:span text:style-name="T413"><text:tab/>vadovaudamasi savivaldybės tarybos veiklos reglamento nustatyta tvarka tvarko savivaldybės tarybos dokumentus;</text:span></text:p>
      <text:p text:style-name="P414"><text:span text:style-name="T415">21.18</text:span><text:span text:style-name="T416">.</text:span><text:span text:style-name="T417"><text:tab/>vykdo kitas teisės aktų nust</text:span><text:span text:style-name="T418">atytas funkcijas.</text:span></text:p>
      <text:p text:style-name="P419"><text:span text:style-name="T420">22</text:span><text:span text:style-name="T421">.</text:span><text:span text:style-name="T422"><text:tab/>Administracijos padalinių vadovai pagal savo kompetenciją garantuoja įstatymų ir kitų teisės aktų, taip pat savivaldybės tarybos sprendimų, mero potvarkių, administracijos direktoriaus įsakymų vykdymą jiems pavaldžiose ar jų sri</text:span><text:span text:style-name="T423">čiai priskirtose įmonėse, įstaigose bei organizacijose ir imasi priemonių trūkumams pašalinti.</text:span></text:p>
      <text:p text:style-name="P424"><text:span text:style-name="T425">23</text:span><text:span text:style-name="T426">.</text:span><text:span text:style-name="T427"><text:tab/>Administracijai teismuose atstovauja administracijos direktorius, jo pavaduotojas arba administracijos direktoriaus įsakymu įgalioti administracijos darb</text:span><text:span text:style-name="T428">uotojai.</text:span></text:p>
      <text:p text:style-name="P429"><text:span text:style-name="T430">24</text:span><text:span text:style-name="T431">.</text:span><text:span text:style-name="T432"><text:tab/>Administracijos direktorius, jo pavaduotojas, administracijos darbuotojai gali būti įpareigoti atstovauti savivaldybei pagal kompetenciją.<text:s/></text:span></text:p>
      <text:p text:style-name="P433"/>
      <text:p text:style-name="P434"><text:span text:style-name="T435">IV</text:span><text:span text:style-name="T436"><text:s/>SKYRIUS</text:span></text:p>
      <text:p text:style-name="P437"><text:span text:style-name="T438">ADMINISTRACIJOS DARBO ORGANIZAVIMAS</text:span></text:p>
      <text:p text:style-name="P439"/>
      <text:p text:style-name="P440"><text:span text:style-name="T441">25</text:span><text:span text:style-name="T442">.</text:span><text:span text:style-name="T443"><text:tab/>Administracijos darbą organizuoja<text:s/></text:span><text:span text:style-name="T444">savivaldybės administracijos direktorius.</text:span></text:p>
      <text:p text:style-name="P445"><text:span text:style-name="T446">26</text:span><text:span text:style-name="T447">.</text:span><text:span text:style-name="T448"><text:tab/>Administracijos padalinių ir atskirų darbuotojų darbas organizuojamas vadovaujantis administracijos direktoriaus patvirtintais padalinių nuostatais, pareigybių aprašymais ir Darbo tvarkos taisyklėmis.</text:span></text:p>
      <text:p text:style-name="P449"><text:span text:style-name="T450">27</text:span><text:span text:style-name="T451">.</text:span><text:span text:style-name="T452"><text:tab/>Administracijos veiklos planavimas:</text:span></text:p>
      <text:p text:style-name="P453"><text:span text:style-name="T454">27.1</text:span><text:span text:style-name="T455">.</text:span><text:span text:style-name="T456"><text:tab/>administracijos veikla, susijusi su savivaldybės tarybos veikla, derinama su savivaldybės tarybos darbo planais tarybos veiklos reglamento nustatyta tvarka.</text:span></text:p>
      <text:p text:style-name="P457"><text:span text:style-name="T458">28</text:span><text:span text:style-name="T459">.</text:span><text:span text:style-name="T460"><text:tab/>Administracijos padalinių vadovų<text:s/></text:span><text:span text:style-name="T461">pasitarimai:</text:span></text:p>
      <text:p text:style-name="P462"><text:span text:style-name="T463">28.1</text:span><text:span text:style-name="T464">.</text:span><text:span text:style-name="T465"><text:tab/>administracijos padalinių vadovų pasitarimai organizuojami kartą per savaitę (pirmadienį) arba esant būtinumui. Pasitarimo dieną ir laiką nustato administracijos direktorius</text:span><text:span text:style-name="T466"><text:s/></text:span><text:span text:style-name="T467">kartu su skyrių vedėjais;</text:span></text:p>
      <text:p text:style-name="P468"><text:span text:style-name="T469">28.2</text:span><text:span text:style-name="T470">.</text:span><text:span text:style-name="T471"><text:tab/>pasitarimuose dalyvauja a</text:span><text:span text:style-name="T472">dministracijos padalinių vadovai arba jų įgalioti asmenys; pasitarimuose gali dalyvauti skyriams nepriklausantys specialistai;</text:span></text:p>
      <text:p text:style-name="P473"><text:span text:style-name="T474">28.3</text:span><text:span text:style-name="T475">.</text:span><text:span text:style-name="T476"><text:tab/>pasitarimų metu padalinių vadovai ir specialistai atsiskaito už pavedimų vykdymą, informuoja apie artimiausius darbus;</text:span></text:p>
      <text:p text:style-name="P477"><text:span text:style-name="T478">28.4</text:span><text:span text:style-name="T479">.</text:span><text:span text:style-name="T480"><text:tab/>kartą per mėnesį vyksta pasitarimai su seniūnais.</text:span></text:p>
      <text:p text:style-name="P481"><text:span text:style-name="T482">29</text:span><text:span text:style-name="T483">.</text:span><text:span text:style-name="T484"><text:tab/>Administracijos darbuotojus atostogų, komandiruočių, stažuočių, ligos metu ar kitais jų nebuvimo atvejais pavaduoja pareigybių aprašymuose numatyti arba administracijos direktoriaus skir</text:span><text:span text:style-name="T485">ti administracijos darbuotojai. Pavadavimas įforminamas administracijos direktoriaus įsakymu.</text:span></text:p>
      <text:p text:style-name="P486"><text:span text:style-name="T487">30</text:span><text:span text:style-name="T488">.</text:span><text:span text:style-name="T489"><text:tab/>Administracijos darbuotojų darbo apmokėjimo sąlygas nustato Valstybės tarnybos įstatymas, Darbo kodeksas ir kiti teisės aktai.</text:span></text:p>
      <text:p text:style-name="P490"/>
      <text:p text:style-name="P491"><text:span text:style-name="T492">V</text:span><text:span text:style-name="T493"><text:s/>SKYRIUS</text:span></text:p>
      <text:p text:style-name="P494"><text:span text:style-name="T495">ADMINISTRACIJOS DARBO KONTROLĖ IR ATSAKOMYBĖ</text:span></text:p>
      <text:p text:style-name="P496"/>
      <text:p text:style-name="P497"><text:span text:style-name="T498">31</text:span><text:span text:style-name="T499">.</text:span><text:span text:style-name="T500"><text:tab/>Administracijos veiklą kontroliuoja savivaldybės taryba, savivaldybės kontrolės ir audito tarnyba ir<text:s/></text:span><text:span text:style-name="T501">savivaldybės centralizuotas vidaus audito skyrius</text:span><text:span text:style-name="T502"><text:s/>pagal savo kompetenciją.<text:s/></text:span></text:p>
      <text:p text:style-name="P503"><text:span text:style-name="T504">32</text:span><text:span text:style-name="T505">.</text:span><text:span text:style-name="T506"><text:tab/>Administracijos f</text:span><text:span text:style-name="T507">inansinė veikla kontroliuojama įstatymų ir kitų teisės aktų nustatyta tvarka.<text:s/></text:span></text:p>
      <text:p text:style-name="P508"><text:span text:style-name="T509">33</text:span><text:span text:style-name="T510">.</text:span><text:span text:style-name="T511"><text:tab/>Administracijos padalinių vadovų ir specialistų, nepriklausančių skyriams, veiklą kontroliuoja ir už ją atsako administracijos vadovybė; savivaldybės įmonių, įstaigų ir<text:s/></text:span><text:span text:style-name="T512">organizacijų veiklą kontroliuoja ir už ją atsako administracijos vadovybė ir administracijos padalinių, kurių reguliavimo sričiai jos priskirtos, vadovai.</text:span></text:p>
      <text:p text:style-name="Normal"/>
      <text:p text:style-name="P513"><text:span text:style-name="T514">VI</text:span><text:span text:style-name="T515"><text:s/>SKYRIUS</text:span></text:p>
      <text:p text:style-name="P516"><text:span text:style-name="T517">ADMINISTRACIJOS REIKALŲ PERDAVIMAS IR PERĖMIMAS</text:span></text:p>
      <text:p text:style-name="P518"/>
      <text:p text:style-name="P519"><text:span text:style-name="T520">34</text:span><text:span text:style-name="T521">.</text:span><text:span text:style-name="T522"><text:tab/>Savivaldybės tarybai priėm</text:span><text:span text:style-name="T523">us sprendimą dėl administracijos direktoriaus atleidimo iš pareigų, buvęs administracijos direktorius savivaldybės tarybos sprendime nurodytu laiku, dalyvaujant merui, turi perduoti reikalus naujam administracijos direktoriui</text:span><text:span text:style-name="T524"><text:s/></text:span><text:span text:style-name="T525">ar kitam savivaldybės tarybos<text:s/></text:span><text:span text:style-name="T526">įgaliotam asmeniui.</text:span></text:p>
      <text:p text:style-name="P527"><text:span text:style-name="T528">35</text:span><text:span text:style-name="T529">.</text:span><text:span text:style-name="T530"><text:tab/>Perduodant reikalus, turi būti pateikti svarbiausi duomenys, apibūdinantys faktinę administracijos būklę, struktūrą, etatus ir personalą, savivaldybei pavaldžias ir jos sričiai priskirtas įmones, įstaigas bei organizacijas,<text:s/></text:span><text:span text:style-name="T531">savivaldybės biudžeto lėšų naudojimą, buhalterinės apskaitos ir atskaitomybės būklę, savivaldybės turto ir archyvo būklę, Lietuvos Respublikos įstatymų, Vyriausybės nutarimų, tiesiogiai susijusių su savivaldybe, savivaldybės tarybos sprendimų, mero potvark</text:span><text:span text:style-name="T532">ių ir kitų teisės aktų vykdymą.</text:span></text:p>
      <text:p text:style-name="P533"><text:span text:style-name="T534">36</text:span><text:span text:style-name="T535">.</text:span><text:span text:style-name="T536"><text:tab/>Reikalų perdavimo ir priėmimo aktą pasirašo reikalus perduodantis ir juos perimantis asmenys, taip pat meras. Jei reikalus perduodantis arba juos perimantis asmuo nesutinka su kai kuriais akto skyriais (punktais), ji</text:span><text:span text:style-name="T537">s nurodo tai raštu, pasirašydamas aktą.</text:span></text:p>
      <text:p text:style-name="P538"><text:span text:style-name="T539">37</text:span><text:span text:style-name="T540">.</text:span><text:span text:style-name="T541"><text:tab/>Reikalų perdavimo ir priėmimo aktas surašomas dviem egzemplioriais, kurių vienas lieka pas merą, o kitas įteikiamas reikalus priimančiam asmeniui. Buvęs administracijos direktorius turi teisę gauti akto kopij</text:span><text:span text:style-name="T542">ą.</text:span></text:p>
      <text:p text:style-name="P543"><text:span text:style-name="T544">38</text:span><text:span text:style-name="T545">.</text:span><text:span text:style-name="T546"><text:tab/>Administracijos padalinio reikalų perdavimo ir priėmimo tvarką reglamentuoja padalinio nuostatai.</text:span></text:p>
      <text:p text:style-name="P547"><text:span text:style-name="T548">39</text:span><text:span text:style-name="T549">.</text:span><text:span text:style-name="T550"><text:tab/>Administracijos darbuotojai, juos atleidus iš darbo, už jiems patikėtas (priskirtas) materialines vertybes privalo atsiskaityti.</text:span></text:p>
      <text:p text:style-name="P551"/>
      <text:p text:style-name="P552"><text:span text:style-name="T553">VII</text:span><text:span text:style-name="T554"><text:s/>SKYRIUS</text:span></text:p>
      <text:p text:style-name="P555"><text:span text:style-name="T556">LĖŠŲ IR KITO TURTO NAUDOJIMO TVARKA</text:span></text:p>
      <text:p text:style-name="P557"/>
      <text:p text:style-name="P558"><text:span text:style-name="T559">40</text:span><text:span text:style-name="T560">.</text:span><text:span text:style-name="T561"><text:tab/>Administracijos lėšas sudaro:</text:span></text:p>
      <text:p text:style-name="P562"><text:span text:style-name="T563">40.1</text:span><text:span text:style-name="T564">.</text:span><text:span text:style-name="T565"><text:tab/>rajono savivaldybės biudžeto lėšos;</text:span></text:p>
      <text:p text:style-name="P566"><text:span text:style-name="T567">40.2</text:span><text:span text:style-name="T568">.</text:span><text:span text:style-name="T569"><text:tab/>valstybės biudžeto specialios tikslinės dotacijos;</text:span></text:p>
      <text:p text:style-name="P570"><text:span text:style-name="T571">40.3</text:span><text:span text:style-name="T572">.</text:span><text:span text:style-name="T573"><text:tab/>pajamos, gaunamos už teikiamas paslaugas;</text:span></text:p>
      <text:p text:style-name="P574"><text:span text:style-name="T575">40.4</text:span><text:span text:style-name="T576">.</text:span><text:span text:style-name="T577"><text:tab/>kitos</text:span><text:span text:style-name="T578"><text:s/>teisėtai įgytos lėšos.</text:span></text:p>
      <text:p text:style-name="P579"><text:span text:style-name="T580">41</text:span><text:span text:style-name="T581">.</text:span><text:span text:style-name="T582"><text:tab/>Savivaldybės turtą administracija valdo ir naudoja patikėjimo teise Biudžetinių įstaigų įstatymo, Valstybės ir savivaldybių turto valdymo, naudojimo ir disponavimo juo įstatymo, savivaldybės tarybos sprendimų bei kitų teis</text:span><text:span text:style-name="T583">ės aktų nustatyta tvarka.<text:s/></text:span></text:p>
      <text:p text:style-name="P584"/>
      <text:p text:style-name="P585"><text:span text:style-name="T586">VIII</text:span><text:span text:style-name="T587"><text:s/>SKYRIUS</text:span></text:p>
      <text:p text:style-name="P588"><text:span text:style-name="T589">LIKVIDAVIMAS IR REORGANIZAVIMAS</text:span></text:p>
      <text:p text:style-name="P590"/>
      <text:p text:style-name="P591"><text:span text:style-name="T592">42</text:span><text:span text:style-name="T593">.</text:span><text:span text:style-name="T594"><text:tab/>Administracija reorganizuojama ar likviduojama savivaldybės tarybos sprendimu, Biudžetinių įstaigų įstatymo ir kitų teisės aktų nustatyta tvarka.<text:s/></text:span></text:p>
      <text:p text:style-name="P595"><text:span text:style-name="T596">__________________</text:span></text:p>
      <text:p text:style-name="P597"/>
      <text:p text:style-name="P598"/>
      <text:p text:style-name="Normal"/>
      <text:p text:style-name="Normal"><text:span text:style-name="T599">Kelmės rajono savivaldybės meras</text:span></text:p>
      <text:p text:style-name="P600"/>
      <text:p text:style-name="P601">Vaclovas Andrulis</text:p>
      <text:p text:style-name="Normal"><text:span text:style-name="T602">2016-12-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etras</meta:initial-creator>
    <dc:creator>adlibuser</dc:creator>
    <meta:creation-date>2017-02-13T09:51:00Z</meta:creation-date>
    <dc:date>2017-02-13T09:51:00Z</dc:date>
    <meta:print-date>2017-02-13T08:41:00Z</meta:print-date>
    <meta:template xlink:href="Normal.dotm" xlink:type="simple"/>
    <meta:editing-cycles>2</meta:editing-cycles>
    <meta:editing-duration>PT0S</meta:editing-duration>
    <meta:document-statistic meta:page-count="10" meta:paragraph-count="338" meta:word-count="3054" meta:character-count="23392" meta:row-count="765" meta:non-whitespace-character-count="20676"/>
  </office:meta>
</office:document-meta>
</file>