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2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io 3 dalį ir ją išdėstyti taip:</text:span></text:p>
        <text:p text:style-name="P38"><text:span text:style-name="T39">„</text:span><text:span text:style-name="T40">3</text:span><text:span text:style-name="T41">. Leidimą važiuoti valstybinės reikšmės keliais išduoda<text:s/></text:span><text:span text:style-name="T42">Lietuvos automobilių kelių direkcija prie Susisiekimo ministerijos</text:span><text:span text:style-name="T43">,<text:s/></text:span><text:span text:style-name="T44">važiavimo<text:s/></text:span><text:span text:style-name="T45">maršrutą suderinusi su</text:span><text:span text:style-name="T46"><text:s/></text:span><text:span text:style-name="T47">Alytaus miesto, Druskininkų, Kauno miesto, Klaipėdos miesto, Marijampolės, Palangos miesto, Panevėžio miesto, Šiaulių miesto, Vilniaus miesto savivaldybių administracijomis, kai važiuojama jų teritorijose esančiomis gatvėmis, kurios<text:s/></text:span><text:span text:style-name="T48">yra valstybinės reikšmės kelių tąsa.“</text:span><text:span text:style-name="T49"><text:s/></text:span></text:p>
        <text:p text:style-name="P50"/>
        <text:p text:style-name="P51"><text:span text:style-name="T52">2</text:span><text:span text:style-name="T53"><text:s/>straipsnis.</text:span><text:span text:style-name="T54"><text:s/></text:span><text:span text:style-name="T55">Įstatymo įsigaliojimas</text:span></text:p>
        <text:p text:style-name="P56"><text:span text:style-name="T57">Šis įstatymas įsigalioja 2017 m. gruodž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30T23:06:00Z</meta:creation-date>
    <dc:date>2017-11-30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64" meta:row-count="20" meta:non-whitespace-character-count="765"/>
  </office:meta>
</office:document-meta>
</file>