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fo:letter-spacing="-0.0027in"/>
    </style:style>
    <style:style style:name="T27" style:parent-style-name="DefaultParagraphFont" style:family="text">
      <style:text-properties style:font-weight-complex="bold" fo:letter-spacing="-0.0027in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4 M.</text:p>
      <text:p text:style-name="P13">VASARIO 28 D. ĮSAKYMO NR. V-288 „DĖL ILGALAIKIO PACIENTŲ, SERGANČIŲ LĖTINĖMIS LIGOMIS, SVEIKATOS BŪKLĖS STEBĖJIMO APRAŠO PATVIRTINIMO“ PAKEITIMO</text:p>
      <text:p text:style-name="P14"/>
      <text:p text:style-name="P15">2016 m. gegužės 19 d. Nr. V-653</text:p>
      <text:p text:style-name="P16">Vilnius</text:p>
      <text:p text:style-name="P17"/>
      <text:p text:style-name="P18"/>
      <text:p text:style-name="P19"><text:span text:style-name="T20">1</text:span><text:span text:style-name="T21">. P a k e i č i u Ilgalaikio pacientų, sergančių lėtinėmis</text:span><text:s/>ligomis, sveikatos būklės stebėjimo tvarkos aprašą, patvirtintą Lietuvos Respublikos sveikatos apsaugos ministro 2014 m. vasario 28 d. įsakymu Nr. V-288 „Dėl Ilgalaikio pacientų, sergančių lėtinėmis ligomis, sveikatos būklės stebėjimo tvarkos aprašo patvirtinimo“:</text:p>
      <text:p text:style-name="P22">1.1. Papildau 15 priedu „Ilgalaikio pacientų, sergančių profesinėmis ligomis, sveikatos būklės stebėjimo sąlygos ir ligų sąrašas“ (pridedama).</text:p>
      <text:p text:style-name="P23">1.2. Papildau 16 priedu „Ilgalaikio vaikų, sergančių piktybiniais navikais, kraujo ir kraujodaros organų ligomis, sveikatos būklės stebėjimo sąlygos ir ligų sąrašas“ (pridedama).</text:p>
      <text:p text:style-name="P24">1.3. Papildau 17 priedu „Ilgalaikio vaikų, sergančių lėtinėmis akies ir jos priedinių organų ligomis, sveikatos būklės stebėjimo sąlygos ir ligų sąrašas“ (pridedama).</text:p>
      <text:p text:style-name="P25"><text:span text:style-name="T26">2</text:span><text:span text:style-name="T27">. N u s t a t a u, kad šis įsakymas įsigalioja 2016 m. lapkričio 1 d.<text:s/>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6-10-31T23:06:00Z</meta:creation-date>
    <dc:date>2016-10-31T23:06:00Z</dc:date>
    <meta:print-date>2016-05-09T11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91" meta:row-count="38" meta:non-whitespace-character-count="1149"/>
  </office:meta>
</office:document-meta>
</file>