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justify"/>
      <style:text-properties style:font-name-asian="Calibri"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138in"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indent="3.2486in"/>
      <style:text-properties fo:color="#000000" style:font-size-complex="12pt"/>
    </style:style>
    <style:style style:name="P70" style:parent-style-name="Normal" style:family="paragraph">
      <style:paragraph-properties fo:text-indent="3.2486in"/>
      <style:text-properties fo:color="#000000" style:font-size-complex="12pt"/>
    </style:style>
    <style:style style:name="P71" style:parent-style-name="Normal" style:family="paragraph">
      <style:paragraph-properties fo:text-indent="3.2486in"/>
      <style:text-properties fo:color="#000000" style:font-size-complex="12pt"/>
    </style:style>
    <style:style style:name="P72" style:parent-style-name="Normal" style:family="paragraph">
      <style:paragraph-properties fo:text-indent="3.2486in"/>
      <style:text-properties fo:color="#000000" style:font-size-complex="12pt"/>
    </style:style>
    <style:style style:name="P73" style:parent-style-name="Normal" style:family="paragraph">
      <style:paragraph-properties fo:margin-left="3.2486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indent="0.5381in"/>
      <style:text-properties fo:color="#000000" fo:font-size="13.5pt" style:font-size-asian="13.5pt" style:font-size-complex="13.5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fo:background-color="#FFFFFF"/>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fo:background-color="#FFFFFF"/>
    </style:style>
    <style:style style:name="P83" style:parent-style-name="Normal" style:family="paragraph">
      <style:paragraph-properties fo:text-align="justify" fo:text-indent="0.3937in"/>
      <style:text-properties style:font-name-asian="Calibri" fo:color="#000000" style:font-size-complex="12pt" fo:background-color="#FFFFFF" style:language-asian="lt" style:country-asian="LT"/>
    </style:style>
    <style:style style:name="P84" style:parent-style-name="Normal" style:family="paragraph">
      <style:paragraph-properties fo:text-align="justify" style:line-height-at-least="0.1763in" fo:text-indent="0.3937in"/>
    </style:style>
    <style:style style:name="T85" style:parent-style-name="DefaultParagraphFont" style:family="text">
      <style:text-properties style:font-name-asian="Calibri" fo:color="#000000" style:font-size-complex="12pt" fo:background-color="#FFFFFF"/>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763in"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letter-spacing="-0.002in" fo:background-color="#FFFFFF"/>
    </style:style>
    <style:style style:name="T145" style:parent-style-name="DefaultParagraphFont" style:family="text">
      <style:text-properties fo:font-weight="bold" style:font-weight-asian="bold" style:font-weight-complex="bold"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font-weight="bold" style:font-weight-asian="bold" style:font-weight-complex="bold"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color="#000000"/>
    </style:style>
    <style:style style:name="P161" style:parent-style-name="Normal" style:family="paragraph">
      <style:paragraph-properties fo:text-align="justify" fo:text-indent="0.3937in"/>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center" fo:text-indent="0.3937in"/>
    </style:style>
    <style:style style:name="T164" style:parent-style-name="DefaultParagraphFont" style:family="text">
      <style:text-properties fo:color="#000000"/>
    </style:style>
    <style:style style:name="P165" style:parent-style-name="Normal" style:master-page-name="MPF2" style:family="paragraph">
      <style:paragraph-properties fo:break-before="page" fo:text-indent="3.2486in"/>
      <style:text-properties fo:color="#000000" style:font-size-complex="12pt"/>
    </style:style>
    <style:style style:name="P173" style:parent-style-name="Normal" style:family="paragraph">
      <style:paragraph-properties fo:text-indent="3.2486in"/>
      <style:text-properties fo:color="#000000" style:font-size-complex="12pt"/>
    </style:style>
    <style:style style:name="P174" style:parent-style-name="Normal" style:family="paragraph">
      <style:paragraph-properties fo:text-indent="3.2486in"/>
      <style:text-properties fo:color="#000000" style:font-size-complex="12pt"/>
    </style:style>
    <style:style style:name="P175" style:parent-style-name="Normal" style:family="paragraph">
      <style:paragraph-properties fo:text-indent="3.2486in"/>
      <style:text-properties fo:color="#000000" style:font-size-complex="12pt"/>
    </style:style>
    <style:style style:name="P176" style:parent-style-name="Normal" style:family="paragraph">
      <style:paragraph-properties fo:margin-left="3.2486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text-properties fo:color="#000000" style:font-size-complex="12pt"/>
    </style:style>
    <style:style style:name="P182" style:parent-style-name="Normal" style:family="paragraph">
      <style:paragraph-properties fo:text-align="center"/>
      <style:text-properties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text-properties fo:color="#000000" style:font-size-complex="12pt"/>
    </style:style>
    <style:style style:name="P186" style:parent-style-name="Normal" style:family="paragraph">
      <style:paragraph-properties fo:text-align="center"/>
      <style:text-properties fo:color="#000000" style:font-size-complex="12pt"/>
    </style:style>
    <style:style style:name="P187" style:parent-style-name="Normal" style:family="paragraph">
      <style:paragraph-properties fo:text-align="justify" fo:text-indent="0.4916in"/>
      <style:text-properties fo:color="#000000" style:font-size-complex="12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16in"/>
      <style:text-properties fo:color="#000000"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fo:text-indent="0.3937in"/>
    </style:style>
    <style:style style:name="T206" style:parent-style-name="DefaultParagraphFont" style:family="text">
      <style:text-properties fo:color="#000000"/>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GEGUŽĖS 14 D. NUTARIMO NR. 590 „DĖL PROFESIJŲ, DARBŲ IR VEIKLOS SRIČIŲ DARBUOTOJŲ BEI TRANSPORTO PRIEMONIŲ VAIRUOTOJŲ, BUVUSIŲ KARTU SU NUKENTĖJUSIAISIAIS AR LIGONIAIS NELAIMINGŲ ATSITIKIMŲ AR ŪMAUS GYVYBEI PAVOJINGO SUSIRGIMO</text:span><text:span text:style-name="T17"><text:s/>VIETOSE IR PRIVALANČIŲ SUTEIKTI JIEMS PIRMĄJĄ PAGALBĄ, SĄRAŠO PATVIRTINIMO, TAIP PAT ĮSTATYMŲ NUSTATYTŲ KITŲ ASMENŲ KOMPETENCIJOS ŠIAIS KLAUSIMAIS NUSTATYMO“ PAKEITIMO</text:span></text:p>
      <text:p text:style-name="P18"/>
      <text:p text:style-name="P19">2021 m. birželio 28 d. Nr. 51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3 m. gegužės 14 d. nutarimą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ir jį išdėstyti nauja redakcija:</text:span></text:p>
      <text:p text:style-name="P28"><text:span text:style-name="T29">„</text:span><text:span text:style-name="T30">LIETUVOS RESPUBLIKOS VYRIAUSYBĖ</text:span></text:p>
      <text:p text:style-name="P31"/>
      <text:p text:style-name="P32">NUTARIMAS</text:p>
      <text:p text:style-name="P33"><text:span text:style-name="T34">DĖL PROFESIJŲ, DARBŲ IR VEIKLOS SRIČIŲ DARBUOTOJŲ BEI TRANSPORTO PRIEMONIŲ VAIRUOTOJŲ, BUVUSIŲ KARTU SU NUKENTĖJUSIAISIAIS AR PACIENTAIS NELAIMINGŲ ATSITIKIMŲ AR ŪMIŲ GYVYBEI PAVOJINGŲ SUSIRGIMŲ VIETOSE IR PRIVALANČIŲ SUTEIKTI JIEMS PIRMĄJĄ PAGALBĄ, SĄRAŠO PATVIRTINIMO,<text:s/></text:span><text:span text:style-name="T35">TAIP PAT ĮSTATYMŲ NUSTATYTŲ KITŲ ASMENŲ</text:span><text:span text:style-name="T36"><text:s/>KOMPETENCIJOS ŠIAIS KLAUSIMAIS NUSTATYMO</text:span></text:p>
      <text:p text:style-name="P37"/>
      <text:p text:style-name="P38"><text:span text:style-name="T39">Vadovaudamasi Lietuvos Respublikos žmogaus mirties nustatymo ir kritinių būklių įstatymo 3 straipsnio 3 punktu ir 9 straipsnio 2 dalimi, Lietuvos Respublikos Vyriausybė<text:s/></text:span><text:span text:style-name="T40">nutari</text:span><text:span text:style-name="T41">a:</text:span></text:p>
      <text:p text:style-name="P42"><text:span text:style-name="T43">Patvirtinti pridedamus:</text:span></text:p>
      <text:p text:style-name="P44"><text:span text:style-name="T45">1</text:span><text:span text:style-name="T46">.<text:s/></text:span><text:span text:style-name="T47">Profesijų, darbų ir veiklos sričių darbuotojų, bei transporto priemonių vairuotojų, buvusių kartu su nukentėjusiaisiais ar pacientais nelaimingų atsitikimų ar ūmių gyvybei pavojingų susirgimų vietose ir privalančių suteikti jiems pirmąją pagalbą, sąrašą.</text:span></text:p>
      <text:p text:style-name="P48"><text:span text:style-name="T49">2</text:span><text:span text:style-name="T50">. Į Profesijų, darbų ir veiklos sričių darbuotojų bei transporto priemonių vairuotojų,<text:s/></text:span><text:span text:style-name="T51">buvusių kartu su nukentėjusiaisiais ar pacientais nelaimingų atsitikimų ar ūmių gyvybei pavojingų susirgimų vietose ir privalančių suteikti jiems pirmąją pagalbą, sąrašą įtrauktų,<text:s/></text:span><text:span text:style-name="T52">taip pat įstatymų nustatytų kitų asmenų kompetencijos šiais klausimais reikalavimų sąrašą</text:span><text:span text:style-name="T53">.“</text:span></text:p>
      <text:p text:style-name="P54"/>
      <text:p text:style-name="P55"><text:span text:style-name="T56">Ministrė Pirmininkė</text:span><text:span text:style-name="T57"><text:tab/>Ingrida Šimonytė</text:span></text:p>
      <text:p text:style-name="P58"/>
      <text:p text:style-name="P59"><text:span text:style-name="T60">Sveikatos apsaugos ministras</text:span><text:span text:style-name="T61"><text:tab/>Arūnas Dulkys</text:span></text:p>
      <text:soft-page-break/>
      <text:p text:style-name="P62">PATVIRTINTA</text:p>
      <text:p text:style-name="P70">Lietuvos Respublikos Vyriausybės</text:p>
      <text:p text:style-name="P71">2003 m. gegužės 14 d. nutarimu Nr. 590</text:p>
      <text:p text:style-name="P72">(Lietuvos Respublikos Vyriausybės<text:s/></text:p>
      <text:p text:style-name="P73"><text:span text:style-name="T74">2021 m. birželio 28 d.<text:s/></text:span><text:span text:style-name="T75">nutarimo Nr.<text:s/></text:span><text:span text:style-name="T76">512<text:s/></text:span><text:span text:style-name="T77">redakcija)<text:s/></text:span></text:p>
      <text:p text:style-name="P78"/>
      <text:p text:style-name="P79"><text:span text:style-name="T80">PROFESIJŲ, DARBŲ IR VEIKLOS SRIČIŲ DARBUOTOJŲ BEI<text:s/></text:span><text:span text:style-name="T81">TRANSPORTO PRIEMONIŲ</text:span><text:span text:style-name="T82"><text:s/>VAIRUOTOJŲ, BUVUSIŲ KARTU SU NUKENTĖJUSIAISIAIS AR PACIENTAIS NELAIMINGŲ ATSITIKIMŲ AR ŪMIŲ GYVYBEI PAVOJINGŲ SUSIRGIMŲ VIETOSE IR PRIVALANČIŲ SUTEIKTI JIEMS PIRMĄJĄ PAGALBĄ, SĄRAŠAS</text:span></text:p>
      <text:p text:style-name="P83"/>
      <text:p text:style-name="P84"><text:span text:style-name="T85">1</text:span><text:span text:style-name="T86">.</text:span><text:span text:style-name="T87"><text:s/></text:span><text:span text:style-name="T88">Motorinių transporto priemonių, traktorių, savaeigių mašinų vairuotojai. <text:s/></text:span></text:p>
      <text:p text:style-name="P89"><text:span text:style-name="T90">2</text:span><text:span text:style-name="T91">.</text:span><text:span text:style-name="T92"><text:s/>Traukinio keleivius aptarnaujantys asmenys.</text:span></text:p>
      <text:p text:style-name="P93"><text:span text:style-name="T94">3</text:span><text:span text:style-name="T95">. Visų kategorijų laivų laivavedžiai ir įgulos nariai.</text:span></text:p>
      <text:p text:style-name="P96"><text:span text:style-name="T97">4</text:span><text:span text:style-name="T98">. Orlaivių įgulos nariai.<text:s/></text:span></text:p>
      <text:p text:style-name="P99"><text:span text:style-name="T100">5</text:span><text:span text:style-name="T101">.<text:s/></text:span><text:span text:style-name="T102">Ikiteisminį tyrimą vykdantys pareigūnai ir kiti pareigūnai bei darbuotojai, turintys tiesioginį kontaktą su kaltinamaisiais, įtariamaisiais ar liudytojais, kitais teismo proceso dalyviais.<text:s/></text:span></text:p>
      <text:p text:style-name="P103"><text:span text:style-name="T104">6</text:span><text:span text:style-name="T105">. Kariai.<text:s/></text:span></text:p>
      <text:p text:style-name="P106"><text:span text:style-name="T107">7</text:span><text:span text:style-name="T108">. Lietuvos Respublikos valstybės saugumo departamento pareigūnai.</text:span></text:p>
      <text:p text:style-name="P109"><text:span text:style-name="T110">8</text:span><text:span text:style-name="T111">. Lietuvos Respublikos specialiųjų tyrimų tarnybos pareigūnai.</text:span></text:p>
      <text:p text:style-name="P112"><text:span text:style-name="T113">9</text:span><text:span text:style-name="T114">. Priešgaisrinės apsaugos ir gelbėjimo departamento prie Vidaus reikalų ministerijos, Policijos departamento prie Lietuvos Respublikos vidaus reikalų ministerijos, Valstybės sienos apsaugos tarnybos prie Lietuvos Respublikos vidaus reikalų ministerijos pareigūnai.<text:s/></text:span></text:p>
      <text:p text:style-name="P115"><text:span text:style-name="T116">10</text:span><text:span text:style-name="T117">.</text:span><text:span text:style-name="T118"><text:s/>Muitinės departamento prie Lietuvos Respublikos finansų ministerijos muitinės postų ir mobiliųjų grupių skyrių pareigūnai</text:span><text:span text:style-name="T119">.</text:span></text:p>
      <text:p text:style-name="P120"><text:span text:style-name="T121">11</text:span><text:span text:style-name="T122">. Lietuvos Respublikos vadovybės apsaugos tarnybos pareigūnai.</text:span></text:p>
      <text:p text:style-name="P123"><text:span text:style-name="T124">12</text:span><text:span text:style-name="T125">.<text:s/></text:span><text:span text:style-name="T126">Laisvės atėmimo vietų ir teritorinių policijos įstaigų areštinių darbuotojai, galintys daryti tiesioginę įtaką laisvės atėmimo vietose, policijos areštinėse laikomų asmenų sveikatai</text:span><text:span text:style-name="T127">.<text:s/></text:span></text:p>
      <text:p text:style-name="P128"><text:span text:style-name="T129">13</text:span><text:span text:style-name="T130">. Paplūdimiuose, baseinuose<text:s/></text:span><text:span text:style-name="T131">ir vandens pramogų parkuose</text:span><text:span text:style-name="T132"><text:s/>dirbantys gelbėtojai.<text:s/></text:span></text:p>
      <text:p text:style-name="P133"><text:span text:style-name="T134">14</text:span><text:span text:style-name="T135">. Vaikų poilsio stovyklų, vaikų žaidimų patalpų darbuotojai, prižiūrintys vaikus.</text:span></text:p>
      <text:p text:style-name="P136"><text:span text:style-name="T137">15</text:span><text:span text:style-name="T138">.<text:s/></text:span><text:span text:style-name="T139">Socialinių paslaugų srities darbuotojai.<text:s/></text:span></text:p>
      <text:p text:style-name="P140"><text:span text:style-name="T141">16</text:span><text:span text:style-name="T142">.<text:s/></text:span><text:span text:style-name="T143">Švietimo teikėjų pedagoginiai darbuotojai, </text:span><text:span text:style-name="T144">laisvieji mokytojai,</text:span><text:span text:style-name="T145"><text:s/></text:span><text:span text:style-name="T146">mokytojų</text:span><text:span text:style-name="T147"> </text:span><text:span text:style-name="T148">padėjėjai.</text:span></text:p>
      <text:p text:style-name="P149"><text:span text:style-name="T150">17</text:span><text:span text:style-name="T151">.<text:s/></text:span>Fizinio aktyvumo ar aukšto meistriškumo sporto specialistai<text:span text:style-name="T152">.<text:s/></text:span></text:p>
      <text:p text:style-name="P153"><text:span text:style-name="T154">18</text:span><text:span text:style-name="T155">.<text:s/></text:span><text:span text:style-name="T156">Apsaugininkai, apsaugos darbuotojai ir apsaugos darbuotojai stažuotojai.</text:span></text:p>
      <text:p text:style-name="P157"><text:span text:style-name="T158">19</text:span><text:span text:style-name="T159">. Įmonių, įstaigų ir organizacijų darbuotojai, atsakingi už pirmosios pagalbos suteikimą.<text:s/></text:span></text:p>
      <text:p text:style-name="P160"/>
      <text:p text:style-name="P161"/>
      <text:p text:style-name="P162"/>
      <text:p text:style-name="P163"><text:span text:style-name="T164">________________________</text:span></text:p>
      <text:soft-page-break/>
      <text:p text:style-name="P165">PATVIRTINTA</text:p>
      <text:p text:style-name="P173">Lietuvos Respublikos Vyriausybės</text:p>
      <text:p text:style-name="P174">2003 m. gegužės 14 d. nutarimu Nr. 590</text:p>
      <text:p text:style-name="P175">(Lietuvos Respublikos Vyriausybės<text:s/></text:p>
      <text:p text:style-name="P176"><text:span text:style-name="T177">2021 m. birželio 28 d.<text:s/></text:span><text:span text:style-name="T178">nutarimo Nr.<text:s/></text:span><text:span text:style-name="T179">512<text:s/></text:span><text:span text:style-name="T180">redakcija)<text:s/></text:span></text:p>
      <text:p text:style-name="P181"/>
      <text:p text:style-name="P182"/>
      <text:p text:style-name="P183"><text:span text:style-name="T184">Į PROFESIJŲ, DARBŲ IR VEIKLOS SRIČIŲ DARBUOTOJŲ BEI TRANSPORTO PRIEMONIŲ VAIRUOTOJŲ, BUVUSIŲ KARTU SU NUKENTĖJUSIAISIAIS AR PACIENTAIS NELAIMINGŲ ATSITIKIMŲ AR ŪMIŲ GYVYBEI PAVOJINGŲ SUSIRGIMŲ VIETOSE IR PRIVALANČIŲ SUTEIKTI JIEMS PIRMĄJĄ PAGALBĄ, SĄRAŠĄ ĮTRAUKTŲ, TAIP PAT ĮSTATYMŲ NUSTATYTŲ KITŲ ASMENŲ KOMPETENCIJOS ŠIAIS KLAUSIMAIS REIKALAVIMŲ SĄRAŠAS</text:span></text:p>
      <text:p text:style-name="P185"/>
      <text:p text:style-name="P186"/>
      <text:p text:style-name="P187">Į Profesijų, darbų ir veiklos sričių darbuotojų bei transporto priemonių vairuotojų, buvusių kartu su nukentėjusiaisiais ar pacientais nelaimingų atsitikimų ar ūmių gyvybei pavojingų susirgimų vietose ir privalančių suteikti jiems pirmąją pagalbą, sąrašą įtraukti, taip pat įstatymų nustatyti kiti asmenys turi mokėti:</text:p>
      <text:p text:style-name="P188"><text:span text:style-name="T189">1</text:span><text:span text:style-name="T190">. gaivinti;</text:span></text:p>
      <text:p text:style-name="P191"><text:span text:style-name="T192">2</text:span><text:span text:style-name="T193">. stabdyti kraujavimą, tvarstyti;</text:span></text:p>
      <text:p text:style-name="P194"><text:span text:style-name="T195">3</text:span><text:span text:style-name="T196">. imobilizuoti pažeistą sritį esant lūžiui ar išnirimui;</text:span></text:p>
      <text:p text:style-name="P197"><text:span text:style-name="T198">4</text:span><text:span text:style-name="T199">. nešti traumuotus, sužalotus asmenis;</text:span></text:p>
      <text:p text:style-name="P200"><text:span text:style-name="T201">5</text:span><text:span text:style-name="T202">. teikti pirmąją pagalbą asmenims, patyrusiems elektros traumą, paveiktiems žaibo, ištiktiems saulės smūgio ar šilumos poveikio, sušalusiems, skendusiems, užspringusiems, netekusiems sąmonės, įkąstiems vabzdžio ar gyvūno.</text:span></text:p>
      <text:p text:style-name="P203"/>
      <text:p text:style-name="P204"/>
      <text:p text:style-name="P205"><text:span text:style-name="T206">________________________</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67"><draw:frame draw:style-name="F168" text:anchor-type="paragraph" svg:y="0.0006in" draw:z-index="0"><draw:text-box fo:min-height="0in" fo:min-width="0in"><text:p text:style-name="P166"><text:span text:style-name="T169"><text:page-number text:fixed="false">2</text:page-number></text:span></text:p></draw:text-box></draw:frame></text:p>
      </style:header>
      <style:footer>
        <text:p text:style-name="P170"/>
      </style:footer>
    </style:master-page>
    <style:master-page style:next-style-name="MP2" style:name="MPF2" style:page-layout-name="PL2">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1T19:14:00Z</meta:creation-date>
    <dc:date>2021-07-01T19:14:00Z</dc:date>
    <meta:print-date>2017-06-01T05:28:00Z</meta:print-date>
    <meta:template xlink:href="Normal.dotm" xlink:type="simple"/>
    <meta:editing-cycles>2</meta:editing-cycles>
    <meta:editing-duration>PT0S</meta:editing-duration>
    <meta:document-statistic meta:page-count="4" meta:paragraph-count="39" meta:word-count="668" meta:character-count="5859" meta:row-count="149" meta:non-whitespace-character-count="5230"/>
  </office:meta>
</office:document-meta>
</file>