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63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3 straipsnio pakeitimas</text:span></text:p>
        <text:p text:style-name="P36"><text:span text:style-name="T37">Papildyti 63 straipsnį 11 dalimi:<text:s/></text:span></text:p>
        <text:p text:style-name="P38"><text:span text:style-name="T39">„</text:span><text:span text:style-name="T40">11</text:span><text:span text:style-name="T41">. Asmenys, kurie karo tarnybą krašto apsaugos sistemoje pradėjo iki 1991 m. rugpjūčio 23 d. ir su<text:s/></text:span><text:span text:style-name="T42">kuriais tarnybinių gyvenamųjų patalpų nuomos sutartys buvo sudarytos iki 2001 m. liepos 1 d., gali būti iškeldinti iš tarnybinių gyvenamųjų patalpų tik suteikus kitas gyvenamąsias patalpas, atitinkančias techninius ir higienos reikalavimus, toje pačioje ap</text:span><text:span text:style-name="T43">skrityje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6T06:31:00Z</meta:creation-date>
    <dc:date>2018-11-26T06:31:00Z</dc:date>
    <meta:print-date>2018-11-15T12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738" meta:row-count="37" meta:non-whitespace-character-count="633"/>
  </office:meta>
</office:document-meta>
</file>