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006in" fo:text-indent="0.5in">
        <style:tab-stops>
          <style:tab-stop style:type="left" style:position="6.890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006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2.7in" fo:margin-right="0.3604in" fo:text-indent="0.9in">
        <style:tab-stops>
          <style:tab-stop style:type="left" style:position="-2.109in"/>
        </style:tab-stops>
      </style:paragraph-properties>
    </style:style>
    <style:style style:name="P32" style:parent-style-name="Normal" style:family="paragraph">
      <style:paragraph-properties fo:margin-left="2.7in" fo:margin-right="0.3604in" fo:text-indent="0.9in">
        <style:tab-stops>
          <style:tab-stop style:type="left" style:position="-2.109in"/>
        </style:tab-stops>
      </style:paragraph-properties>
      <style:text-properties style:font-size-complex="12pt"/>
    </style:style>
    <style:style style:name="P33" style:parent-style-name="Normal" style:family="paragraph">
      <style:paragraph-properties fo:margin-left="3.6in">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text-align="end" fo:text-indent="0.5in"/>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4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46" style:parent-style-name="Normal" style:family="paragraph">
      <style:paragraph-properties fo:text-align="center"/>
      <style:text-properties style:font-name="TimesLT" style:font-name-complex="TimesLT" style:font-size-complex="12pt" style:language-asian="zh" style:country-asian="CN" fo:hyphenate="false"/>
    </style:style>
    <style:style style:name="P47" style:parent-style-name="Normal" style:family="paragraph">
      <style:paragraph-properties fo:text-align="center"/>
      <style:text-properties style:font-name="TimesLT" style:font-name-complex="TimesLT" style:font-size-complex="12pt" style:language-asian="zh" style:country-asian="CN"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TimesLT" style:font-name-complex="TimesLT" fo:font-weight="bold" style:font-weight-asian="bold" style:font-size-complex="12pt" style:language-asian="zh" style:country-asian="CN"/>
    </style:style>
    <style:style style:name="T50" style:parent-style-name="DefaultParagraphFont" style:family="text">
      <style:text-properties style:font-name="TimesLT" style:font-name-complex="TimesLT" fo:font-weight="bold" style:font-weight-asian="bold" style:font-size-complex="12pt" style:language-asian="zh" style:country-asian="CN"/>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text-properties style:font-name="TimesLT" style:font-name-complex="TimesLT" style:font-size-complex="12pt" style:language-asian="zh" style:country-asian="CN" fo:hyphenate="false"/>
    </style:style>
    <style:style style:name="P54" style:parent-style-name="Normal" style:family="paragraph">
      <style:paragraph-properties fo:text-align="justify" style:vertical-align="middle" fo:text-indent="0.2166in"/>
      <style:text-properties fo:hyphenate="false"/>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text-align="justify" style:vertical-align="middle"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style:text-properties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TimesLT" style:font-name-complex="TimesLT" fo:font-weight="bold" style:font-weight-asian="bold" style:font-size-complex="12pt" style:language-asian="zh" style:country-asian="CN"/>
    </style:style>
    <style:style style:name="T63" style:parent-style-name="DefaultParagraphFont" style:family="text">
      <style:text-properties style:font-name="TimesLT" style:font-name-complex="TimesLT" fo:font-weight="bold" style:font-weight-asian="bold" style:font-size-complex="12pt" style:language-asian="zh" style:country-asian="CN"/>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style:font-name="TimesLT" style:font-name-complex="TimesLT" style:font-size-complex="12pt" style:language-asian="zh" style:country-asian="CN" fo:hyphenate="false"/>
    </style:style>
    <style:style style:name="P67" style:parent-style-name="Normal" style:family="paragraph">
      <style:paragraph-properties fo:text-align="justify" style:vertical-align="middle"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2166in"/>
      <style:text-properties fo:hyphenate="false"/>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2166in"/>
      <style:text-properties fo:hyphenate="false"/>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2166in"/>
      <style:text-properties fo:hyphenate="false"/>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master-page-name="MP1" style:family="paragraph">
      <style:paragraph-properties fo:break-before="page" fo:text-align="justify" style:vertical-align="middle" fo:text-indent="0.2166in" style:page-number="2"/>
      <style:text-properties fo:hyphenate="false"/>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name="TimesLT" style:font-name-complex="TimesLT" fo:font-weight="bold" style:font-weight-asian="bold" style:font-size-complex="12pt" style:language-asian="zh" style:country-asian="CN"/>
    </style:style>
    <style:style style:name="T138" style:parent-style-name="DefaultParagraphFont" style:family="text">
      <style:text-properties style:font-name="TimesLT" style:font-name-complex="TimesLT" fo:font-weight="bold" style:font-weight-asian="bold" style:font-size-complex="12pt" style:language-asian="zh" style:country-asian="CN"/>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text-properties style:font-name="TimesLT" style:font-name-complex="TimesLT" style:font-size-complex="12pt" style:language-asian="zh" style:country-asian="CN" fo:hyphenate="false"/>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style:font-name="TimesLT" style:font-name-complex="TimesLT" fo:font-weight="bold" style:font-weight-asian="bold" style:font-size-complex="12pt" style:language-asian="zh" style:country-asian="CN"/>
    </style:style>
    <style:style style:name="T148" style:parent-style-name="DefaultParagraphFont" style:family="text">
      <style:text-properties style:font-name="TimesLT" style:font-name-complex="TimesLT" fo:font-weight="bold" style:font-weight-asian="bold" style:font-size-complex="12pt" style:language-asian="zh" style:country-asian="CN"/>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text-properties style:font-name="TimesLT" style:font-name-complex="TimesLT" style:font-size-complex="12pt" style:language-asian="zh" style:country-asian="CN" fo:hyphenate="false"/>
    </style:style>
    <style:style style:name="P152" style:parent-style-name="Normal" style:family="paragraph">
      <style:paragraph-properties fo:text-align="justify" style:vertical-align="middle"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06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font-name="TimesLT" style:font-name-complex="TimesLT" fo:font-weight="bold" style:font-weight-asian="bold" style:font-size-complex="12pt" style:language-asian="zh" style:country-asian="CN"/>
    </style:style>
    <style:style style:name="T174" style:parent-style-name="DefaultParagraphFont" style:family="text">
      <style:text-properties style:font-name="TimesLT" style:font-name-complex="TimesLT" fo:font-weight="bold" style:font-weight-asian="bold" style:font-size-complex="12pt" style:language-asian="zh" style:country-asian="CN"/>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2166in"/>
      <style:text-properties style:font-name="TimesLT" style:font-name-complex="TimesLT" fo:color="#000000" style:font-size-complex="12pt" style:language-asian="zh" style:country-asian="CN" fo:hyphenate="false"/>
    </style:style>
    <style:style style:name="P178" style:parent-style-name="Normal" style:family="paragraph">
      <style:paragraph-properties fo:text-align="justify" style:vertical-align="middle"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TimesLT" style:font-name-complex="TimesLT" fo:font-weight="bold" style:font-weight-asian="bold" style:font-size-complex="12pt" style:language-asian="zh" style:country-asian="CN"/>
    </style:style>
    <style:style style:name="T230" style:parent-style-name="DefaultParagraphFont" style:family="text">
      <style:text-properties style:font-name="TimesLT" style:font-name-complex="TimesLT" fo:font-weight="bold" style:font-weight-asian="bold" style:font-size-complex="12pt" style:language-asian="zh" style:country-asian="CN"/>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text-align="justify" fo:text-indent="0.2166in"/>
      <style:text-properties style:font-name="TimesLT" style:font-name-complex="TimesLT" fo:color="#000000" style:font-size-complex="12pt" style:language-asian="zh" style:country-asian="CN" fo:hyphenate="false"/>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06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text-properties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style:font-name="TimesLT" style:font-name-complex="TimesLT" fo:font-weight="bold" style:font-weight-asian="bold" style:font-size-complex="12pt" style:language-asian="zh" style:country-asian="CN"/>
    </style:style>
    <style:style style:name="T296" style:parent-style-name="DefaultParagraphFont" style:family="text">
      <style:text-properties style:font-name="TimesLT" style:font-name-complex="TimesLT" fo:font-weight="bold" style:font-weight-asian="bold" style:font-size-complex="12pt" style:language-asian="zh" style:country-asian="CN"/>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center"/>
      <style:text-properties style:font-name="TimesLT" style:font-name-complex="TimesLT" style:font-size-complex="12pt" style:language-asian="zh" style:country-asian="CN" fo:hyphenate="false"/>
    </style:style>
    <style:style style:name="P300" style:parent-style-name="Normal" style:family="paragraph">
      <style:paragraph-properties fo:text-align="justify" style:vertical-align="middle"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text-align="justify" style:vertical-align="middle"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2166in"/>
      <style:text-properties fo:hyphenate="false"/>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text-align="justify" style:vertical-align="middle"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text-align="justify" style:vertical-align="middle" fo:text-indent="0.2166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2166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2166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2166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216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216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216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2166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2166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2166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2166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2166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2166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21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2166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2166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2166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2166in"/>
      <style:text-properties fo:hyphenate="false"/>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P571" style:parent-style-name="Normal" style:family="paragraph">
      <style:paragraph-properties fo:text-align="justify" style:vertical-align="middle"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2166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2166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2166in"/>
      <style:text-properties fo:hyphenate="false"/>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P592" style:parent-style-name="Normal" style:family="paragraph">
      <style:paragraph-properties fo:text-align="justify" style:vertical-align="middle"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2166in"/>
      <style:text-properties fo:hyphenate="false"/>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P600" style:parent-style-name="Normal" style:family="paragraph">
      <style:paragraph-properties fo:text-align="justify" style:vertical-align="middle" fo:text-indent="0.2166in"/>
      <style:text-properties fo:hyphenate="false"/>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P603" style:parent-style-name="Normal" style:family="paragraph">
      <style:paragraph-properties fo:text-align="justify" style:vertical-align="middle" fo:text-indent="0.2166in"/>
      <style:text-properties fo:hyphenate="false"/>
    </style:style>
    <style:style style:name="T604" style:parent-style-name="DefaultParagraphFont" style:family="text">
      <style:text-properties fo:color="#000000" fo:letter-spacing="-0.0034in" style:font-size-complex="12pt" style:language-asian="lt" style:country-asian="LT"/>
    </style:style>
    <style:style style:name="T605" style:parent-style-name="DefaultParagraphFont" style:family="text">
      <style:text-properties fo:color="#000000" fo:letter-spacing="-0.0034in" style:font-size-complex="12pt" style:language-asian="lt" style:country-asian="LT"/>
    </style:style>
    <style:style style:name="P606" style:parent-style-name="Normal" style:family="paragraph">
      <style:paragraph-properties fo:text-align="justify" style:vertical-align="middle" fo:text-indent="0.2166in"/>
      <style:text-properties fo:hyphenate="false"/>
    </style:style>
    <style:style style:name="T607" style:parent-style-name="DefaultParagraphFont" style:family="text">
      <style:text-properties fo:color="#000000" fo:letter-spacing="-0.0034in" style:font-size-complex="12pt" style:language-asian="lt" style:country-asian="LT"/>
    </style:style>
    <style:style style:name="T608" style:parent-style-name="DefaultParagraphFont" style:family="text">
      <style:text-properties fo:color="#000000" fo:letter-spacing="-0.0034in" style:font-size-complex="12pt" style:language-asian="lt" style:country-asian="LT"/>
    </style:style>
    <style:style style:name="P609" style:parent-style-name="Normal" style:family="paragraph">
      <style:paragraph-properties fo:text-align="justify" style:vertical-align="middle" fo:text-indent="0.2166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2166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2166in"/>
      <style:text-properties fo:hyphenate="false"/>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P618" style:parent-style-name="Normal" style:family="paragraph">
      <style:paragraph-properties fo:text-align="justify" style:vertical-align="middle"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2166in"/>
      <style:text-properties fo:hyphenate="false"/>
    </style:style>
    <style:style style:name="T622" style:parent-style-name="DefaultParagraphFont" style:family="text">
      <style:text-properties fo:color="#000000" fo:letter-spacing="-0.0034in" style:font-size-complex="12pt" style:language-asian="lt" style:country-asian="LT"/>
    </style:style>
    <style:style style:name="T623" style:parent-style-name="DefaultParagraphFont" style:family="text">
      <style:text-properties fo:color="#000000" fo:letter-spacing="-0.0034in" style:font-size-complex="12pt" style:language-asian="lt" style:country-asian="LT"/>
    </style:style>
    <style:style style:name="P624" style:parent-style-name="Normal" style:family="paragraph">
      <style:paragraph-properties fo:text-align="justify" style:vertical-align="middle"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center"/>
      <style:text-properties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style:font-name="TimesLT" style:font-name-complex="TimesLT" fo:font-weight="bold" style:font-weight-asian="bold" style:font-size-complex="12pt" style:language-asian="zh" style:country-asian="CN"/>
    </style:style>
    <style:style style:name="T630" style:parent-style-name="DefaultParagraphFont" style:family="text">
      <style:text-properties style:font-name="TimesLT" style:font-name-complex="TimesLT" style:font-size-complex="12pt" style:language-asian="zh" style:country-asian="CN"/>
    </style:style>
    <style:style style:name="T631" style:parent-style-name="DefaultParagraphFont" style:family="text">
      <style:text-properties style:font-name="TimesLT" style:font-name-complex="TimesLT" fo:font-weight="bold" style:font-weight-asian="bold" style:font-size-complex="12pt" style:language-asian="zh" style:country-asian="CN"/>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text-align="center"/>
      <style:text-properties style:font-name="TimesLT" style:font-name-complex="TimesLT" style:font-size-complex="12pt" style:language-asian="zh" style:country-asian="CN" fo:hyphenate="false"/>
    </style:style>
    <style:style style:name="P635" style:parent-style-name="Normal" style:family="paragraph">
      <style:paragraph-properties fo:text-align="justify" style:vertical-align="middle"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center"/>
      <style:text-properties fo:hyphenate="false"/>
    </style:style>
    <style:style style:name="T639" style:parent-style-name="DefaultParagraphFont" style:family="text">
      <style:text-properties style:font-name="TimesLT" style:font-name-complex="TimesLT"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
      <text:p text:style-name="P11">DĖL LIETUVOS MEDICINOS NORMOS MN 42:2015 „GYDYTOJAS ODONTOLOGAS. TEISĖS, PAREIGOS, KOMPETENCIJA IR ATSAKOMYBĖ“ PATVIRTINIMO</text:p>
      <text:p text:style-name="P12"/>
      <text:p text:style-name="P13">2015 m. lapkričio 5 d. Nr. V-1252<text:s/></text:p>
      <text:p text:style-name="P14">Vilnius</text:p>
      <text:p text:style-name="P15"/>
      <text:p text:style-name="P16"/>
      <text:p text:style-name="P17"><text:span text:style-name="T18">Vykdydama Lietuvos Respublikos sveikatos sistemos įstatymą:</text:span></text:p>
      <text:p text:style-name="P19"><text:span text:style-name="T20">1</text:span><text:span text:style-name="T21">. T v i r t i n u Lietuvos medicinos normą MN 42:2015 „Gydytojas odontologas. Teisės, pareigos, kompetencija ir atsakomybė“ (pridedama).</text:span></text:p>
      <text:p text:style-name="P22"><text:span text:style-name="T23">2</text:span><text:span text:style-name="T24">. P r i p a ž į s t u netekusiu galios Lietuvos Respublikos sveikatos apsaugos ministro 2011 m. liepos 20 d. įsakymą Nr. V-706 „Dėl Lietuvos medicinos normos MN 42:2011 „Gydytojas odontologas. Teisės, pareigos kompetencija ir atsakomybė“ patvirtinimo“.</text:span></text:p>
      <text:p text:style-name="P25"><text:span text:style-name="T26">3</text:span><text:span text:style-name="T27">. P a v e d u įsakymo vykdymą kontroliuoti viceministrui pagal veiklos sritį.</text:span></text:p>
      <text:p text:style-name="Normal"/>
      <text:p text:style-name="Normal"/>
      <text:p text:style-name="Normal"/>
      <text:p text:style-name="Normal"><text:span text:style-name="T28">Sveikatos apsaugos ministrė</text:span><text:span text:style-name="T29"><text:tab/></text:span><text:span text:style-name="T30"><text:tab/><text:s text:c="38"/>Rimantė Šalaševičiūtė</text:span></text:p>
      <text:p text:style-name="P31"/>
      <text:soft-page-break/>
      <text:p text:style-name="P32">PATVIRTINTA</text:p>
      <text:p text:style-name="P33">Lietuvos Respublikos sveikatos apsaugos</text:p>
      <text:p text:style-name="P34">ministro 2015 m. lapkričio 5 d.</text:p>
      <text:p text:style-name="P35">įsakymu Nr. V-1252<text:s/></text:p>
      <text:p text:style-name="P36"/>
      <text:p text:style-name="P37"/>
      <text:p text:style-name="P38"/>
      <text:p text:style-name="P39"><text:span text:style-name="T40">LIETUVOS MEDICINOS NORMA<text:s/></text:span></text:p>
      <text:p text:style-name="P41"><text:span text:style-name="T42">MN 42:2015</text:span></text:p>
      <text:p text:style-name="P43"/>
      <text:p text:style-name="P44">GYDYTOJAS ODONTOLOGAS</text:p>
      <text:p text:style-name="P45">Teisės, pareigos, kompetencija ir atsakomybė</text:p>
      <text:p text:style-name="P46"/>
      <text:p text:style-name="P47"/>
      <text:p text:style-name="P48"><text:span text:style-name="T49">I</text:span><text:span text:style-name="T50"><text:s/>SKYRIUS</text:span></text:p>
      <text:p text:style-name="P51"><text:span text:style-name="T52">TAIKYMO SRITIS</text:span></text:p>
      <text:p text:style-name="P53"/>
      <text:p text:style-name="P54"><text:span text:style-name="T55">1</text:span><text:span text:style-name="T56">. Ši Lietuvos medicinos norma nustato gydytojo odontologo veiklos sritis, teises, pareigas, kompetenciją ir atsakomybę.</text:span></text:p>
      <text:p text:style-name="P57"><text:span text:style-name="T58">2</text:span><text:span text:style-name="T59">. Ši Lietuvos medicinos norma privaloma visiems Lietuvos Respublikos gydytojams odontologams, jų darbdaviams ir institucijoms, rengiančioms šiuos specialistus, tobulinančioms jų profesinę kvalifikaciją bei kontroliuojančioms jų veiklą.</text:span></text:p>
      <text:p text:style-name="P60"/>
      <text:p text:style-name="P61"><text:span text:style-name="T62">II</text:span><text:span text:style-name="T63"><text:s/>SKYRIUS</text:span></text:p>
      <text:p text:style-name="P64"><text:span text:style-name="T65">NUORODOS</text:span></text:p>
      <text:p text:style-name="P66"/>
      <text:p text:style-name="P67"><text:span text:style-name="T68">3</text:span><text:span text:style-name="T69">. Ši Lietuvos medicinos norma parengta vadovaujantis šiais teisės aktais:</text:span></text:p>
      <text:p text:style-name="P70"><text:span text:style-name="T71">3.1</text:span><text:span text:style-name="T72">. Lietuvos Respublikos sveikatos sistemos įstatymu;</text:span></text:p>
      <text:p text:style-name="P73"><text:span text:style-name="T74">3.2</text:span><text:span text:style-name="T75">. Lietuvos Respublikos odontologijos praktikos įstatymu;</text:span></text:p>
      <text:p text:style-name="P76"><text:span text:style-name="T77">3.3</text:span><text:span text:style-name="T78">. Lietuvos Respublikos pacientų teisių ir žalos sveikatai atlyginimo įstatymu;</text:span></text:p>
      <text:p text:style-name="P79"><text:span text:style-name="T80">3.4</text:span><text:span text:style-name="T81">. Lietuvos Respublikos odontologų rūmų įstatymu;</text:span></text:p>
      <text:p text:style-name="P82"><text:span text:style-name="T83">3.5</text:span><text:span text:style-name="T84">. Lietuvos Respublikos žmogaus mirties nustatymo ir kritinių būklių įstatymu;<text:s/></text:span></text:p>
      <text:p text:style-name="P85"><text:span text:style-name="T86">3.6</text:span><text:span text:style-name="T87">.<text:s/></text:span><text:span text:style-name="T88">Lietuvos Respublikos sveikatos apsaugos ministro 2000 m. lapkričio 9 d. įsakymu Nr. 634 „Dėl Bendrųjų reikalavimų medicinos normoms rengti patvirtinimo“;</text:span></text:p>
      <text:p text:style-name="P89"><text:span text:style-name="T90">3.7</text:span><text:span text:style-name="T91">.</text:span><text:span text:style-name="T92"><text:s/>Lietuvos Respublikos sveikatos apsaugos ministro 2001 m. vasario 1 d. įsakymu Nr. 65 „Dėl informacijos apie pacientą valstybės institucijoms ir kitoms įstaigoms teikimo tvarkos patvirtinimo“;</text:span></text:p>
      <text:p text:style-name="P93"><text:span text:style-name="T94">3.8</text:span><text:span text:style-name="T95">.<text:s/></text:span><text:span text:style-name="T96">Lietuvos Respublikos sveikatos apsaugos ministro 2001 m. gruodžio 21 d. įsakymu Nr. 663 „Dėl Lietuvos higienos normos HN 73:2001 „Pagrindinės radiacinės saugos normos“ patvirtinimo“;</text:span></text:p>
      <text:p text:style-name="P97"><text:span text:style-name="T98">3.9</text:span><text:span text:style-name="T99">.<text:s/></text:span><text:span text:style-name="T100">Lietuvos Respublikos sveikatos apsaugos ministro 2004 m. balandžio 9 d. įsakymu Nr. V-219 „Dėl odontologijos praktikos profesinių kvalifikacijų rūšių“;</text:span></text:p>
      <text:p text:style-name="P101"><text:span text:style-name="T102">3.10</text:span><text:span text:style-name="T103">. Lietuvos Respublikos sveikatos apsaugos ministro 2004 m. rugsėjo 6 d. įsakymu Nr. V-624 „Dėl Odontologijos praktikos licencijavimo taisyklių patvirtinimo“;</text:span></text:p>
      <text:p text:style-name="P104"><text:span text:style-name="T105">3.11</text:span><text:span text:style-name="T106">. Lietuvos Respublikos sveikatos apsaugos ministro 2004 m. spalio 13 d. įsakymu Nr. V-712 „Dėl Odontologinės priežiūros (pagalbos) ir burnos priežiūros paslaugų sąrašo patvirtinimo“;</text:span></text:p>
      <text:p text:style-name="P107"><text:span text:style-name="T108">3.12</text:span><text:span text:style-name="T109">. Lietuvos Respublikos sveikatos apsaugos ministro 2004 m. spalio 21 d. įsakymu Nr. V-738 „Dėl Grubių paciento teisių pažeidimų sąrašo patvirtinimo“;</text:span></text:p>
      <text:p text:style-name="P110"/>
      <text:p text:style-name="P114"><text:span text:style-name="T115">3.13</text:span><text:span text:style-name="T116">. Lietuvos Respublikos sveikatos apsaugos ministro 2008 m. vasario 14 d. įsakymu Nr. V-95 „Dėl Lietuvos higienos normos HN 31:2008 „Radiacinės saugos reikalavimai medicininėje rentgenodiagnostikoje“ patvirtinimo“;</text:span></text:p>
      <text:p text:style-name="P117"><text:span text:style-name="T118">3.14</text:span><text:span text:style-name="T119">. Lietuvos Respublikos sveikatos apsaugos ministro 2008 m. birželio 28 d. įsakymu Nr. V-636 „Dėl Siuntimų ambulatorinėms specializuotoms asmens sveikatos priežiūros paslaugoms gauti ir brangiesiems tyrimams bei procedūroms atlikti įforminimo, išdavimo ir atsakymų pateikimo tvarkos aprašo patvirtinimo“;</text:span></text:p>
      <text:p text:style-name="P120"><text:span text:style-name="T121">3.15</text:span><text:span text:style-name="T122">.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23"><text:span text:style-name="T124">3.16</text:span><text:span text:style-name="T125">. Lietuvos Respublikos sveikatos apsaugos ministro 2010 m. gegužės 3 d. įsakymu Nr. V-383 „Dėl Medicinos prietaisų instaliavimo, naudojimo ir priežiūros tvarkos aprašo patvirtinimo“;</text:span></text:p>
      <text:p text:style-name="P126"><text:span text:style-name="T127">3.17</text:span><text:span text:style-name="T128">. Lietuvos Respublikos sveikatos apsaugos ministro 2011 m. liepos 22 d. įsakymu Nr. V-715 „Dėl Lietuvos higienos normos HN 74:2011 „Odontologinės priežiūros (pagalbos) įstaigos: bendrieji įrengimo reikalavimai“ patvirtinimo“;</text:span></text:p>
      <text:p text:style-name="P129"><text:span text:style-name="T130">3.18</text:span><text:span text:style-name="T131">. Lietuvos Respublikos sveikatos apsaugos ministro 2012 m. gegužės 28 d. įsakymu Nr. V-462 „Dėl Gydytojo odontologo specialisto konsultacijos teikimo ir apmokėjimo už ją tvarkos“;</text:span></text:p>
      <text:p text:style-name="P132"><text:span text:style-name="T133">3.19</text:span><text:span text:style-name="T134">. Lietuvos Respublikos sveikatos apsaugos ministro 2012 m. spalio 19 d. įsakymu Nr. V-946 „Dėl Lietuvos higienos normos HN 47-1:2012 „Sveikatos priežiūros įstaigos. Infekcijų kontrolės reikalavimai“ patvirtinimo“.</text:span></text:p>
      <text:p text:style-name="P135"/>
      <text:p text:style-name="P136"><text:span text:style-name="T137">III</text:span><text:span text:style-name="T138"><text:s/>SKYRIUS</text:span></text:p>
      <text:p text:style-name="P139"><text:span text:style-name="T140">TERMINAI IR APIBRĖŽTYS</text:span></text:p>
      <text:p text:style-name="P141"/>
      <text:p text:style-name="P142"><text:span text:style-name="T143">4</text:span><text:span text:style-name="T144">. Šioje Lietuvos medicinos normoje vartojamos sąvokos suprantamos taip, kaip jos apibrėžtos Lietuvos Respublikos odontologijos praktikos įstatyme.</text:span></text:p>
      <text:p text:style-name="P145"/>
      <text:p text:style-name="P146"><text:span text:style-name="T147">IV</text:span><text:span text:style-name="T148"><text:s/>SKYRIUS</text:span></text:p>
      <text:p text:style-name="P149"><text:span text:style-name="T150">BENDROSIOS NUOSTATOS</text:span></text:p>
      <text:p text:style-name="P151"/>
      <text:p text:style-name="P152"><text:span text:style-name="T153">5</text:span><text:span text:style-name="T154">. Gydytojo odontologo profesinė kvalifikacija įgyjama baigus vientisąsias universitetines odontologijos</text:span><text:span text:style-name="T155"><text:s/></text:span><text:span text:style-name="T156">studijas. Užsienyje įgyta gydytojo odontologo profesinė kvalifikacija pripažįstama Lietuvos Respublikos teisės aktų nustatyta tvarka.</text:span></text:p>
      <text:p text:style-name="P157"><text:span text:style-name="T158">6</text:span><text:span text:style-name="T159">. Teisė verstis gydytojo odontologo praktika suteikiama asmeniui, teisės aktų nustatyta tvarka įgijusiam gydytojo odontologo profesinę kvalifikaciją ir turinčiam teisės aktų nustatyta tvarka išduotą galiojančią odontologijos praktikos licenciją, suteikiančią teisę verstis odontologijos praktika pagal gydytojo odontologo profesinę kvalifikaciją.</text:span></text:p>
      <text:p text:style-name="P160"><text:span text:style-name="T161">7</text:span><text:span text:style-name="T162">. Gydytojas odontologas dirba savarankiškai pagal savo kompetenciją, bendradarbiaudamas su gydytojais odontologais ir gydytojais odontologais specialistais, kitais asmens ir visuomenės sveikatos priežiūros specialistais.</text:span></text:p>
      <text:p text:style-name="P163"><text:span text:style-name="T164">8</text:span><text:span text:style-name="T165">. Gydytojas odontologas savo veikloje vadovaujasi Lietuvos Respublikos įstatymais, šia<text:s/></text:span><text:span text:style-name="T166">Lietuvos<text:s/></text:span><text:span text:style-name="T167">medicinos norma ir kitais teisės aktais, įstaigos, kurioje dirba, įstatais (nuostatais), vidaus tvarkos taisyklėmis ir savo pareigybės aprašymu.</text:span></text:p>
      <text:p text:style-name="P168"><text:span text:style-name="T169">9</text:span><text:span text:style-name="T170">. Gydytojas odontologas verčiasi gydytojo odontologo praktika asmens sveikatos priežiūros įstaigose, turinčiose galiojančią įstaigos asmens sveikatos priežiūros licenciją teikti odontologinės priežiūros (pagalbos) paslaugas (toliau - odontologinės priežiūros (pagalbos) įstaiga).</text:span></text:p>
      <text:p text:style-name="P171"/>
      <text:p text:style-name="P172"><text:span text:style-name="T173">V</text:span><text:span text:style-name="T174"><text:s/>SKYRIUS</text:span></text:p>
      <text:p text:style-name="P175"><text:span text:style-name="T176">TEISĖS</text:span></text:p>
      <text:p text:style-name="P177"/>
      <text:p text:style-name="P178"><text:span text:style-name="T179">10</text:span><text:span text:style-name="T180">. Gydytojas odontologas turi teisę:</text:span></text:p>
      <text:p text:style-name="P181"><text:span text:style-name="T182">10.1</text:span><text:span text:style-name="T183">. verstis gydytojo odontologo praktika Lietuvos Respublikos odontologijos praktikos įstatymo,<text:s/></text:span><text:span text:style-name="T184">šios Lietuvos medicinos normos ir kitų</text:span><text:span text:style-name="T185"><text:s/>teisės aktų nustatyta tvarka;</text:span></text:p>
      <text:p text:style-name="P186"><text:span text:style-name="T187">10.2</text:span><text:span text:style-name="T188">. skirti vaistus ir išrašyti receptus Lietuvos Respublikos teisės aktų nustatyta tvarka;</text:span></text:p>
      <text:p text:style-name="P189"><text:span text:style-name="T190">10.3</text:span><text:span text:style-name="T191">. spręsti laikino nedarbingumo klausimus Lietuvos Respublikos teisės aktų nustatyta tvarka;</text:span></text:p>
      <text:p text:style-name="P192"><text:span text:style-name="T193">10.4</text:span><text:span text:style-name="T194">. konsultuoti pacientus Lietuvos Respublikos teisės aktų nustatyta tvarka, siųsti pacientus konsultuoti ir gydyti pas gydytojus odontologus specialistus bei kitus asmens sveikatos priežiūros specialistus;</text:span></text:p>
      <text:p text:style-name="P195"><text:span text:style-name="T196">10.5</text:span><text:span text:style-name="T197">. atsisakyti teikti asmens sveikatos priežiūros paslaugas, jei tai prieštarauja Odontologų profesinės etikos kodeksui <text:s/>arba gali sukelti realų pavojų paciento ar gydytojo odontologo <text:s/>gyvybei, išskyrus atvejus, kai teikiama būtinoji medicinos pagalba;</text:span></text:p>
      <text:p text:style-name="P198"><text:span text:style-name="T199">10.6</text:span><text:span text:style-name="T200">. nustatyti žmogaus mirties faktą<text:s/></text:span><text:span text:style-name="T201">Lietuvos Respublikos žmogaus mirties nustatymo ir kritinių būklių įstatymo</text:span><text:span text:style-name="T202"><text:s/>nustatyta tvarka;</text:span></text:p>
      <text:p text:style-name="P203"><text:span text:style-name="T204">10.7</text:span><text:span text:style-name="T205">. išduoti asmens sveikatos pažymėjimus (pažymas) sveikatos apsaugos ministro nustatyta tvarka;</text:span></text:p>
      <text:p text:style-name="P206"><text:span text:style-name="T207">10.8</text:span><text:span text:style-name="T208">. gauti darbui būtiną informaciją apie gydomus ir konsultuojamus pacientus Lietuvos Respublikos teisės aktų nustatyta tvarka;</text:span></text:p>
      <text:p text:style-name="P209"><text:span text:style-name="T210">10.9</text:span><text:span text:style-name="T211">. gauti darbui būtinas priemones, įrangą, instrumentus, vaistus;</text:span></text:p>
      <text:p text:style-name="P212"><text:span text:style-name="T213">10.10</text:span><text:span text:style-name="T214">. teikti pasiūlymus darbdaviui dėl paslaugų teikimo pacientui, gydymo ir darbo sąlygų gerinimo;</text:span></text:p>
      <text:p text:style-name="P215"><text:span text:style-name="T216">10.11</text:span><text:span text:style-name="T217">. dalyvauti kuriant ir diegiant odontologinių ligų profilaktikos, diagnostikos ir gydymo metodus bei naujas medicinos ir informacines technologijas, rengiant odontologinių ligų profilaktikos programas, organizuoti burnos sveikatos gerinimo programų įgyvendinimą ir vykdyti tų programų priemones;</text:span></text:p>
      <text:p text:style-name="P218"><text:span text:style-name="T219">10.12</text:span><text:span text:style-name="T220">. dalyvauti ligų profilaktikos, diagnostikos ir gydymo bei kitose sveikatinimo programose, mokslinėje tiriamojoje ir pedagoginėje veikloje;</text:span></text:p>
      <text:p text:style-name="P221"><text:span text:style-name="T222">10.13</text:span><text:span text:style-name="T223">. tobulinti profesinę kvalifikaciją Lietuvos Respublikos teisės aktų nustatyta tvarka.</text:span></text:p>
      <text:p text:style-name="P224"><text:span text:style-name="T225">11</text:span><text:span text:style-name="T226">. Gydytojas odontologas gali turėti ir kitų Lietuvos Respublikos teisės aktuose nustatytų teisių.</text:span></text:p>
      <text:p text:style-name="P227"/>
      <text:p text:style-name="P228"><text:span text:style-name="T229">VI</text:span><text:span text:style-name="T230"><text:s/>SKYRIUS</text:span></text:p>
      <text:p text:style-name="P231"><text:span text:style-name="T232">PAREIGOS</text:span></text:p>
      <text:p text:style-name="P233"/>
      <text:p text:style-name="P234"><text:span text:style-name="T235">12</text:span><text:span text:style-name="T236">. Gydytojas odontologas privalo:</text:span></text:p>
      <text:p text:style-name="P237"><text:span text:style-name="T238">12.1</text:span><text:span text:style-name="T239">. verstis gydytojo odontologo praktika tik Lietuvos Respublikos odontologijos praktikos įstatymo,<text:s/></text:span><text:span text:style-name="T240">šios Lietuvos medicinos normos ir kitų</text:span><text:span text:style-name="T241"><text:s/>teisės aktų nustatyta tvarka;</text:span></text:p>
      <text:p text:style-name="P242"><text:span text:style-name="T243">12.2</text:span><text:span text:style-name="T244">. tapti Lietuvos Respublikos odontologų rūmų nariu Lietuvos Respublikos teisės aktų nustatyta tvarka;</text:span></text:p>
      <text:p text:style-name="P245"><text:span text:style-name="T246">12.3</text:span><text:span text:style-name="T247">. tobulinti savo profesinę kompetenciją Lietuvos Respublikos teisės aktų nustatyta tvarka;</text:span></text:p>
      <text:p text:style-name="P248"><text:span text:style-name="T249">12.4</text:span><text:span text:style-name="T250">. pranešti licencijas išduodančiai institucijai apie profesinės kvalifikacijos tobulinimą ir odontologijos praktiką Odontologijos praktikos licencijavimo taisyklių nustatyta tvarka ne rečiau kaip kas 5 metus;</text:span></text:p>
      <text:p text:style-name="P251"><text:span text:style-name="T252">12.5</text:span><text:span text:style-name="T253">. turėti gydytojo odontologo spaudą Lietuvos Respublikos teisės aktų nustatyta tvarka;</text:span></text:p>
      <text:p text:style-name="P254"><text:span text:style-name="T255">12.6</text:span><text:span text:style-name="T256">. teikti būtinąją medicinos pagalbą;</text:span></text:p>
      <text:p text:style-name="P257"><text:span text:style-name="T258">12.7</text:span><text:span text:style-name="T259">. laikytis Odontologų profesinės etikos kodekso, gerbti pacientų teises, jų nepažeisti;</text:span></text:p>
      <text:p text:style-name="P260"><text:span text:style-name="T261">12.8</text:span><text:span text:style-name="T262">. taikyti Lietuvos Respublikoje įteisintus ligų profilaktikos, diagnostikos ir gydymo metodus bei medicinos technologijas (išskyrus kitų teisės aktų nustatytus atvejus);</text:span></text:p>
      <text:p text:style-name="P263"><text:span text:style-name="T264">12.9</text:span><text:span text:style-name="T265">. naudoti tik teisės aktų reikalavimus atitinkančius medicinos prietaisus;</text:span></text:p>
      <text:p text:style-name="P266"><text:span text:style-name="T267">12.10</text:span><text:span text:style-name="T268">. informuoti pacientą apie jo sveikatos sutrikimus, gydymą ir jo eigą bei teikiamas sveikatos priežiūros paslaugas;</text:span></text:p>
      <text:p text:style-name="P269"><text:span text:style-name="T270">12.11</text:span><text:span text:style-name="T271">. teikti informaciją apie pacientų sveikatos būklę, diagnozę ir gydymą valstybės institucijoms ir kitoms įstaigoms Lietuvos Respublikos teisės aktų nustatyta tvarka;</text:span></text:p>
      <text:p text:style-name="P272"><text:span text:style-name="T273">12.12</text:span><text:span text:style-name="T274">. nepriskirtais jo kompetencijai atvejais laiku siųsti pacientus konsultuotis ir gydytis pas atitinkamos srities specialistus;</text:span></text:p>
      <text:p text:style-name="P275"><text:span text:style-name="T276">12.13</text:span><text:span text:style-name="T277">. tvarkyti odontologijos praktikos dokumentus teisės aktų nustatyta tvarka, analizuoti savo darbo rezultatus;</text:span></text:p>
      <text:p text:style-name="P278"><text:span text:style-name="T279">12.14</text:span><text:span text:style-name="T280">. teisės aktų nustatyta tvarka pranešti teisėsaugos bei kitoms įgaliotoms valstybės institucijoms apie sužalotus pacientus, kuriems žala galėjo būti padaryta nusikalstama veika;</text:span></text:p>
      <text:p text:style-name="P281"><text:span text:style-name="T282">12.15</text:span><text:span text:style-name="T283">. paaiškinti odontologijos praktikos aplinkybes Sveikatos apsaugos ministerijos, teisėsaugos institucijų prašymu;</text:span></text:p>
      <text:p text:style-name="P284"><text:span text:style-name="T285">12.16</text:span><text:span text:style-name="T286">. vykdyti gydytojo odontologo praktikos veiklą pagal savo profesinę kompetenciją, laikydamasis nustatytų profesinių pareigų, vadovaudamasis galiojančiais teisės aktais bei norminiais dokumentais;</text:span></text:p>
      <text:p text:style-name="P287"><text:span text:style-name="T288">12.17</text:span><text:span text:style-name="T289">. skatinti sveiką gyvenseną, ligų profilaktikos ir sveikatos saugojimo bei ugdymo priemones;</text:span></text:p>
      <text:p text:style-name="P290"><text:span text:style-name="T291">12.18</text:span><text:span text:style-name="T292">. atlikti kitas gydytojams odontologams Lietuvos Respublikos teisės aktų nustatytas pareigas.</text:span></text:p>
      <text:p text:style-name="P293"/>
      <text:p text:style-name="P294"><text:span text:style-name="T295">VII</text:span><text:span text:style-name="T296"><text:s/>SKYRIUS</text:span></text:p>
      <text:p text:style-name="P297"><text:span text:style-name="T298">KOMPETENCIJA</text:span></text:p>
      <text:p text:style-name="P299"/>
      <text:p text:style-name="P300"><text:span text:style-name="T301">13</text:span><text:span text:style-name="T302">. Gydytojo odontologo kompetenciją sudaro žinios, gebėjimai ir įgūdžiai, kuriuos jis įgyja baigęs vientisąsias odontologijos studijas ir nuolat tobulindamas įgytą profesinę kompetenciją.</text:span></text:p>
      <text:p text:style-name="P303"><text:span text:style-name="T304">14</text:span><text:span text:style-name="T305">. Gydytojas odontologas turi žinoti:</text:span></text:p>
      <text:p text:style-name="P306"><text:span text:style-name="T307">14.1</text:span><text:span text:style-name="T308">. veido ir burnos srities anatomiją, fiziologiją, žmogaus amžiaus ir lyties ypatybes, veido ir burnos srities bei gretimų sričių organų patologiją, funkcijos sutrikimų, odontologinių ligų etiologiją, patogenezę, diagnostiką, gydymą ir profilaktiką;</text:span></text:p>
      <text:p text:style-name="P309"><text:span text:style-name="T310">14.2</text:span><text:span text:style-name="T311">. infekcijų kontrolės pagrindus;</text:span></text:p>
      <text:p text:style-name="P312"><text:span text:style-name="T313">14.3</text:span><text:span text:style-name="T314">. farmakologijos pagrindus, vaistų, susijusių su odontologijos praktika ir odontologinių ligų gydymu, farmakologiją;</text:span></text:p>
      <text:p text:style-name="P315"><text:span text:style-name="T316">14.4</text:span><text:span text:style-name="T317">. odontologijos patologijos ir paciento sveikatos būklės ryšį;</text:span></text:p>
      <text:p text:style-name="P318"><text:span text:style-name="T319">14.5</text:span><text:span text:style-name="T320">. veido kaulų, žandikaulių ir dantų diagnostinę radiologiją, radiologinių tyrimų rezultatų ir rentgenogramų analizę;</text:span></text:p>
      <text:p text:style-name="P321"><text:span text:style-name="T322">14.6</text:span><text:span text:style-name="T323">. odontologinių ligų diagnostikos ir gydymo veiksmus bei metodus;</text:span></text:p>
      <text:p text:style-name="P324"><text:span text:style-name="T325">14.7</text:span><text:span text:style-name="T326">. darbo su jonizuojančiosios spinduliuotės šaltiniais reikalavimus, radiacinės saugos užtikrinimo sąlygas;</text:span></text:p>
      <text:p text:style-name="P327"><text:span text:style-name="T328">14.8</text:span><text:span text:style-name="T329">. šiuolaikines technologijas, darbo įrankius, prietaisus, odontologinę įrangą ir priemones, dantų protezų gamybai naudojamas medžiagas.</text:span></text:p>
      <text:p text:style-name="P330"><text:span text:style-name="T331">15</text:span><text:span text:style-name="T332">. Gydytojas odontologas turi išmanyti:</text:span></text:p>
      <text:p text:style-name="P333"><text:span text:style-name="T334">15.1</text:span><text:span text:style-name="T335">. sveikatinimo veiklos organizavimo pagrindus, sveikatinimo veiklos būtinąsias sąlygas, odontologinės priežiūros (pagalbos) įstaigos veiklos organizavimo ir vykdymo teisinius pagrindus;</text:span></text:p>
      <text:p text:style-name="P336"><text:span text:style-name="T337">15.2</text:span><text:span text:style-name="T338">. sveikatos teisės, sveikatos ekonomikos bei vadybos pagrindus, sveikatos draudimo sistemą;</text:span></text:p>
      <text:p text:style-name="P339"><text:span text:style-name="T340">15.3</text:span><text:span text:style-name="T341">. odontologinių ligų profilaktikos organizavimą, sveikatinimo ir profilaktinių priemonių taikymo kriterijus;</text:span></text:p>
      <text:p text:style-name="P342"><text:span text:style-name="T343">15.4</text:span><text:span text:style-name="T344">. saugos darbe ir sveikatos saugos organizavimą bei valdymo teisinius pagrindus;</text:span></text:p>
      <text:p text:style-name="P345"><text:span text:style-name="T346">15.5</text:span><text:span text:style-name="T347">. biomedicininių tyrimų etikos reikalavimus, audinių paėmimo diagnostikos ir gydymo tikslams pagrindus, sąlygas ir tvarką;</text:span></text:p>
      <text:p text:style-name="P348"><text:span text:style-name="T349">15.6</text:span><text:span text:style-name="T350">. asmens burnos protezavimo indikacijas, dantų protezų parinkimo kriterijus, racionalaus protezavimo planavimą, dantų protezavimo ir implantologijos pagrindus;</text:span></text:p>
      <text:p text:style-name="P351"><text:span text:style-name="T352">15.7</text:span><text:span text:style-name="T353">. ortodontinių anomalijų etiologiją, diagnostiką, ortodontinio gydymo indikacijas, pagrindinius ortodontinių anomalijų profilaktikos ir gydymo būdus;</text:span></text:p>
      <text:p text:style-name="P354"><text:span text:style-name="T355">15.8</text:span><text:span text:style-name="T356">. profesinių ligų ir nelaimingų atsitikimų darbe profilaktikos tvarką, nustatytą Lietuvos Respublikos įstatymų ir kitų teisės aktų.</text:span></text:p>
      <text:p text:style-name="P357"><text:span text:style-name="T358">16</text:span><text:span text:style-name="T359">. Gydytojas odontologas turi mokėti:</text:span></text:p>
      <text:p text:style-name="P360"><text:span text:style-name="T361">16.1</text:span><text:span text:style-name="T362">. diagnozuoti ir gydyti šias ligas (ligų kodai nurodyti<text:s/></text:span><text:span text:style-name="T363">pagal Tarptautinės statistinės ligų ir sveikatos sutrikimų klasifikacijos dešimtąjį pataisytą ir papildytą leidimą „Sisteminis ligų sąrašas“ (Australijos modifikacija, TLK-10-AM)</text:span><text:span text:style-name="T364">:</text:span></text:p>
      <text:p text:style-name="P365"><text:span text:style-name="T366">16.1.1</text:span><text:span text:style-name="T367">. dantų ėduonį:</text:span></text:p>
      <text:p text:style-name="P368"><text:span text:style-name="T369">16.1.1.1</text:span><text:span text:style-name="T370">. ėduonį emalio ribose, K02.0;</text:span></text:p>
      <text:p text:style-name="P371"><text:span text:style-name="T372">16.1.1.2</text:span><text:span text:style-name="T373">. dentino ėduonį, K02.1;</text:span></text:p>
      <text:p text:style-name="P374"><text:span text:style-name="T375">16.1.1.3</text:span><text:span text:style-name="T376">. cemento ėduonį, K02.2;</text:span></text:p>
      <text:p text:style-name="P377"><text:span text:style-name="T378">16.1.1.4</text:span><text:span text:style-name="T379">. sustabdytą dantų ėduonį, K02.3;</text:span></text:p>
      <text:p text:style-name="P380"><text:span text:style-name="T381">16.1.2</text:span><text:span text:style-name="T382">. kitas kietųjų danties audinių ligas:</text:span></text:p>
      <text:p text:style-name="P383"><text:span text:style-name="T384">16.1.2.1</text:span><text:span text:style-name="T385">. dantų abraziją (nutrynimą), K03.1;</text:span></text:p>
      <text:p text:style-name="P386"><text:span text:style-name="T387">16.1.2.2</text:span><text:span text:style-name="T388">. dantų eroziją, K03.2;</text:span></text:p>
      <text:p text:style-name="P389"><text:span text:style-name="T390">16.1.2.3</text:span><text:span text:style-name="T391">. patologinę dantų rezorbciją, K03.3;</text:span></text:p>
      <text:p text:style-name="P392"><text:span text:style-name="T393">16.1.2.4</text:span><text:span text:style-name="T394">. hipercementozę, K03.4;</text:span></text:p>
      <text:p text:style-name="P395"><text:span text:style-name="T396">16.1.2.5</text:span><text:span text:style-name="T397">. dantų ankilozę, K03.5;</text:span></text:p>
      <text:p text:style-name="P398"><text:span text:style-name="T399">16.1.2.6</text:span><text:span text:style-name="T400">. spalvos pakitimus dantų kietuosiuose audiniuose po išdygimo, K03.7;</text:span></text:p>
      <text:p text:style-name="P401"><text:span text:style-name="T402">16.1.2.7</text:span><text:span text:style-name="T403">. kitas patikslintas danties kietųjų audinių ligas, K03.8;</text:span></text:p>
      <text:p text:style-name="P404"><text:span text:style-name="T405">16.1.3</text:span><text:span text:style-name="T406">.</text:span><text:span text:style-name="T407"><text:s/></text:span><text:span text:style-name="T408">dantų raidos ir dygimo sutrikimus, išskyrus ortodontinį gydymą:</text:span></text:p>
      <text:p text:style-name="P409"><text:span text:style-name="T410">16.1.3.1</text:span><text:span text:style-name="T411">. dantų dydžio ir formos anomalijas, K00.2;</text:span></text:p>
      <text:p text:style-name="P412"><text:span text:style-name="T413">16.1.3.2</text:span><text:span text:style-name="T414">. taškuotus (margus) dantis, K00.3;</text:span></text:p>
      <text:p text:style-name="P415"><text:span text:style-name="T416">16.1.3.3</text:span><text:span text:style-name="T417">. dantų dygimo sindromą, K00.7;</text:span></text:p>
      <text:p text:style-name="P418"><text:span text:style-name="T419">16.1.4</text:span><text:span text:style-name="T420">. pulpos ir periapikalinių audinių ligas:</text:span></text:p>
      <text:p text:style-name="P421"><text:span text:style-name="T422">16.1.4.1</text:span><text:span text:style-name="T423">. pulpitą, K04.0;</text:span></text:p>
      <text:p text:style-name="P424"><text:span text:style-name="T425">16.1.4.2</text:span><text:span text:style-name="T426">. pulpos nekrozę K04.1;</text:span></text:p>
      <text:p text:style-name="P427"><text:span text:style-name="T428">16.1.4.3</text:span><text:span text:style-name="T429">. ūminį pulpinės kilmės apikalinį periodontitą, K04.4;</text:span></text:p>
      <text:p text:style-name="P430"><text:span text:style-name="T431">16.1.4.4</text:span><text:span text:style-name="T432">. lėtinį apikalinį periodontitą, K04.5;</text:span></text:p>
      <text:p text:style-name="P433"><text:span text:style-name="T434">16.1.4.5</text:span><text:span text:style-name="T435">. periapikalinį abscesą be sinuso (neišplitusį į sinusą), K04.7;</text:span></text:p>
      <text:p text:style-name="P436"><text:span text:style-name="T437">16.1.4.6</text:span><text:span text:style-name="T438">. šaknies cistą (neišplitusią į sinusą), K04.8;</text:span></text:p>
      <text:p text:style-name="P439"><text:span text:style-name="T440">16.1.4.7</text:span><text:span text:style-name="T441">. kitas ir nepatikslintas pulpos ir periapikalinių audinių ligas, K04.9;</text:span></text:p>
      <text:p text:style-name="P442"><text:span text:style-name="T443">16.1.5</text:span><text:span text:style-name="T444">. gingivitą ir periodonto ligas:</text:span></text:p>
      <text:p text:style-name="P445"><text:span text:style-name="T446">16.1.5.1</text:span><text:span text:style-name="T447">. ūminį gingivitą, K05.0;</text:span></text:p>
      <text:p text:style-name="P448"><text:span text:style-name="T449">16.1.5.2</text:span><text:span text:style-name="T450">. lėtinį gingivitą, K05.1;</text:span></text:p>
      <text:p text:style-name="P451"><text:span text:style-name="T452">16.1.5.3</text:span><text:span text:style-name="T453">. ūminį periodontitą, K05.2;</text:span></text:p>
      <text:p text:style-name="P454"><text:span text:style-name="T455">16.1.5.4</text:span><text:span text:style-name="T456">. lėtinį periodontitą, K05.3;</text:span></text:p>
      <text:p text:style-name="P457"><text:span text:style-name="T458">16.1.6</text:span><text:span text:style-name="T459">. kitus dantenų ir bedantės alveolinės ataugos pakitimus:</text:span></text:p>
      <text:p text:style-name="P460"><text:span text:style-name="T461">16.1.6.1</text:span><text:span text:style-name="T462">. dantenų padidėjimą, K06.1;</text:span></text:p>
      <text:p text:style-name="P463"><text:span text:style-name="T464">16.1.6.2</text:span><text:span text:style-name="T465">. dantenų ir bedantės alveolinės ataugos trauminius pažeidimus, K06.2;</text:span></text:p>
      <text:p text:style-name="P466"><text:span text:style-name="T467">16.1.7</text:span><text:span text:style-name="T468">.<text:s/></text:span><text:span text:style-name="T469">smilkininio žandikaulio sąnario pakitimus tik esant raumeninei disfunkcijai ir okliuziniam neatitikimui,<text:s/></text:span><text:span text:style-name="T470">išskyrus ortodontinį gydymą,</text:span><text:span text:style-name="T471"><text:s/>K07.6;</text:span></text:p>
      <text:p text:style-name="P472"><text:span text:style-name="T473">16.1.8</text:span><text:span text:style-name="T474">. kitus dantų ir juos palaikančių struktūrų pakitimus – dantų netekimą dėl nelaimingų atsitikimų, dantų pašalinimo ar sritinės periodonto ligos (K08.1);</text:span></text:p>
      <text:p text:style-name="P475"><text:span text:style-name="T476">16.1.9</text:span><text:span text:style-name="T477">. kitas žandikaulių ligas:</text:span></text:p>
      <text:p text:style-name="P478"><text:span text:style-name="T479">16.1.9.1</text:span><text:span text:style-name="T480">. žandikaulių uždegimines būkles: periostitą (žandikaulio antkaulio uždegimą), K10.2;</text:span></text:p>
      <text:p text:style-name="P481"><text:span text:style-name="T482">16.1.9.2</text:span><text:span text:style-name="T483">. žandikaulių alveolitą, K10.3;</text:span></text:p>
      <text:p text:style-name="P484"><text:span text:style-name="T485">16.1.10</text:span><text:span text:style-name="T486">. seilių liaukų ligas – seilių sekrecijos sutrikimus, K11.7;</text:span></text:p>
      <text:p text:style-name="P487"><text:span text:style-name="T488">16.1.11</text:span><text:span text:style-name="T489">. stomatitą ir susijusius pakitimus:</text:span></text:p>
      <text:p text:style-name="P490"><text:span text:style-name="T491">16.1.11.1</text:span><text:span text:style-name="T492">. grįžtamąją burnos aftą, K12.0;</text:span></text:p>
      <text:p text:style-name="P493"><text:span text:style-name="T494">16.1.11.2</text:span><text:span text:style-name="T495">. kitas stomatito formas, K12.1;</text:span></text:p>
      <text:p text:style-name="P496"><text:span text:style-name="T497">16.1.11.3</text:span><text:span text:style-name="T498">. nekrozinį opinį stomatitą, A69.0;</text:span></text:p>
      <text:p text:style-name="P499"><text:span text:style-name="T500">16.1.11.4</text:span><text:span text:style-name="T501">. pūslelinės (herpes) virusų sukeltą gingivostomatitą ir faringotonzilitą, B00.2;</text:span></text:p>
      <text:p text:style-name="P502"><text:span text:style-name="T503">16.1.12</text:span><text:span text:style-name="T504">. kitas lūpos ir burnos gleivinės ligas:</text:span></text:p>
      <text:p text:style-name="P505"><text:span text:style-name="T506">16.1.12.1</text:span><text:span text:style-name="T507">. lūpų ligas, K13.0;</text:span></text:p>
      <text:p text:style-name="P508"><text:span text:style-name="T509">16.1.12.2</text:span><text:span text:style-name="T510">. skruosto ir lūpos kandimus, K13.1;</text:span></text:p>
      <text:p text:style-name="P511"><text:span text:style-name="T512">16.1.13</text:span><text:span text:style-name="T513">. liežuvio ligas:</text:span></text:p>
      <text:p text:style-name="P514"><text:span text:style-name="T515">16.1.13.1</text:span><text:span text:style-name="T516">. glositą, K14.0;</text:span></text:p>
      <text:p text:style-name="P517"><text:span text:style-name="T518">16.1.13.2</text:span><text:span text:style-name="T519">. geografinį liežuvį, K14.1;</text:span></text:p>
      <text:p text:style-name="P520"><text:span text:style-name="T521">16.1.13.3</text:span><text:span text:style-name="T522">. rombinį liežuvį, K14.2;</text:span></text:p>
      <text:p text:style-name="P523"><text:span text:style-name="T524">16.1.13.4</text:span><text:span text:style-name="T525">. raukšlėtą liežuvį, K14.5;</text:span></text:p>
      <text:p text:style-name="P526"><text:span text:style-name="T527">16.1.13.5</text:span><text:span text:style-name="T528">. glosodiniją, K14.6;</text:span></text:p>
      <text:p text:style-name="P529"><text:span text:style-name="T530">16.1.14</text:span><text:span text:style-name="T531">. danties lūžį, S02.5;</text:span></text:p>
      <text:p text:style-name="P532"><text:span text:style-name="T533">16.1.15</text:span><text:span text:style-name="T534">. žandikaulio išnirimą, S03.0;</text:span></text:p>
      <text:p text:style-name="P535"><text:span text:style-name="T536">16.1.16</text:span><text:span text:style-name="T537">. danties išnirimą, S03.2;</text:span></text:p>
      <text:p text:style-name="P538"><text:span text:style-name="T539">16.1.17</text:span><text:span text:style-name="T540">. žandikaulio raiščių patempimą, S03.4;</text:span></text:p>
      <text:p text:style-name="P541"><text:span text:style-name="T542">16.2</text:span><text:span text:style-name="T543">. nuskausminti veido ir žandikaulių sritį;</text:span></text:p>
      <text:p text:style-name="P544"><text:span text:style-name="T545">16.3</text:span><text:span text:style-name="T546">. atlikti injekcijas po oda, į raumenis;</text:span></text:p>
      <text:p text:style-name="P547"><text:span text:style-name="T548">16.4</text:span><text:span text:style-name="T549">. nustatyti dantų apnašas, K03.6;</text:span></text:p>
      <text:p text:style-name="P550"><text:span text:style-name="T551">16.5</text:span><text:span text:style-name="T552">. atlikti profesionalią burnos higieną;</text:span></text:p>
      <text:p text:style-name="P553"><text:span text:style-name="T554">16.6</text:span><text:span text:style-name="T555">. hermetizuoti dantų vageles silantais ir atlikti kitas profilaktines procedūras;</text:span></text:p>
      <text:p text:style-name="P556"><text:span text:style-name="T557">16.7</text:span><text:span text:style-name="T558">. atlikti dantų balinimo procedūras;</text:span></text:p>
      <text:p text:style-name="P559"><text:span text:style-name="T560">16.8</text:span><text:span text:style-name="T561">. išrauti dantis ir dantų šaknis;</text:span></text:p>
      <text:p text:style-name="P562"><text:span text:style-name="T563">16.9</text:span><text:span text:style-name="T564">. atlikti intraoralinę inciziją dėl periostito, danties šaknies viršūnės ar periodonto pūlinio;</text:span></text:p>
      <text:p text:style-name="P565"><text:span text:style-name="T566">16.10</text:span><text:span text:style-name="T567">. šalinti danties kietųjų audinių defektus plombomis, įklotais, užklotais ir laminatais;</text:span></text:p>
      <text:p text:style-name="P568"><text:span text:style-name="T569">16.11</text:span><text:span text:style-name="T570">. paruošti danties šaknies kanalą kultinio įkloto įdėjimui, atkurti danties kultį standartiniais ir individualiais kultiniais įklotais;</text:span></text:p>
      <text:p text:style-name="P571"><text:span text:style-name="T572">16.12</text:span><text:span text:style-name="T573">. nuimti atspaudus įvairiomis atspaudinėmis medžiagomis;</text:span></text:p>
      <text:p text:style-name="P574"><text:span text:style-name="T575">16.13</text:span><text:span text:style-name="T576">. nuimti laikinus ir nuolatinius fiksuotus dantų protezus (pavienius vainikėlius, tiltinius protezus);</text:span></text:p>
      <text:p text:style-name="P577"><text:span text:style-name="T578">16.14</text:span><text:span text:style-name="T579">. protezuoti dantis laikinais ir nuolatiniais išimamais bei fiksuotais protezais;</text:span></text:p>
      <text:p text:style-name="P580"><text:span text:style-name="T581">16.15</text:span><text:span text:style-name="T582">. atlikti dantų protezų pataisas ir korekcijas, perbazuoti išimamus protezus;</text:span></text:p>
      <text:p text:style-name="P583"><text:span text:style-name="T584">16.16</text:span><text:span text:style-name="T585">. atlikti dantų okliuzinių paviršių korekciją šlifuojant dantis;</text:span></text:p>
      <text:p text:style-name="P586"><text:span text:style-name="T587">16.17</text:span><text:span text:style-name="T588">. uždėti laikinus įtvarus gydant dantų traumas;</text:span></text:p>
      <text:p text:style-name="P589"><text:span text:style-name="T590">16.18</text:span><text:span text:style-name="T591">. atlikti dantų diagnostinį radiografinį tyrimą, dantų rentgenogramą, vertinti dantų ir (ar) panoraminę rentgenogramą;</text:span></text:p>
      <text:p text:style-name="P592"><text:span text:style-name="T593">16.19</text:span><text:span text:style-name="T594">. atlikti panoraminę rentgenogramą, kitą radiografinį tyrimą (baigęs atitinkamą papildomą mokymo programą);</text:span></text:p>
      <text:p text:style-name="P595"><text:span text:style-name="T596">16.20</text:span><text:span text:style-name="T597">. atlikti<text:s/></text:span><text:span text:style-name="T598">periodonto</text:span><text:span text:style-name="T599"><text:s/>audinių operacijas: frenulotomiją, kiuretažą, gingivektomiją;</text:span></text:p>
      <text:p text:style-name="P600"><text:span text:style-name="T601">16.21</text:span><text:span text:style-name="T602">. įstaigoje, teikiančioje anesteziologijos reanimatologijos paslaugas, atlikti premedikaciją ir sąmoningą sedaciją, procedūras taikant bendrąją nejautrą;</text:span></text:p>
      <text:p text:style-name="P603"><text:span text:style-name="T604">16.22</text:span><text:span text:style-name="T605">. vienašaknių dantų šaknies viršūnės rezekciją, dantų šaknų amputaciją, hemisekciją;</text:span></text:p>
      <text:p text:style-name="P606"><text:span text:style-name="T607">16.23</text:span><text:span text:style-name="T608">. dantų implantaciją, išskyrus 16.24 papunktyje numatytas procedūras, ir pasaitėlių plastiką;</text:span></text:p>
      <text:p text:style-name="P609"><text:span text:style-name="T610">16.24</text:span><text:span text:style-name="T611">. baigęs atitinkamą profesinės kvalifikacijos tobulinimo kursą ir gavęs pažymėjimą Lietuvos Respublikos odontologų rūmų nustatyta tvarka, atlikti burnos minkštųjų audinių plastiką, žandikaulio alveolinės ataugos osteoplastiką, viršutinio žandikaulio ančio dugno uždarą pakėlimą, reikalingą dantų implantavimui.</text:span></text:p>
      <text:p text:style-name="P612"><text:span text:style-name="T613">17</text:span><text:span text:style-name="T614">. Gydytojas odontologas turi gebėti:</text:span></text:p>
      <text:p text:style-name="P615"><text:span text:style-name="T616">17.1</text:span><text:span text:style-name="T617">. įvertinti asmens sveikatos būklę, išsiaiškinti paciento sveikatos problemas, susijusias su odontologinėmis ligomis;</text:span></text:p>
      <text:p text:style-name="P618"><text:span text:style-name="T619">17.2</text:span><text:span text:style-name="T620">. organizuoti odontologinių ligų prevencijos veiklą, įgyvendinti profilaktikos metodus bei profilaktikos priemones, mažinančias odontologinių ligų pasekmes;</text:span></text:p>
      <text:p text:style-name="P621"><text:span text:style-name="T622">17.3</text:span><text:span text:style-name="T623">. nustatyti galimas odontologinių ligų ankstyvąsias komplikacijas ir būkles, keliančias pavojų ar grėsmę asmens sveikatai arba gyvybei;</text:span></text:p>
      <text:p text:style-name="P624"><text:span text:style-name="T625">17.4</text:span><text:span text:style-name="T626">. teikti ambulatorinės odontologinės priežiūros (pagalbos) paslaugas vaikams ir suaugusiesiems.</text:span></text:p>
      <text:p text:style-name="P627"/>
      <text:p text:style-name="P628"><text:span text:style-name="T629">VIII</text:span><text:span text:style-name="T630"><text:s/></text:span><text:span text:style-name="T631">SKYRIUS</text:span></text:p>
      <text:p text:style-name="P632"><text:span text:style-name="T633">ATSAKOMYBĖ</text:span></text:p>
      <text:p text:style-name="P634"/>
      <text:p text:style-name="P635"><text:span text:style-name="T636">18</text:span><text:span text:style-name="T637">. Gydytojas odontologas atsako Lietuvos Respublikos teisės aktų nustatyta tvarka už profesinės praktikos klaidas, aplaidumą, netinkamą jam priskirtų funkcijų atlikimą, bioetikos ir Odontologų profesinės etikos kodekso nustatytų reikalavimų pažeidimą, profesinės kompetencijos viršijimą, pacientų teisių pažeidimą bei padarytą žalą paciento sveikatai.</text:span></text:p>
      <text:p text:style-name="P638"><text:span text:style-name="T63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1" style:parent-style-name="Normal" style:family="paragraph">
      <style:paragraph-properties fo:text-align="center">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111"><text:page-number text:fixed="false">7</text:page-number></text:p>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3-06-20T09:01:00Z</meta:creation-date>
    <dc:date>2023-06-20T09:01:00Z</dc:date>
    <meta:print-date>2011-05-31T07:33:00Z</meta:print-date>
    <meta:template xlink:href="Normal.dotm" xlink:type="simple"/>
    <meta:editing-cycles>2</meta:editing-cycles>
    <meta:editing-duration>PT0S</meta:editing-duration>
    <meta:document-statistic meta:page-count="12" meta:paragraph-count="234" meta:word-count="2648" meta:character-count="19711" meta:row-count="786" meta:non-whitespace-character-count="17297"/>
  </office:meta>
</office:document-meta>
</file>