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margin-left="0.5in" fo:text-indent="-0.5in">
        <style:tab-stops/>
      </style:paragraph-properties>
      <style:text-properties style:font-size-complex="12pt" fo:language="en" fo:country="AU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fo:language="en" fo:country="AU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1"><text:line-break/></text:span></text:p>
      <text:p text:style-name="P12"/>
      <text:p text:style-name="P13">Joniškio rajono savivaldybės<text:line-break/>TARYBA</text:p>
      <text:p text:style-name="P14"/>
      <text:p text:style-name="P15">SPRENDIMAS</text:p>
      <text:p text:style-name="P16"><text:span text:style-name="T17">DĖL VIEŠOSIOS ĮSTAIGOS JONIŠKIO PSICHIKOS SVEIKATOS CENTRO direktoriaus 2016 M. VEIKLOS ATASKAITOS PATVIRTINIMO</text:span></text:p>
      <text:p text:style-name="P18"/>
      <text:p text:style-name="P19">2017 m. balandžio 20 d. <text:s/>Nr. T-84</text:p>
      <text:p text:style-name="P20">Joniškis</text:p>
      <text:p text:style-name="P21"/>
      <text:p text:style-name="P22"/>
      <text:p text:style-name="P23"><text:span text:style-name="T24">Vadovaudamasi Lietuvos Respublikos vietos savivaldos įstatymo 16 straipsnio 2 dalies 19 punktu, Joniškio rajono savivaldybės tarybos veiklos reglamento, patvirtinto Joniškio rajono savivaldybės tarybos 2015 m.<text:s/></text:span><text:span text:style-name="T25">lapkričio 12 d. sprendimu Nr. T-203 (su pakeitimais, padarytais Joniškio rajono savivaldybės tarybos 2016 m. vasario 15 d. sprendimu Nr. T-35, 2016 m. kovo 31 d. sprendimu Nr. T-71, 2016 m. lapkričio 3 d. sprendimu Nr. T-171, 2017 m. sausio 26 d. sprendimu</text:span><text:span text:style-name="T26"><text:s/>Nr. T-5,</text:span><text:span text:style-name="T27"><text:s/>2017 m. kovo 27 d. sprendimu Nr. T-45</text:span><text:span text:style-name="T28">), 255.8 papunkčiu ir išklausiusi viešosios įstaigos Joniškio psichikos sveikatos centro direktoriaus 2016 m. veiklos ataskaitą, Joniškio rajono savivaldybės taryba n u s p r e n d ž i a:</text:span></text:p>
      <text:p text:style-name="P29"><text:span text:style-name="T30">Patvirtinti Joniški</text:span><text:span text:style-name="T31">o psichikos sveikatos centro direktoriaus 2016 m. veiklos ataskaitą (pridedama).</text:span></text:p>
      <text:p text:style-name="P32"/>
      <text:p text:style-name="P33">Šis sprendimas gali būti skundžiamas Lietuvos Respublikos administracinių bylų teisenos įstatymo numatyta tvarka.</text:p>
      <text:p text:style-name="P34"/>
      <text:p text:style-name="P35"/>
      <text:p text:style-name="Normal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4-24T06:11:00Z</meta:creation-date>
    <dc:date>2017-04-24T06:1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6" meta:character-count="1170" meta:row-count="25" meta:non-whitespace-character-count="1026"/>
  </office:meta>
</office:document-meta>
</file>