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6.775in"/>
    </style:style>
    <style:style style:name="Table4" style:family="table">
      <style:table-properties style:width="6.7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style:font-weight-complex="normal" fo:text-transform="none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font-name="Times New Roman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4" style:family="table-column">
      <style:table-column-properties style:column-width="0.4034in"/>
    </style:style>
    <style:style style:name="TableColumn35" style:family="table-column">
      <style:table-column-properties style:column-width="3.6715in"/>
    </style:style>
    <style:style style:name="TableColumn36" style:family="table-column">
      <style:table-column-properties style:column-width="1.2604in"/>
    </style:style>
    <style:style style:name="Table33" style:family="table">
      <style:table-properties style:width="5.3354in" fo:margin-left="0.6937in" table:align="left"/>
    </style:style>
    <style:style style:name="TableRow37" style:family="table-row">
      <style:table-row-properties style:min-row-height="0.159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en" style:country-asian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language-asian="en" style:country-asian="US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„ŽEMYNOS“ PAGRINDINĖ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9<text:s/>m. spalio<text:s/>31<text:s/>d. Nr. T-253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><text:bookmark-start text:name="_Hlk526935527"/></text:p>
      <text:p text:style-name="P30">Vadovaudamasi Lietuvos Respublikos vietos savivaldos įstatymo 16 straipsnio 4 dalimi, 18 straipsnio 1 dalimi, Lietuvos Respublikos biudžetinių įstaigų įstatymo 4 straipsnio 2 dalimi, 3 dalies 7 punktu,<text:span text:style-name="T31"><text:s/></text:span>4<text:s/>dalimi, Lietuvos Respublikos valstybės tarnybos įstatymo 8 straipsnio 5 dalimi, Pakruojo rajono savivaldybės taryba n u s p r e n d ž i a:</text:p>
      <text:list text:style-name="LFO2" text:continue-numbering="true">
        <text:list-item>
          <text:p text:style-name="P32">Nustatyti Pakruojo<text:s/>„Žemynos“<text:s/>pagrindinės mokyklos didžiausią leistiną pareigybių skaičių: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526929876"/>Eil. nr.</text:p>
          </table:table-cell>
          <table:table-cell table:style-name="TableCell40">
            <text:p text:style-name="P41">Pareigybių grupės</text:p>
          </table:table-cell>
          <table:table-cell table:style-name="TableCell42">
            <text:p text:style-name="P43">Pareigybių skaičius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Didžiausias leistinas pareigybių skaičius (iš viso)</text:p>
          </table:table-cell>
          <table:table-cell table:style-name="TableCell49">
            <text:p text:style-name="P50">78,68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Iš jų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Bendrojo ugdymo mokytojų<text:s/></text:p>
          </table:table-cell>
          <table:table-cell table:style-name="TableCell63">
            <text:p text:style-name="P64">34,68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Direktoriaus ir jo pavaduotojo<text:s/></text:p>
          </table:table-cell>
          <table:table-cell table:style-name="TableCell70">
            <text:p text:style-name="P71">3,0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Švietimo pagalbos specialistų<text:s/></text:p>
          </table:table-cell>
          <table:table-cell table:style-name="TableCell77">
            <text:p text:style-name="P78">9,0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Kitų darbuotojų<text:s/></text:p>
          </table:table-cell>
          <table:table-cell table:style-name="TableCell84">
            <text:p text:style-name="P85">32,0</text:p>
          </table:table-cell>
        </table:table-row>
      </table:table>
      <text:p text:style-name="P86"><text:bookmark-end text:name="_Hlk526935527"/><text:bookmark-end text:name="_Hlk526929876"/></text:p>
      <text:p text:style-name="P87"><text:s text:c="11"/><text:s/><text:s text:c="2"/>2. Pripažinti netekusiu<text:s/>galios Pakruojo rajono savivaldybės tarybos 2018<text:s/>m.<text:s/>spalio 25<text:s/>d. sprendimą<text:s/>Nr. T-254<text:s/>„Dėl Pakruojo<text:s/>„Žemynos“ pagrindinės mokyklos<text:s/>didžiausio leistino pareigybių<text:s/>skaičiaus nustatymo“<text:s/>.</text:p>
      <text:p text:style-name="P88"><text:s text:c="14"/>Šis sprendimas gali būti skundžiamas Lietuvos Respublikos administracinių bylų teisenos įstatymo nustatyta tvarka.</text:p>
      <text:p text:style-name="P89"/>
      <text:p text:style-name="P90">Savivaldybės meras<text:tab/><text:tab/><text:tab/><text:tab/><text:tab/><text:tab/><text:s text:c="5"/><text:tab/><text:s text:c="7"/>Saulius Margis</text:p>
      <text:p text:style-name="P91"/>
      <text:p text:style-name="P92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>
      <style:text-properties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11-03T07:09:00Z</meta:creation-date>
    <dc:date>2020-11-03T07:09:00Z</dc:date>
    <meta:print-date>2019-10-14T07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90" meta:row-count="27" meta:non-whitespace-character-count="1146"/>
  </office:meta>
</office:document-meta>
</file>