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emf" manifest:media-type=""/>
  <manifest:file-entry manifest:full-path="media/image2.png" manifest:media-type="image/pn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style>
    <style:style style:name="P3" style:parent-style-name="Normal" style:family="paragraph">
      <style:paragraph-properties style:punctuation-wrap="simple" fo:text-align="center" style:vertical-align="baseline"/>
    </style:style>
    <style:style style:name="T4" style:parent-style-name="DefaultParagraphFont" style:family="text">
      <style:text-properties fo:font-size="8pt" style:font-size-asian="8pt" style:font-size-complex="8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fo:text-transform="uppercase"/>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language="en" fo:country="US"/>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4923in"/>
    </style:style>
    <style:style style:name="T16" style:parent-style-name="DefaultParagraphFont" style:family="text">
      <style:text-properties fo:letter-spacing="0.0347in" style:font-size-complex="12pt"/>
    </style:style>
    <style:style style:name="T17" style:parent-style-name="DefaultParagraphFont" style:family="text">
      <style:text-properties fo:letter-spacing="0.0347in"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master-page-name="MPF1" style:family="paragraph">
      <style:paragraph-properties fo:break-before="page" fo:margin-left="3.15in" style:page-number="1">
        <style:tab-stops/>
      </style:paragraph-properties>
      <style:text-properties style:font-size-complex="12pt"/>
    </style:style>
    <style:style style:name="P32" style:parent-style-name="Normal" style:family="paragraph">
      <style:paragraph-properties fo:margin-left="3.15in">
        <style:tab-stops/>
      </style:paragraph-properties>
      <style:text-properties style:font-size-complex="12pt"/>
    </style:style>
    <style:style style:name="P33" style:parent-style-name="Normal" style:family="paragraph">
      <style:paragraph-properties fo:margin-left="3.15in">
        <style:tab-stops/>
      </style:paragraph-properties>
      <style:text-properties style:font-size-complex="12pt"/>
    </style:style>
    <style:style style:name="P34" style:parent-style-name="Normal" style:family="paragraph">
      <style:paragraph-properties fo:widows="0" fo:orphans="0" fo:margin-left="3.15in">
        <style:tab-stops/>
      </style:paragraph-properties>
      <style:text-properties fo:color="#000000"/>
    </style:style>
    <style:style style:name="P35" style:parent-style-name="Normal" style:family="paragraph">
      <style:paragraph-properties fo:widows="0" fo:orphans="0" fo:margin-left="3.15in">
        <style:tab-stops/>
      </style:paragraph-properties>
      <style:text-properties fo:color="#000000"/>
    </style:style>
    <style:style style:name="P36" style:parent-style-name="Normal" style:family="paragraph">
      <style:paragraph-properties fo:widows="0" fo:orphans="0" fo:margin-left="3.15in">
        <style:tab-stops/>
      </style:paragraph-properties>
      <style:text-properties fo:color="#000000"/>
    </style:style>
    <style:style style:name="P37" style:parent-style-name="Normal" style:family="paragraph">
      <style:paragraph-properties fo:margin-left="3.543in">
        <style:tab-stops/>
      </style:paragraph-properties>
      <style:text-properties style:font-size-complex="12pt"/>
    </style:style>
    <style:style style:name="P38" style:parent-style-name="Normal" style:family="paragraph">
      <style:text-properties style:font-size-complex="12pt"/>
    </style:style>
    <style:style style:name="P39" style:parent-style-name="Normal" style:family="paragraph">
      <style:paragraph-properties fo:line-height="150%" fo:margin-left="0.5in">
        <style:tab-stops/>
      </style:paragraph-properties>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fo:line-height="150%"/>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line-height="150%"/>
      <style:text-properties fo:color="#000000"/>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style:font-name-asian="Arial Unicode MS"/>
    </style:style>
    <style:style style:name="T55" style:parent-style-name="DefaultParagraphFont" style:family="text">
      <style:text-properties fo:color="#000000"/>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line-height="15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text-align="center" fo:line-height="150%"/>
      <style:text-properties fo:color="#000000"/>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line-height="150%" fo:text-indent="0.5in"/>
    </style:style>
    <style:style style:name="T90" style:parent-style-name="DefaultParagraphFont" style:family="text">
      <style:text-properties fo:font-style="italic" style:font-style-asian="italic" style:font-style-complex="italic"/>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style>
    <style:style style:name="T94" style:parent-style-name="DefaultParagraphFont" style:family="text">
      <style:text-properties fo:color="#000000" fo:background-color="#FFFFFF"/>
    </style:style>
    <style:style style:name="P95" style:parent-style-name="Normal" style:family="paragraph">
      <style:paragraph-properties fo:text-align="justify" fo:line-height="150%" fo:text-indent="0.5in"/>
    </style:style>
    <style:style style:name="P96"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Arial Unicode MS"/>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FF0000"/>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text-position="super 66.6%"/>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line-height="150%"/>
      <style:text-properties fo:color="#000000"/>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fo:background-color="#FFFFFF"/>
    </style:style>
    <style:style style:name="T130" style:parent-style-name="DefaultParagraphFont" style:family="text">
      <style:text-properties fo:color="#000000"/>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fo:background-color="#FFFFFF"/>
    </style:style>
    <style:style style:name="T135" style:parent-style-name="DefaultParagraphFont" style:family="text">
      <style:text-properties fo:color="#000000"/>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7030A0"/>
    </style:style>
    <style:style style:name="T156" style:parent-style-name="DefaultParagraphFont" style:family="text">
      <style:text-properties fo:color="#000000"/>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line-height="150%"/>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color="#000000"/>
    </style:style>
    <style:style style:name="P175" style:parent-style-name="Normal" style:family="paragraph">
      <style:paragraph-properties fo:line-height="150%"/>
      <style:text-properties fo:color="#000000"/>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style:punctuation-wrap="simple" fo:text-align="justify" style:vertical-align="baseline" fo:line-height="150%" fo:text-indent="0.5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punctuation-wrap="simple" fo:text-align="justify" style:vertical-align="baseline" fo:line-height="150%" fo:text-indent="0.5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style:punctuation-wrap="simple" fo:text-align="justify" style:vertical-align="baseline" fo:text-indent="0.5in"/>
    </style:style>
    <style:style style:name="T230" style:parent-style-name="DefaultParagraphFont" style:family="text">
      <style:text-properties fo:color="#000000" style:text-position="-120% 100%" fo:language="en" fo:country="US"/>
    </style:style>
    <style:style style:name="T231" style:parent-style-name="DefaultParagraphFont" style:family="text">
      <style:text-properties fo:color="#000000"/>
    </style:style>
    <style:style style:name="P232" style:parent-style-name="Normal" style:family="paragraph">
      <style:paragraph-properties style:punctuation-wrap="simple" fo:text-align="justify" style:vertical-align="baseline" fo:line-height="150%" fo:text-indent="0.5in"/>
    </style:style>
    <style:style style:name="T233" style:parent-style-name="DefaultParagraphFont" style:family="text">
      <style:text-properties fo:color="#000000"/>
    </style:style>
    <style:style style:name="P234" style:parent-style-name="Normal" style:family="paragraph">
      <style:paragraph-properties style:punctuation-wrap="simple" fo:text-align="justify" style:vertical-align="baseline" fo:line-height="150%" fo:text-indent="0.5in"/>
      <style:text-properties fo:color="#000000"/>
    </style:style>
    <style:style style:name="P235" style:parent-style-name="Normal" style:family="paragraph">
      <style:paragraph-properties style:punctuation-wrap="simple" fo:text-align="justify" style:vertical-align="baseline" fo:line-height="150%" fo:text-indent="0.5in"/>
      <style:text-properties fo:color="#000000"/>
    </style:style>
    <style:style style:name="P236" style:parent-style-name="Normal" style:family="paragraph">
      <style:paragraph-properties style:punctuation-wrap="simple" fo:text-align="justify" style:vertical-align="baseline" fo:line-height="150%" fo:text-indent="0.5in"/>
      <style:text-properties fo:color="#000000"/>
    </style:style>
    <style:style style:name="P237" style:parent-style-name="Normal" style:family="paragraph">
      <style:paragraph-properties style:punctuation-wrap="simple" fo:text-align="justify" style:vertical-align="baseline" fo:line-height="150%" fo:text-indent="0.5in"/>
    </style:style>
    <style:style style:name="T238" style:parent-style-name="DefaultParagraphFont" style:family="text">
      <style:text-properties fo:color="#000000"/>
    </style:style>
    <style:style style:name="P239" style:parent-style-name="Normal" style:family="paragraph">
      <style:paragraph-properties style:punctuation-wrap="simple" fo:text-align="justify" style:vertical-align="baseline" fo:line-height="150%" fo:text-indent="0.5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style:punctuation-wrap="simple" fo:text-align="justify" style:vertical-align="baseline" fo:text-indent="0.5in" fo:background-color="#FFFFFF"/>
    </style:style>
    <style:style style:name="T243" style:parent-style-name="DefaultParagraphFont" style:family="text">
      <style:text-properties fo:font-style="italic" style:font-style-asian="italic" fo:color="#000000" style:text-position="-50% 100%" fo:language="en" fo:country="US"/>
    </style:style>
    <style:style style:name="P244" style:parent-style-name="Normal" style:family="paragraph">
      <style:paragraph-properties style:punctuation-wrap="simple" fo:text-align="justify" style:vertical-align="baseline" fo:line-height="150%" fo:text-indent="0.5in" fo:background-color="#FFFFFF"/>
      <style:text-properties fo:color="#000000"/>
    </style:style>
    <style:style style:name="P245" style:parent-style-name="Normal" style:family="paragraph">
      <style:paragraph-properties style:punctuation-wrap="simple" fo:text-align="justify" style:vertical-align="baseline" fo:line-height="150%" fo:text-indent="0.5in" fo:background-color="#FFFFFF"/>
    </style:style>
    <style:style style:name="T246" style:parent-style-name="DefaultParagraphFont" style:family="text">
      <style:text-properties fo:color="#000000"/>
    </style:style>
    <style:style style:name="P247" style:parent-style-name="Normal" style:family="paragraph">
      <style:paragraph-properties style:punctuation-wrap="simple" fo:text-align="justify" style:vertical-align="baseline" fo:line-height="150%" fo:text-indent="0.5in" fo:background-color="#FFFFFF"/>
      <style:text-properties fo:color="#000000"/>
    </style:style>
    <style:style style:name="P248" style:parent-style-name="Normal" style:family="paragraph">
      <style:paragraph-properties style:punctuation-wrap="simple" fo:text-align="justify" style:vertical-align="baseline" fo:line-height="150%" fo:text-indent="0.5in" fo:background-color="#FFFFFF"/>
      <style:text-properties fo:color="#000000"/>
    </style:style>
    <style:style style:name="P249" style:parent-style-name="Normal" style:family="paragraph">
      <style:paragraph-properties style:punctuation-wrap="simple" fo:text-align="justify" style:vertical-align="baseline" fo:line-height="150%" fo:text-indent="0.5in" fo:background-color="#FFFFFF"/>
    </style:style>
    <style:style style:name="T250" style:parent-style-name="DefaultParagraphFont" style:family="text">
      <style:text-properties fo:color="#000000"/>
    </style:style>
    <style:style style:name="P251" style:parent-style-name="Normal" style:family="paragraph">
      <style:paragraph-properties style:punctuation-wrap="simple" fo:text-align="justify" style:vertical-align="baseline" fo:line-height="150%" fo:text-indent="0.5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5in"/>
    </style:style>
    <style:style style:name="T255" style:parent-style-name="DefaultParagraphFont" style:family="text">
      <style:text-properties fo:font-style="italic" style:font-style-asian="italic" fo:color="#000000" style:text-position="-50% 100%" fo:language="en" fo:country="US"/>
    </style:style>
    <style:style style:name="P256" style:parent-style-name="Normal" style:family="paragraph">
      <style:paragraph-properties fo:text-align="justify" fo:line-height="150%" fo:text-indent="0.5in"/>
      <style:text-properties style:font-style-complex="italic" fo:color="#000000"/>
    </style:style>
    <style:style style:name="P257" style:parent-style-name="Normal" style:family="paragraph">
      <style:paragraph-properties style:punctuation-wrap="simple" fo:text-align="justify" style:vertical-align="baseline" fo:line-height="150%" fo:text-indent="0.5in" fo:background-color="#FFFFFF"/>
      <style:text-properties fo:color="#000000"/>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line-height="150%"/>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text-align="center" fo:line-height="150%"/>
      <style:text-properties fo:font-weight="bold" style:font-weight-asian="bold" style:font-weight-complex="bold" fo:color="#000000"/>
    </style:style>
    <style:style style:name="P270" style:parent-style-name="Normal" style:family="paragraph">
      <style:paragraph-properties fo:text-align="justify" fo:line-height="150%" fo:text-indent="0.5in">
        <style:tab-stops>
          <style:tab-stop style:type="left" style:position="0.5909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style:font-weight-complex="bold" fo:color="#000000"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fo:color="#000000"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justify" fo:line-height="150%" fo:text-indent="0.5in"/>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line-height="150%"/>
      <style:text-properties fo:color="#000000"/>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style>
    <style:style style:name="P328" style:parent-style-name="Normal" style:family="paragraph">
      <style:paragraph-properties fo:text-align="justify" fo:line-height="150%" fo:text-indent="0.5in"/>
    </style:style>
    <style:style style:name="T329" style:parent-style-name="DefaultParagraphFont" style:family="text">
      <style:text-properties fo:color="#000000"/>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line-height="150%" fo:text-indent="0.5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center" fo:line-height="150%"/>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center" fo:line-height="150%"/>
      <style:text-properties style:font-weight-complex="bold" fo:color="#000000"/>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style="italic" style:font-style-asian="italic" style:font-style-complex="italic"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style>
    <style:style style:name="T374" style:parent-style-name="DefaultParagraphFont" style:family="text">
      <style:text-properties fo:color="#000000" fo:background-color="#FFFFFF"/>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text-indent="0.5in"/>
    </style:style>
    <style:style style:name="P377"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378"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379" style:parent-style-name="DefaultParagraphFont" style:family="text">
      <style:text-properties style:font-name-asian="Arial Unicode MS"/>
    </style:style>
    <style:style style:name="P380"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381" style:parent-style-name="DefaultParagraphFont" style:family="text">
      <style:text-properties style:font-name-asian="Arial Unicode MS"/>
    </style:style>
    <style:style style:name="T382" style:parent-style-name="DefaultParagraphFont" style:family="text">
      <style:text-properties style:font-name-asian="Arial Unicode MS"/>
    </style:style>
    <style:style style:name="P383"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387" style:parent-style-name="DefaultParagraphFont" style:family="text">
      <style:text-properties fo:color="#000000"/>
    </style:style>
    <style:style style:name="P388" style:parent-style-name="Normal" style:family="paragraph">
      <style:paragraph-properties fo:text-align="justify" fo:line-height="150%" fo:text-indent="0.5in">
        <style:tab-stops>
          <style:tab-stop style:type="left" style:position="0.4923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text-transform="uppercase"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center" fo:line-height="150%"/>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color="#000000"/>
    </style:style>
    <style:style style:name="P399" style:parent-style-name="Normal" style:family="paragraph">
      <style:paragraph-properties fo:text-align="center"/>
      <style:text-properties fo:color="#000000"/>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P418"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line-height="150%" fo:text-indent="0.5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line-height="150%" fo:text-indent="0.5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line-height="150%" fo:text-indent="0.5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line-height="150%" fo:text-indent="0.5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line-height="150%" fo:text-indent="0.5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line-height="150%" fo:text-indent="0.5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line-height="150%" fo:text-indent="0.5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line-height="150%"/>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text-align="center" fo:line-height="150%"/>
      <style:text-properties fo:color="#000000"/>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weight-complex="bold" fo:color="#000000"/>
    </style:style>
    <style:style style:name="T461" style:parent-style-name="DefaultParagraphFont" style:family="text">
      <style:text-properties fo:color="#000000"/>
    </style:style>
    <style:style style:name="P462" style:parent-style-name="Normal" style:family="paragraph">
      <style:paragraph-properties fo:text-align="justify" fo:line-height="150%" fo:text-indent="0.5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T467" style:parent-style-name="DefaultParagraphFont" style:family="text">
      <style:text-properties fo:font-style="italic" style:font-style-asian="italic" style:font-style-complex="italic" fo:color="#000000"/>
    </style:style>
    <style:style style:name="T468" style:parent-style-name="DefaultParagraphFont" style:family="text">
      <style:text-properties fo:color="#000000"/>
    </style:style>
    <style:style style:name="P469" style:parent-style-name="Normal" style:family="paragraph">
      <style:paragraph-properties fo:text-align="justify" fo:line-height="150%" fo:text-indent="0.5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line-height="150%" fo:text-indent="0.5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line-height="150%" fo:text-indent="0.5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line-height="150%" fo:text-indent="0.5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line-height="150%" fo:text-indent="0.5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line-height="150%" fo:text-indent="0.5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line-height="150%" fo:text-indent="0.5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line-height="150%" fo:text-indent="0.5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style:font-weight-complex="bold" fo:color="#000000"/>
    </style:style>
    <style:style style:name="T494" style:parent-style-name="DefaultParagraphFont" style:family="text">
      <style:text-properties fo:color="#000000"/>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line-height="150%" fo:text-indent="0.5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line-height="150%" fo:text-indent="0.5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line-height="150%" fo:text-indent="0.5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line-height="150%" fo:text-indent="0.5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line-height="150%" fo:text-indent="0.5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style:font-weight-complex="bold" fo:color="#000000"/>
    </style:style>
    <style:style style:name="T524" style:parent-style-name="DefaultParagraphFont" style:family="text">
      <style:text-properties fo:color="#000000"/>
    </style:style>
    <style:style style:name="P525" style:parent-style-name="Normal" style:family="paragraph">
      <style:paragraph-properties fo:text-align="justify" fo:line-height="150%" fo:text-indent="0.5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center" fo:line-height="150%"/>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center" fo:line-height="150%"/>
    </style:style>
    <style:style style:name="P547" style:parent-style-name="Normal" style:family="paragraph">
      <style:paragraph-properties fo:text-align="justify" fo:line-height="150%" fo:text-indent="0.5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center"/>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 MINISTRAS</text:p>
      <text:p text:style-name="P6"/>
      <text:p text:style-name="P7">ĮSAKYMAS</text:p>
      <text:p text:style-name="P8">dėl žemės ūkio ministro 2013 m. gruodžio 19 d. įsakymo nr. 3D-867 „dėl pluoštinių kanapių auginimo priežiūros ir pluoštinių kanapių produktų tiekimo rinkai kontrolės tvarkos aprašo patvirtinimo“ pakeitimo</text:p>
      <text:p text:style-name="P9"/>
      <text:p text:style-name="P10">2022 m. kovo 9 d. Nr. 3D-<text:span text:style-name="T11">166</text:span></text:p>
      <text:p text:style-name="P12">Vilnius</text:p>
      <text:p text:style-name="P13"/>
      <text:p text:style-name="P14"/>
      <text:p text:style-name="P15"><text:span text:style-name="T16">1</text:span><text:span text:style-name="T17">. Pakeičiu</text:span><text:span text:style-name="T18"><text:s/>Pluoštinių kanapių auginimo priežiūros ir pluoštinių kanapių produktų tiekimo rinkai kontrolės tvarkos aprašą, patvirtintą<text:s/></text:span><text:span text:style-name="T19">Lietuvos Respublikos žemės ūkio ministro 2013 m. gruodžio 19 d. įsakymu Nr. 3D-867 „Dėl<text:s/></text:span><text:span text:style-name="T20">Pluoštinių kanapių auginimo priežiūros ir pluoštinių kanapių produktų tiekimo rinkai kontrolės tvarkos aprašo patvirtinimo</text:span><text:span text:style-name="T21">“, ir jį išdėstau nauja redakcija (pridedama).</text:span></text:p>
      <text:p text:style-name="P22"><text:span text:style-name="T23">2</text:span><text:span text:style-name="T24">.<text:s/></text:span>N u s t a t a u, kad<text:s/><text:span text:style-name="T25">Pluoštinių kanapių auginimo priežiūros ir pluoštinių kanapių produktų tiekimo rinkai kontrolės tvarkos<text:s/></text:span>aprašo VII skyrius įsigalioja 2023 m. sausio 1 d.</text:p>
      <text:p text:style-name="P26"/>
      <text:p text:style-name="P27"/>
      <text:p text:style-name="P28"/>
      <text:p text:style-name="P29">Žemės ūkio ministras <text:s text:c="13"/><text:tab/><text:tab/><text:tab/><text:tab/><text:tab/><text:s text:c="7"/>Kęstutis Navickas</text:p>
      <text:soft-page-break/>
      <text:p text:style-name="P30">PATVIRTINTA</text:p>
      <text:p text:style-name="P32">Lietuvos Respublikos žemės ūkio ministro<text:s/></text:p>
      <text:p text:style-name="P33">2013 m. gruodžio 19 d. įsakymu Nr. 3D-867<text:s/></text:p>
      <text:p text:style-name="P34">(Lietuvos Respublikos žemės ūkio ministro<text:s/></text:p>
      <text:p text:style-name="P35">2022 m. kovo 9 d. įsakymo Nr. 3D-166</text:p>
      <text:p text:style-name="P36">redakcija)</text:p>
      <text:p text:style-name="P37"/>
      <text:p text:style-name="P38"/>
      <text:p text:style-name="P39"/>
      <text:p text:style-name="P40"><text:span text:style-name="T41">PLUOŠTINIŲ KANAPIŲ AUGINIMO PRIEŽIŪROS IR PLUOŠTINIŲ KANAPIŲ PRODUKTŲ TIEKIMO RINKAI KONTROLĖS 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Pluoštinių kanapių auginimo priežiūros ir pluoštinių kanapių produktų tiekimo rinkai kontrolės tvarkos aprašas (toliau – Aprašas) parengtas įgyvendinant Lietuvos Respublikos<text:s/></text:span>pluoštinių kanapių įstatymo<text:span text:style-name="T52"><text:s/>(toliau – Įstatymas) 3 ir 4 straipsnių nuostatas bei vadovaujantis 2016 m. gegužės 18 d. Komisijos deleguotuoju reglamentu (ES) Nr. 2016/1237, kuriuo iš dalies papildomi Europos Parlamento ir Tarybos reglamentas (ES) Nr. 1308/2013 dėl importo ir eksporto licencijų sistemos taikymo taisyklių ir Europos Parlamento ir Tarybos reglamentas (ES) Nr.<text:s/></text:span><text:soft-page-break/><text:span text:style-name="T53">1306/2013 užstatų, sumokėtų už tokias licencijas, grąžinimo ir negrąžinimo taisyklių, ir iš dalies keičiami Komisijos reglamentai (EB) Nr. 2535/2001, (EB) Nr. 1342/2003, (EB) Nr. 2336/2003, (EB) Nr. 951/2006, (EB) Nr. 341/2007 ir (EB) Nr. 382/2008 ir panaikinami Komisijos reglamentai (EB) Nr. 2390/98, (EB) Nr. 1345/2005, (EB) Nr. 376/2008 ir (EB) Nr. 507/2008, su visais pakeitimais,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su visais pakeitimais, 2014 m. kovo 11 d. Komisijos deleguotuoju reglamentu (ES) Nr. 639/2014</text:span>,<text:s/><text:span text:style-name="T54">kuriuo papildomas Europos Parlamento ir Tarybos reglamentas (ES) Nr. 1307/2013, kuriuo nustatomos pagal bendros žemės ūkio politikos paramos sistemas ūkininkams skiriamų tiesioginių išmokų taisyklės, ir iš dalies keičiamas to reglamento X priedas</text:span>,<text:s/><text:span text:style-name="T55">su visais pakeitimais, 2002 m. birželio 13 d. Tarybos direktyva 2002/53/EB dėl Bendrojo žemės ūkio augalų veislių katalogo, su visais pakeitimais, ir Ekonominio bendradarbiavimo ir plėtros organizacijos (toliau – EBPO) Sėklų schemų tarptautinei prekybai skirtų veislių sėklų sertifikavimo ar kontrolės sistemomis, su visais pakeitimais.<text:s/></text:span></text:p>
      <text:p text:style-name="P56">2. Aprašas nustato pluoštinių kanapių, kurių augaluose tetrahidrokanabinolio (toliau – THC) kiekis ne didesnis kaip 0,2 proc., auginimo priežiūros, pluoštinių kanapių produktų tiekimo rinkai<text:s/><text:soft-page-break/>kontrolės, auginimo sodininkystei ir jo priežiūros reikalavimus.<text:s/><text:span text:style-name="T57">Aprašas netaikomas pluoštinių kanapių gaminiams ir pluoštinių kanapių tarpiniams produktams.</text:span></text:p>
      <text:p text:style-name="P58"><text:span text:style-name="T59">3</text:span><text:span text:style-name="T60">. Pagrindinės Apraše vartojamos sąvokos:</text:span></text:p>
      <text:p text:style-name="P61"><text:span text:style-name="T62">3.1</text:span><text:span text:style-name="T63">.</text:span><text:span text:style-name="T64"><text:s/>Deklaruotas pluoštinių kanapių produktų sandėlis</text:span><text:span text:style-name="T65"><text:s/>(toliau – deklaruotas sandėlis) – sandėlis, kuriame numatoma saugoti pluoštinių kanapių produktus ir apie kurį oficialiai pranešama Valstybinei augalininkystės tarnybai prie Žemės ūkio ministerijos.</text:span></text:p>
      <text:p text:style-name="P66"><text:span text:style-name="T67">3.2</text:span><text:span text:style-name="T68">.</text:span><text:span text:style-name="T69"><text:s/>Pluoštinių kanapių produktų tiekėjas</text:span><text:span text:style-name="T70"><text:s/>– fizinis asmuo arba juridinis asmuo, kita organizacija ar jų padalinys, laikantys siekdami parduoti, siūlantys parduoti arba kitaip perduoti nemokamai arba už atlygį, parduodantys, paskirstantys ir kitaip perduodantys pluoštinių kanapių produktus.<text:s/></text:span></text:p>
      <text:p text:style-name="P71"><text:span text:style-name="T72">3.3</text:span><text:span text:style-name="T73">.<text:s/></text:span><text:span text:style-name="T74">Pluoštinių kanapių sėjomainos laukas</text:span><text:span text:style-name="T75"><text:s/>– vieno ar kelių sklypų laukas, kuriame pluoštinių kanapių augintojas pagal sėjomainos rotaciją augina pluoštines kanapes.</text:span></text:p>
      <text:p text:style-name="P76"><text:span text:style-name="T77">3.4</text:span><text:span text:style-name="T78">. Kitos Apraše vartojamos sąvokos apibrėžtos Įstatyme ir kituose teisės aktuose.</text:span></text:p>
      <text:p text:style-name="P79"/>
      <text:p text:style-name="P80"><text:span text:style-name="T81">II</text:span><text:span text:style-name="T82"><text:s/>SKYRIUS</text:span></text:p>
      <text:p text:style-name="P83"><text:span text:style-name="T84">REIKALAVIMAI AUGINTOJAMS, AUGINANTIEMS PLUOŠTINES KANAPES ATVIRUOSE GRUNTUOSE</text:span></text:p>
      <text:p text:style-name="P85"/>
      <text:p text:style-name="P86"><text:span text:style-name="T87">4</text:span><text:span text:style-name="T88">. Pluoštinių kanapių augintojai (toliau – augintojai),<text:s/></text:span>laikydamiesi Įstatymo 3 straipsnio 3 dalies nuostatų, privalo:</text:p>
      <text:p text:style-name="P89">4.1. ne vėliau kaip per penkias darbo dienas nuo pluoštinių kanapių sėklos įsigijimo dienos Valstybinei augalininkystės tarnybai prie Žemės ūkio ministerijos (toliau – VAT)<text:span text:style-name="T90"><text:s/></text:span>pateikti:</text:p>
      <text:p text:style-name="P91">4.1.1. Pranešimą apie numatomas auginti pluoštines kanapes pagal Aprašo 1 priede pateiktą formą;</text:p>
      <text:p text:style-name="P92">4.1.2. esant galimybei<text:s/><text:span text:style-name="T93">pluoštinių kanapių sėklos veislės ir kokybės patvirtinimo dokumentus ar etiketę (-es) ir sėklos įsigijimo dokumentus</text:span><text:span text:style-name="T94"><text:s/>(skenuotas ar fotografuotas dokumentų kopijas)</text:span>;<text:s/></text:p>
      <text:p text:style-name="P95">4.2. nepažeisti pakuotės ženklinimo sistemos iki VAT patikrinimo atlikimo;</text:p>
      <text:p text:style-name="P96">4.3. ne vėliau kaip per septynias dienas nuo pluoštinių kanapių žydėjimo pradžios pateikti VAT Pranešimą apie pluoštinių kanapių žydėjimo pradžią, nurodytą Aprašo 2 priede, pažymint prašymą dėl mėginių paėmimo THC kiekiui nustatyti;</text:p>
      <text:p text:style-name="P97">4.4. sėti tik pagal Tarybos direktyvos 2002/53/EB 17 straipsnį paskelbtame Bendrajame žemės ūkio augalų rūšių veislių kataloge pateiktų veislių pluoštines kanapes, kurių augaluose THC kiekis ne didesnis kaip 0,2 proc., atitinkančias tiesioginių išmokų skyrimo Lietuvoje sąlygas. Ši nuostata, išskyrus reikalavimą dėl THC kiekio, neviršijančio 0,2 proc. ribos, netaikoma auginant<text:s/><text:soft-page-break/>pluoštines kanapes mokslo, selekcijos ir naujai sukurtų veislių ūkinio vertingumo tyrimo, siekiant jas įrašyti į Nacionalinį augalų veislių sąrašą, bei EBPO sėklos sertifikato išdavimo tikslais;</text:p>
      <text:p text:style-name="P98">4.5. sėti tik sertifikuotą sėklą, kuri turi atitikti Privalomųjų aliejinių ir pluoštinių augalų sėklų kokybės reikalavimų, patvirtintų Lietuvos Respublikos žemės ūkio ministro 2000 m. gruodžio 29 d. įsakymu Nr. 381 „Dėl Privalomųjų aliejinių ir pluoštinių augalų sėklos kokybės reikalavimų aprašo patvirtinimo“ (toliau – Privalomųjų kokybės reikalavimų aprašas), nustatytus reikalavimus. Nuostata netaikoma auginant pluoštines kanapes mokslo, selekcijos ir naujai sukurtų veislių ūkinio vertingumo tyrimo, siekiant jas įrašyti į Nacionalinį augalų veislių sąrašą;</text:p>
      <text:p text:style-name="P99">4.6. nepriklausomai nuo to, ar pretenduos į paramą, deklaruoti pluoštinių kanapių pasėlius pagal Tiesioginių išmokų už žemės ūkio naudmenų ir pasėlių plotus administravimo bei kontrolės taisykles, patvirtintas Lietuvos Respublikos žemės ūkio ministro nustatyta tvarka, paraiškoje pateikiant reglamento (EB) Nr. 809/2014 17 straipsnio 7 dalyje nurodytus duomenis;</text:p>
      <text:p text:style-name="P100">4.7. iki einamųjų metų rugsėjo 1 d. informuoti VAT apie sandėlius, kuriuose numatoma laikyti ir iš kurių numatoma tiekti pluoštinių kanapių produktus, taip pat pateikti teisinės registracijos dokumentų ir (ar) sutarčių, pagal kurias augintojas naudojasi sandėliais (kai sandėliai nėra augintojo nuosavybė), kopijas;</text:p>
      <text:p text:style-name="P101">4.8. pluoštinių kanapių derlių nuimti<text:s/><text:span text:style-name="T102">ne anksčiau kaip 10 dienų po žydėjimo pabaigos. Anksčiau pluoštinių kanapių derlių nuimti leidžiama tik gavus VAT raštišką sutikimą, kuriame VAT nurodo, kuriose reprezentatyviose kiekvieno lauko dalyse pluoštinės kanapės turi būti toliau auginamos ne mažiau kaip 10 dienų nuo žydėjimo pabaigos, kad būtų galima atlikti patikrinimą dėl THC kiekio nustatymo;</text:span></text:p>
      <text:p text:style-name="P103">4.9. laikyti pluoštinių kanapių produktus tik deklaruotuose sandėliuose;<text:s/></text:p>
      <text:p text:style-name="P104">4.10. jei pluoštinių kanapių šiaudeliai bus paliekami klojėti arba bus laikomi per žiemą nenuimti laukuose, iki einamųjų metų rugsėjo 1 d. informuoti apie tai VAT, nurodant jų klojėjimo ir lauko vietovės adresą;<text:s/></text:p>
      <text:p text:style-name="P105">4.11. pildyti Įsigytos pluoštinių kanapių sėklos, užsėtų plotų ir derliaus, įsigytų, parduotų bei sunaudotų savo reikmėms produktų<text:span text:style-name="T106"><text:s/></text:span>registracijos žurnalą pagal Aprašo 3 priede pateiktą formą. Kiekvienos operacijos pabaigoje pasirašo žurnalą pildęs asmuo. Dėl kiekvienos siuntos pildoma atskira eilutė. Pradedant pildyti žurnalą, nurodoma žurnalo pildymo pradžios data; pabaigus pildyti žurnalą ‒ pildymo pabaigos data. Pabaigus pildyti žurnalą, pasirašo atsakingas asmuo. Žurnalas saugomas 2 metus nuo jo užpildymo pabaigos.<text:s/></text:p>
      <text:p text:style-name="P107">5. Dauginti, fasuoti ir (ar) perfasuoti, ir (ar) įvežti ir tiekti rinkai pluoštinių kanapių sėklą gali tik dauginamosios medžiagos tiekėjai, atestuoti pagal Dauginamosios medžiagos tiekėjų<text:s/><text:soft-page-break/>atestavimo tvarkos aprašą, patvirtintą Lietuvos Respublikos žemės ūkio ministro 2002 m. liepos 12 d. įsakymu Nr. 266 „Dėl Dauginamosios medžiagos tiekėjų atestavimo tvarkos aprašo patvirtinimo“.<text:s/></text:p>
      <text:p text:style-name="P108">6.<text:span text:style-name="T109"><text:s/></text:span>Vadovaujantis Įstatymo 3 straipsnio 3 dalies 6 punkto nuostatomis, augintojai turi pateikti kasmet iki liepos 30 d. VAT Aprašo 3 priede nurodyto žurnalo kopiją.</text:p>
      <text:p text:style-name="P110">7. VAT pluoštinių kanapių vegetacinius tyrimus atlieka laikydamasi Aprašo 4.5–4.6 papunkčių reikalavimų.<text:s/></text:p>
      <text:p text:style-name="P111">8. VAT, atlikdama naujai sukurtų veislių ūkinio vertingumo tyrimus, siekiant jas įrašyti į Nacionalinį augalų veislių sąrašą, privalo deklaruoti pluoštinių kanapių pasėlius ir imti mėginius THC kiekiui nustatyti.</text:p>
      <text:p text:style-name="P112"/>
      <text:p text:style-name="P113"><text:span text:style-name="T114">III</text:span><text:span text:style-name="T115"><text:s/>SKYRIUS</text:span></text:p>
      <text:p text:style-name="P116"><text:span text:style-name="T117">PLUOŠTINIŲ KANAPIŲ PASĖLIŲ AUGINIMO PRIEŽIŪRA</text:span></text:p>
      <text:p text:style-name="P118"/>
      <text:p text:style-name="P119"><text:span text:style-name="T120">9</text:span><text:span text:style-name="T121">. Pluoštinių kanapių pasėlių auginimo priežiūrą, vadovaudamasi Įstatymo 3 straipsnio 2 dalies nuostatomis, vykdo VAT.</text:span></text:p>
      <text:p text:style-name="P122"><text:span text:style-name="T123">10</text:span><text:span text:style-name="T124">. VAT, gavusi pranešimą iš augintojo apie numatomas auginti pluoštines kanapes, ne vėliau kaip per penkias darbo dienas:</text:span></text:p>
      <text:p text:style-name="P125"><text:span text:style-name="T126">10.1</text:span><text:span text:style-name="T127">. nevykdama į vietą patikrina pateiktus pluoštinių kanapių sėklos veislės ir kokybės patvirtinimo dokumentus<text:s/></text:span>ar etiketę (-es)<text:span text:style-name="T128"><text:s/>ir sėklos įsigijimo dokumentus</text:span><text:span text:style-name="T129"><text:s/>(skenuotas ar fotografuotas dokumentų kopijas)</text:span><text:s/><text:span text:style-name="T130">ir įsitikina, kad nepažeista pakuotės ženklinimo sistema ‒ pakuotė neatidaryta, nesuplyšusi.</text:span><text:s/>Sėklos daigumo galiojimo laikas skaičiuojamas nuo etiketėje nurodytos mėginio ėmimo datos – vieni metai. Jei pluoštines kanapes numatoma auginti uždarame grunte, patikrina, ar augintojas turi leidimą šiai veiklai;</text:p>
      <text:p text:style-name="P131"><text:span text:style-name="T132">10.2</text:span><text:span text:style-name="T133">. atlieka patikrinimą vietoje, jei augintojas nepateikė pluoštinių kanapių sėklos veislės ir kokybės patvirtinimo dokumentų ar etiketės (-čių) ir sėklos įsigijimo dokumentų<text:s/></text:span><text:span text:style-name="T134">(skenuotų ar fotografuotų dokumentų kopijų)<text:s/></text:span><text:span text:style-name="T135">arba kilo įtarimas dėl pakuočių ženklinimo ar kt.;</text:span></text:p>
      <text:p text:style-name="P136">10.3.<text:s/><text:span text:style-name="T137">patikrinusi augintojo pateiktą informaciją ir pakuotės ženklinimą, surašo Pluoštinių kanapių sėklos įsigijimo patikros aktą pagal Aprašo 4 priede pateiktą formą</text:span>.<text:s/></text:p>
      <text:p text:style-name="P138"><text:span text:style-name="T139">11</text:span><text:span text:style-name="T140">.<text:s/></text:span>Augintojai gali kreiptis į VAT dėl pluoštinių kanapių sėklos mėginių daigumo galiojimo laikui pratęsti paėmimo. Mėginius iš pluoštinių kanapių sėklos siuntų gali imti tik VAT oficialieji mėginių ėmėjai<text:span text:style-name="T141">.</text:span></text:p>
      <text:p text:style-name="P142"><text:span text:style-name="T143">12</text:span><text:span text:style-name="T144">. VAT, nustačiusi, kad pakuotės ženklinimo sistema yra pažeista ar pateikta informacija apie įsigytą sėklą yra neteisinga, pasibaigęs sėklos daigumo galiojimo laikas (nėra dokumentų, įrodančių sėklos daigumo galiojimo laiko pratęsimą), taip pat ir kitas aplinkybes, būtinas<text:s/></text:span><text:soft-page-break/><text:span text:style-name="T145">administracinei atsakomybei atsirasti, patikros akte nurodo, kad sėkla neskirta sėjai, ir taiko Lietuvos Respublikos administracinių nusižengimų kodekso 341 straipsnyje nurodytą nuobaudą už įpareigojimų nesilaikymą.<text:s/></text:span></text:p>
      <text:p text:style-name="P146"><text:span text:style-name="T147">13</text:span><text:span text:style-name="T148">. VAT, gavusi Aprašo 4.3 papunktyje nurodytą pranešimą, praėjus 20 dienų nuo pluoštinių kanapių žydėjimo pradžios, bet ne vėliau kaip iki 10 dienos po žydėjimo pabaigos, privalo paimti po atskirą kiekvienos auginamos veislės mėginį iš kiekvieno pluoštinių kanapių sėjomainos lauko (toliau – sėjomainos laukas) ir pristatyti mėginius Nacionalinio maisto ir veterinarijos rizikos vertinimo instituto (toliau – NMVRVI) laboratorijai THC kiekiui nustatyti Tetrahidrokanabinolio kiekio nustatymo, tiriant pluoštinių kanapių mėginius, taisyklėse, patvirtintose Lietuvos Respublikos žemės ūkio ministro 2013 m. gruodžio 31 d. įsakymu Nr. 3D-914 „Dėl Tetrahidrokanabinolio kiekio nustatymo, tiriant pluoštinių kanapių mėginius, taisyklių patvirtinimo“ (toliau – Taisyklės), nustatyta tvarka.<text:s/></text:span></text:p>
      <text:p text:style-name="P149"><text:span text:style-name="T150">14</text:span><text:span text:style-name="T151">. Priklausomai nuo veislės savitumo, Lietuvos Respublikos žemės ūkio ministerijos (toliau – ministerija) sprendimu, iš sėjomainos laukų, kuriuose auginamos tam tikros veislės pluoštinės kanapės, mėginiai THC kiekiui nustatyti gali būti paimami nuo 1 iki 20 pluoštinių kanapių žydėjimo dienos.<text:s/></text:span></text:p>
      <text:p text:style-name="P152"><text:span text:style-name="T153">15</text:span><text:span text:style-name="T154">. VĮ Žemės ūkio informacijos ir kaimo verslo centras, pasibaigus paramos už žemės ūkio naudmenas ir kitus plotus bei gyvulius paraiškų priėmimui, per 2 darbo dienas turi pateikti VAT ir Policijos departamentui prie Lietuvos Respublikos vidaus reikalų ministerijos (toliau – Policijos departamentas) duomenis apie deklaruotus pluoštinių kanapių pasėlių plotus,</text:span><text:span text:style-name="T155"><text:s/></text:span><text:span text:style-name="T156">detalizuotus pagal kiekvieną pluoštinių kanapių augintoją: nurodyti fizinio asmens vardą, pavardę arba juridinio asmens pavadinimą, fizinio asmens / juridinio asmens kodą, adresą, telefono numerį, el. pašto adresą, pasėlių plotą, vietą (savivaldybė, seniūnija, kaimas), kontrolinio žemės sklypo ir lauko numerį, kodą (KAN) (pagal žemės ūkio naudmenų ir kitų plotų klasifikatoriaus kodą), veislę, žemės ūkio valdos numerį.</text:span></text:p>
      <text:p text:style-name="P157"><text:span text:style-name="T158">16</text:span><text:span text:style-name="T159">. VAT, vykdydama pluoštinių kanapių auginimo atvirame grunte priežiūrą:</text:span></text:p>
      <text:p text:style-name="P160"><text:span text:style-name="T161">16.1</text:span><text:span text:style-name="T162">. gavusi informaciją ar skundą apie auginamų kanapių pasėlių plotus, kuri nesutampa su Aprašo 15 punkte nurodytais duomenimis, taip pat ir kitas aplinkybes, būtinas administracinei atsakomybei atsirasti, ne vėliau kaip per 5 darbo dienas nuo nustatymo momento patikrina augintoją ir taiko Lietuvos Respublikos administracinių nusižengimų kodekso 341 straipsnyje nurodytą nuobaudą už įpareigojimų nesilaikymą, įpareigoja jį teikti informaciją apie pluoštinių kanapių žydėjimą ir vykdyti tolesnius Aprašo 4 punkto reikalavimus;</text:span></text:p>
      <text:p text:style-name="P163"><text:span text:style-name="T164">16.2</text:span><text:span text:style-name="T165">. nustačiusi, kad augintojas nesilaiko Įstatymo 3 straipsnio 3 dalies 1 punkte ir Aprašo 4.4–4.5 papunkčiuose nustatytų reikalavimų, taip pat ir kitas aplinkybes, būtinas administracinei atsakomybei atsirasti, taiko Lietuvos Respublikos administracinių nusižengimų kodekso 341 straipsnyje nurodytą nuobaudą už įsipareigojimų nesilaikymą ir nurodo datą, iki kurios pluoštinių kanapių augalai turi būti sunaikinti (nupjauti, užarti). Paaiškėjus, kad augintojas iki nurodytos datos pluoštinių kanapių augalų nesunaikino, už reikalavimų nevykdymą taiko Lietuvos Respublikos administracinių nusižengimų kodekso 505 straipsnyje nurodytas nuobaudas</text:span>.<text:s/></text:p>
      <text:p text:style-name="P166"><text:span text:style-name="T167">17</text:span><text:span text:style-name="T168">. VAT iki einamųjų metų liepos 20 d., nustačiusi, kad auginamų pluoštinių kanapių pasėlių plotų duomenys nesutampa su Aprašo 15 punkte nurodytais duomenimis, informuoja Policijos departamentą, nurodydama fizinio asmens vardą, pavardę arba juridinio asmens pavadinimą, fizinio asmens / juridinio asmens kodą, adresą, telefono numerį, el. pašto adresą, pasėlių plotą, vietą (savivaldybė, seniūnija, kaimas), veislę ir žemės ūkio valdos numerį.<text:s/></text:span></text:p>
      <text:p text:style-name="P169"/>
      <text:p text:style-name="P170"><text:span text:style-name="T171">IV</text:span><text:span text:style-name="T172"><text:s/>SKYRIUS</text:span></text:p>
      <text:p text:style-name="P173"><text:span text:style-name="T174">THC KIEKIO PLUOŠTINĖSE KANAPĖSE NUSTATYMAS, KONTROLĖ IR INFORMAVIMAS</text:span></text:p>
      <text:p text:style-name="P175"/>
      <text:p text:style-name="P176"><text:span text:style-name="T177">18</text:span><text:span text:style-name="T178">. THC patikra pluoštinėse kanapėse vykdoma vadovaujantis reglamento (ES) Nr. 639/2014 9 straipsnyje nustatyta tvarka.<text:s/></text:span></text:p>
      <text:p text:style-name="P179"><text:span text:style-name="T180">19</text:span><text:span text:style-name="T181">. NMVRVI, vadovaudamasis reglamento (ES) Nr. 639/2014 III priede nurodytu THC kiekio pluoštinių kanapių veislėse kiekybinio nustatymo metodu ir metodika, per 20 darbo dienų nuo kiekvieno mėginio sudarymo nustato THC kiekį jame ir tyrimų protokolą su išvada išsiunčia VAT.</text:span></text:p>
      <text:p text:style-name="P182"><text:span text:style-name="T183">20</text:span><text:span text:style-name="T184">. Jeigu laboratorinių tyrimų rezultatai viršija leistiną 0,2 proc. THC kiekio pluoštinėse kanapėse ribą, VAT ne vėliau kaip per dvi darbo dienas nuo Aprašo 19 punkte nurodytų tyrimų rezultatų gavimo raštu informuoja ministeriją, Nacionalinę mokėjimo agentūrą prie Žemės ūkio ministerijos (toliau – NMA</text:span><text:span text:style-name="T185">),<text:s/></text:span><text:span text:style-name="T186">VšĮ „Ekoagros“</text:span><text:span text:style-name="T187"><text:s/>ir Policijos departamentą. Jeigu pluoštinės kanapės augintos laikantis Aprašo 4.1–4.6 papunkčių ir Įstatymo 3 straipsnio 3 dalies 1 punkto reikalavimų, taikomos reglamento (ES) Nr. 639/2014 9 straipsnio 4 ir 5 dalių bei 7 dalies pirmosios pastraipos nuostatos.<text:s/></text:span></text:p>
      <text:p text:style-name="P188">21. Laboratorinių tyrimų rezultatams viršijus leistiną 0,2 proc. THC kiekio pluoštinėse kanapėse ribą, VAT augintojui nurodo datą, iki kurios jis turi pluoštinių kanapių augalus sunaikinti (nupjauti, susmulkinti ir užarti). VAT, nustačiusi, kad augintojas nesunaikino pluoštinių kanapių augalų iki nurodytos datos,<text:span text:style-name="T189"><text:s/>taip pat ir kitas aplinkybes, būtinas administracinei atsakomybei<text:s/></text:span><text:soft-page-break/><text:span text:style-name="T190">atsirasti,</text:span><text:s/>taiko Lietuvos Respublikos administracinių nusižengimų kodekso 505 straipsnyje nurodytas nuobaudas už reikalavimų nevykdymą ir ne vėliau kaip per dvi darbo dienas po patikrinimo informuoja Policijos departamentą apie VAT reikalavimo dėl pluoštinių kanapių sunaikinimo nevykdymą.</text:p>
      <text:p text:style-name="P191"><text:span text:style-name="T192">22</text:span><text:span text:style-name="T193">. Laboratorinių tyrimų rezultatams viršijus leistiną 0,2 proc. THC kiekio ribą pluoštinėse kanapėse, augintose laikantis Aprašo 4.1–4.6 papunkčių ir įstatymo 3 straipsnio 3 dalies 1 punkto reikalavimų, ministerija reglamento (ES) Nr. 639/2014 9 straipsnio 5 dalies antrosios pastraipos nustatyta tvarka apie tai informuoja Europos Komisiją (toliau – EK).<text:s/></text:span></text:p>
      <text:p text:style-name="P194"><text:span text:style-name="T195">23</text:span><text:span text:style-name="T196">. Aprašo 21 punkte nurodytu atveju visų tam tikros veislės pluoštinių kanapių mėginių THC kiekio vidurkiui viršijus nustatytą 0,2 proc. ribą, šiai veislei taikomos reglamento (ES) Nr. 639/2014 9 straipsnio 4 ir 5 dalyse nurodytos procedūros:</text:span></text:p>
      <text:p text:style-name="P197"><text:span text:style-name="T198">23.1</text:span><text:span text:style-name="T199">. vadovaujantis reglamento (ES) Nr. 639/2014 9 straipsnio 4 dalyje nurodytomis sąlygomis, kitais metais, po to, kai tam tikros veislės pluoštinėse kanapėse buvo nustatytas didesnis nei 0,2 proc. THC kiekis, VAT taiko reglamento (EB) Nr. 639/2014 III priede nustatytą B procedūrą ir reglamento (ES) Nr. 639/2014 9 straipsnio 7 dalies pirmojoje pastraipoje nustatytas sąlygas;<text:s/></text:span></text:p>
      <text:p text:style-name="P200"><text:span text:style-name="T201">23.2</text:span><text:span text:style-name="T202">. antrus metus iš eilės nustačius didesnį THC kiekį, ministerija, vadovaudamasi reglamento (ES) Nr. 639/2014 9 straipsnio 5 dalies nuostatomis, (ES) Nr. 639/2014 9 straipsnio 5 dalyje nustatyta tvarka oficialiu raštu kreipiasi į EK, prašydama uždrausti tiekti rinkai tos veislės sėklą ir sėjai neskirtas sėklas.</text:span></text:p>
      <text:p text:style-name="P203"><text:span text:style-name="T204">24</text:span><text:span text:style-name="T205">.</text:span><text:span text:style-name="T206"><text:s/></text:span><text:span text:style-name="T207">Augintojas už mėginių ėmimą ir THC kiekio ištyrimą atsiskaito su VAT pagal žemės ūkio ministro įsakymu ir Valstybinės maisto ir veterinarijos tarnybos (toliau – VMVT) direktoriaus įsakymu patvirtintus įkainius metodikoje nustatyta tvarka.<text:s/></text:span></text:p>
      <text:p text:style-name="P208"><text:span text:style-name="T209">25</text:span><text:span text:style-name="T210">. Ne vėliau kaip iki einamųjų prekybos metų rugsėjo 15 d. VAT pateikia ministerijai ataskaitą apie nustatytus THC kiekius (toliau – ataskaita).</text:span></text:p>
      <text:p text:style-name="P211"><text:span text:style-name="T212">26</text:span><text:span text:style-name="T213">. Ataskaitoje pluoštinių kanapių veislės nurodomos atskirai:</text:span></text:p>
      <text:p text:style-name="P214"><text:span text:style-name="T215">26.1</text:span><text:span text:style-name="T216">. sėjomainos laukų, iš kurių buvo paimti mėginiai, skaičius;</text:span></text:p>
      <text:p text:style-name="P217"><text:span text:style-name="T218">26.2</text:span><text:span text:style-name="T219">. atliktų tyrimų skaičius;</text:span></text:p>
      <text:p text:style-name="P220"><text:span text:style-name="T221">26.3</text:span><text:span text:style-name="T222">. THC kiekio tyrimų rezultatai: atskirai nurodomi kiekvieno mėginio, viršijusio leistiną THC ribą, rezultatai.</text:span></text:p>
      <text:p text:style-name="P223"><text:span text:style-name="T224">27</text:span><text:span text:style-name="T225">. Jei kyla įtarimas dėl pluoštinių kanapių sėklos išsėjimo normos, VAT specialistas prieš mėginio ėmimą turi atlikti pluoštinių kanapių sėklos išsėjimo normos patikrinimą:</text:span></text:p>
      <text:p text:style-name="P226"><text:span text:style-name="T227">27.1</text:span><text:span text:style-name="T228">. sėklos išsėjimo normai nustatyti apskaičiuojamas augalų populiacijos dydis pagal formulę:</text:span></text:p>
      <text:p text:style-name="P229"><text:span text:style-name="T230"><draw:frame draw:style-name="a1" draw:name="Paveikslėlis 5" text:anchor-type="as-char" svg:x="0in" svg:y="0in" svg:width="1.22917in" svg:height="0.4375in" style:rel-width="scale" style:rel-height="scale"><draw:image xlink:href="media/image2.png" xlink:type="simple" xlink:show="embed" xlink:actuate="onLoad"/><svg:title/><svg:desc>cid:image006.png@01D546D9.FC226DE0</svg:desc></draw:frame></text:span><text:span text:style-name="T231">;</text:span></text:p>
      <text:p text:style-name="P232"><text:span text:style-name="T233">čia:</text:span></text:p>
      <text:p text:style-name="P234">P – augalų populiacijos skaičius hektare;</text:p>
      <text:p text:style-name="P235">M – vidutinis augalų skaičius 1 m eilutėje;</text:p>
      <text:p text:style-name="P236">W – atstumas tarp augalų eilučių.</text:p>
      <text:p text:style-name="P237"><text:span text:style-name="T238">Vidutiniam augalų skaičiui 1 m eilutėje nustatyti atliekami 4 pakartojimai (pasirinktinai skirtingose lauko vietose atrenkamos keturios eilutės po 1 m, kuriose suskaičiuojami pluoštinių kanapių augalai, kai pluoštinių kanapių pasėlio tankumas yra vienodas, o jeigu pasėlis yra nevienodas, atliekami 10 pakartojimų);</text:span></text:p>
      <text:p text:style-name="P239"><text:span text:style-name="T240">27.2</text:span><text:span text:style-name="T241">. sėklos išsėjimo norma apskaičiuojama pagal formulę:</text:span></text:p>
      <text:p text:style-name="P242"><text:span text:style-name="T243"><draw:frame draw:style-name="a2" draw:name="Paveikslėlis 4" text:anchor-type="as-char" svg:x="0in" svg:y="0in" svg:width="1.41667in" svg:height="0.47917in" style:rel-width="scale" style:rel-height="scale"><draw:image xlink:href="media/image3.emf" xlink:type="simple" xlink:show="embed" xlink:actuate="onLoad"/><svg:title/><svg:desc/></draw:frame></text:span></text:p>
      <text:p text:style-name="P244">čia:</text:p>
      <text:p text:style-name="P245"><text:span text:style-name="T246">K – sėklos kiekis, kg/ha;</text:span></text:p>
      <text:p text:style-name="P247">M – sėklos norma, mln./ha (apskaičiuotas augalų populiacijos dydis);</text:p>
      <text:p text:style-name="P248">A – 1 000 sėklų masė, g;</text:p>
      <text:soft-page-break/>
      <text:p text:style-name="P249"><text:span text:style-name="T250">Uv – sėklos ūkinė vertė, proc.;</text:span></text:p>
      <text:p text:style-name="P251"><text:span text:style-name="T252">27.3</text:span><text:span text:style-name="T253">. ūkinė vertė (Uv) apskaičiuojama pagal formulę:</text:span></text:p>
      <text:p text:style-name="P254"><text:span text:style-name="T255"><draw:frame draw:style-name="a3" draw:name="Paveikslėlis 3" text:anchor-type="as-char" svg:x="0in" svg:y="0in" svg:width="1.08333in" svg:height="0.52083in" style:rel-width="scale" style:rel-height="scale"><draw:image xlink:href="media/image4.emf" xlink:type="simple" xlink:show="embed" xlink:actuate="onLoad"/><svg:title/><svg:desc/></draw:frame></text:span></text:p>
      <text:p text:style-name="P256">čia:</text:p>
      <text:p text:style-name="P257">Š – švarumas, proc.;</text:p>
      <text:p text:style-name="P258"><text:span text:style-name="T259">D – daigumas, proc.</text:span></text:p>
      <text:p text:style-name="P260"><text:span text:style-name="T261">28</text:span><text:span text:style-name="T262">. VAT specialistui nustačius, kad sėklos išsėjimo norma yra 5 proc. didesnė, nei pranešime apie pluoštinių kanapių žydėjimo pradžią nurodė augintojas, taip pat ir kitas aplinkybes, būtinas administracinei atsakomybei atsirasti, VAT taiko Lietuvos Respublikos administracinių nusižengimų kodekso 341 straipsnyje nurodytą nuobaudą už Aprašo 4.5 papunkčio reikalavimų nevykdymą ir nurodo datą, iki kurios pluoštinių kanapių augalai turi būti sunaikinti (nupjauti, susmulkinti ir užarti)“; mėginys THC kiekiui nustatyti neimamas. VAT,<text:s/></text:span>nustačiusi, kad augintojas nesunaikino pluoštinių kanapių augalų iki nurodytos datos, už reikalavimų nevykdymą taiko Lietuvos Respublikos administracinių nusižengimų kodekso 505 straipsnyje nurodytas nuobaudas.</text:p>
      <text:p text:style-name="P263"/>
      <text:p text:style-name="P264"><text:span text:style-name="T265">V</text:span><text:span text:style-name="T266"><text:s/>SKYRIUS</text:span></text:p>
      <text:p text:style-name="P267"><text:span text:style-name="T268">TIEKIMO RINKAI REIKALAVIMAI</text:span></text:p>
      <text:p text:style-name="P269"/>
      <text:p text:style-name="P270"><text:span text:style-name="T271">29</text:span><text:span text:style-name="T272">. Tiekiam</text:span>i<text:s/><text:span text:style-name="T273">rinkai pluoštinių kanapių produktai turi atitikti Įstatymo 4 straipsnio nuostatų reikalavimus.</text:span></text:p>
      <text:p text:style-name="P274"><text:span text:style-name="T275">30</text:span><text:span text:style-name="T276">. Pluoštinių kanapių produktų tiekėjai (augintojai) įtraukiami į VAT administruojamą Pluoštinių kanapių produktų tiekėjų sąrašą (toliau – sąrašas) pagal pateiktą prašymą, kurio forma tvirtinama VAT direktoriaus įsakymu, suteikiant jiems unikalų numerį.<text:s/></text:span><text:span text:style-name="T277">Sąrašas skelbiamas VAT interneto svetainėje. Sąraše kaupiami ir, kol tiekėjas neišbraukiamas iš sąrašo, viešai skelbiami šie duomenys:</text:span></text:p>
      <text:p text:style-name="P278"><text:span text:style-name="T279">30.1</text:span><text:span text:style-name="T280">. tiekėjo vardas, pavardė / pavadinimas;</text:span></text:p>
      <text:p text:style-name="P281"><text:span text:style-name="T282">30.2</text:span><text:span text:style-name="T283">. juridinio asmens kodas;<text:s/></text:span></text:p>
      <text:p text:style-name="P284"><text:span text:style-name="T285">30.3</text:span><text:span text:style-name="T286">. tiekėjui suteiktas unikalus numeris;<text:s/></text:span></text:p>
      <text:p text:style-name="P287"><text:span text:style-name="T288">30.4</text:span><text:span text:style-name="T289">. kontaktinė tiekėjo informacija (elektroninio pašto adresas ir (ar) telefono numeris);</text:span></text:p>
      <text:p text:style-name="P290"><text:span text:style-name="T291">30.5</text:span><text:span text:style-name="T292">. tiekiami rinkai pluoštinių kanapių produktai;</text:span></text:p>
      <text:p text:style-name="P293"><text:span text:style-name="T294">30.6</text:span><text:span text:style-name="T295">. pluoštinių kanapių produktų paskirtis.</text:span></text:p>
      <text:p text:style-name="P296"><text:span text:style-name="T297">31</text:span><text:span text:style-name="T298">.<text:s/></text:span><text:span text:style-name="T299">Tiekiamos rinkai pluoštinių kanapių sėklos, skirtos dauginti ir auginti, etiketėje turi būti pateikta Privalomųjų kokybės reikalavimų apraše nurodyta informacija, o siuntos lydimuosiuose dokumentuose turi būti nurodyti veislė ir siuntos numeris.</text:span></text:p>
      <text:p text:style-name="P300"><text:span text:style-name="T301">32</text:span><text:span text:style-name="T302">. Tiekiamų rinkai pluoštinių kanapių produktų etiketėje arba lydimuosiuose dokumentuose turi būti nurodytas pluoštinių kanapių produkto pavadinimas, kiekis, pluoštinių kanapių produktų tiekėjo rekvizitai.</text:span><text:span text:style-name="T303"><text:s/></text:span></text:p>
      <text:p text:style-name="P304"><text:span text:style-name="T305">33</text:span><text:span text:style-name="T306">. Pluoštinių kanapių sėklos platintojai gali tiekti rinkai atestuoto dauginamosios medžiagos tiekėjo paruoštą ir paženklintą sėklą.</text:span></text:p>
      <text:p text:style-name="P307">34. Pluoštinių kanapių produktų tiekėjai privalo:</text:p>
      <text:p text:style-name="P308">34.1. pildyti Aprašo 3 priede nurodytą registracijos žurnalą;<text:s/></text:p>
      <text:p text:style-name="P309">34.2. kontrolės metu pareigūnams pateikti Įstatymo 4 straipsnio 3 dalyje nurodytą dokumentą;</text:p>
      <text:p text:style-name="P310">34.3. pluoštinių kanapių produktus<text:s/><text:span text:style-name="T311">laikyti tik deklaruotuose sandėliuose ir VAT teikiamame prašyme įrašyti į sąrašą informaciją apie sandėlius, kuriuose numatoma laikyti ir iš kurių numatoma tiekti pluoštinių kanapių produktus, taip pat pateikti teisinės registracijos dokumentų ir (ar) sutarčių, pagal kurias tiekėjas naudojasi sandėliais (kai sandėliai nėra tiekėjo nuosavybė), kopijas.</text:span></text:p>
      <text:p text:style-name="P312"/>
      <text:p text:style-name="P313"><text:span text:style-name="T314">VI</text:span><text:span text:style-name="T315"><text:s/>SKYRIUS</text:span></text:p>
      <text:p text:style-name="P316"><text:span text:style-name="T317">TIEKIMO RINKAI KONTROLĖ</text:span></text:p>
      <text:p text:style-name="P318"/>
      <text:p text:style-name="P319"><text:span text:style-name="T320">35</text:span><text:span text:style-name="T321">. Tiekiamų rinkai pluoštinių kanapių produktų patikros vykdomos jų sandėliavimo vietose.<text:s/></text:span></text:p>
      <text:p text:style-name="P322"><text:span text:style-name="T323">36</text:span><text:span text:style-name="T324">.<text:s/></text:span>VAT pareigūnai, vadovaudamiesi VAT direktoriaus patvirtinta tvarka<text:span text:style-name="T325">,</text:span><text:s/>pagal kompetenciją pluoštinių kanapių produktų kontrolę vykdo tikrindami:</text:p>
      <text:p text:style-name="P326">36.1. jų lydimuosius dokumentus;<text:s/></text:p>
      <text:p text:style-name="P327">36.2. Įstatymo 4 straipsnio 3 dalyje nurodytą dokumentą;</text:p>
      <text:p text:style-name="P328">36.3. Aprašo 3 priede nurodyto žurnalo įrašus<text:span text:style-name="T329">.<text:s/></text:span></text:p>
      <text:p text:style-name="P330"><text:span text:style-name="T331">37</text:span><text:span text:style-name="T332">. VAT nustačiusi, kad pluoštinių kanapių produktų tiekėjai nesilaiko Įstatymo 3 straipsnio 3 dalies 6 punkto ar 4 straipsnio 3 dalies reikalavimų, taip pat ir kitas aplinkybes, būtinas administracinei atsakomybei atsirasti, taiko Lietuvos Respublikos administracinių nusižengimų kodekso 341 straipsnyje nurodytą nuobaudą už įsipareigojimų nesilaikymą ir nurodo datą, iki kurios pluoštinių kanapių produktai turi būti sunaikinti (sudeginti, užkasti į žemę). VAT nustačiusi, kad pluoštinių kanapių produktų tiekėjai nesunaikino pluoštinių kanapių produktų iki nurodytos datos, taip pat ir kitas aplinkybes, būtinas administracinei atsakomybei atsirasti, taiko Lietuvos Respublikos administracinių nusižengimų kodekso 505 straipsnyje nurodytas nuobaudas už reikalavimų nevykdymą</text:span>.</text:p>
      <text:p text:style-name="P333"><text:span text:style-name="T334">38</text:span><text:span text:style-name="T335">. Pluoštinių kanapių produktų tiekėjai patikros metu privalo VAT<text:s/></text:span>ir VMVT pareigūnams pateikti:</text:p>
      <text:p text:style-name="P336"><text:span text:style-name="T337">38.1</text:span><text:span text:style-name="T338">.<text:s/></text:span>Įstatymo 4 straipsnio 3 dalyje nurodytą dokumentą<text:span text:style-name="T339">, kuriuo įrodoma, kad pluoštinių kanapių produktai gauti iš kanapių veislių, kuriose THC kiekis neviršija 0,2 proc.;<text:s/></text:span></text:p>
      <text:p text:style-name="P340"><text:span text:style-name="T341">38.2</text:span><text:span text:style-name="T342">. ir (arba) lydimuosius dokumentus;<text:s/></text:span></text:p>
      <text:p text:style-name="P343"><text:span text:style-name="T344">38.3</text:span><text:span text:style-name="T345">.<text:s/></text:span>Aprašo 3 priede nurodyto žurnalo įrašus<text:span text:style-name="T346">.<text:s/></text:span></text:p>
      <text:p text:style-name="P347"/>
      <text:p text:style-name="P348"><text:span text:style-name="T349">VII</text:span><text:span text:style-name="T350"><text:s/>SKYRIUS</text:span></text:p>
      <text:p text:style-name="P351"><text:span text:style-name="T352">PLUOŠTINIŲ KANAPIŲ AUGINIMAS MOKSLINIAIS EKSPERIMENTINIAIS TIKSLAIS UŽDARUOSE GRUNTUOSE AR LABORATORIJOSE IR PRIEŽIŪRA</text:span></text:p>
      <text:p text:style-name="P353"/>
      <text:p text:style-name="P354"><text:span text:style-name="T355">39</text:span><text:span text:style-name="T356">.<text:s/></text:span><text:span text:style-name="T357">Mokslinių tyrimų institutai, mokslo ir studijų institucijos siekdami auginti pluoštines kanapes moksliniais eksperimentiniais tikslais, privalo:</text:span></text:p>
      <text:p text:style-name="P358"><text:span text:style-name="T359">39.1</text:span><text:span text:style-name="T360">. ne vėliau kaip per penkias darbo dienas nuo pluoštinių kanapių sėklos įsigijimo VAT</text:span><text:span text:style-name="T361"><text:s/></text:span><text:span text:style-name="T362">pateikti:</text:span></text:p>
      <text:p text:style-name="P363"><text:span text:style-name="T364">39.1.1</text:span><text:span text:style-name="T365">. Lietuvos Respublikos narkotinių ir psichotropinių medžiagų kontrolės įstatyme nustatyta tvarka išduotą leidimą auginti pluoštines kanapes moksliniais eksperimentiniais tikslais uždaruose gruntuose ar laboratorijose;</text:span></text:p>
      <text:p text:style-name="P366"><text:span text:style-name="T367">39.1.2</text:span><text:span text:style-name="T368">. Pranešimą apie numatomas auginti pluoštines kanapes pagal Aprašo 1 priede pateiktą formą;</text:span></text:p>
      <text:p text:style-name="P369"><text:span text:style-name="T370">39.1.3</text:span><text:span text:style-name="T371">. esant galimybei<text:s/></text:span><text:span text:style-name="T372">pluoštinių kanapių sėklos veislės ir kokybės patvirtinimo</text:span><text:span text:style-name="T373"><text:s/>dokumentus ar etiketę (-es) ir sėklos įsigijimo dokumentus</text:span><text:span text:style-name="T374"><text:s/>(skenuotas ar fotografuotas dokumentų kopijas)</text:span>.<text:s/></text:p>
      <text:p text:style-name="P375">39.2. nepažeisti pakuotės ženklinimo sistemos iki VAT patikrinimo atlikimo;</text:p>
      <text:p text:style-name="P376">39.3. iki einamųjų metų rugsėjo 1 d. informuoti VAT apie patalpas, kuriose numatoma laikyti pluoštinių kanapių produktus;</text:p>
      <text:p text:style-name="P377">39.4. ne vėliau kaip per septynias dienas nuo pluoštinių kanapių žydėjimo pradžios pateikti VAT Pranešimą apie pluoštinių kanapių žydėjimo pradžią, nurodytą Aprašo 2 priede, pažymint prašymą dėl mėginių paėmimo THC kiekiui nustatyti;</text:p>
      <text:p text:style-name="P378">39.5.<text:s/><text:span text:style-name="T379">pluoštinių kanapių derlių nuimti, jei nepaimtas mėginys THC kiekiui nustatyti, leidžiama tik suderinus su VAT, kad būtų galima atlikti patikrinimą dėl THC kiekio nustatymo;</text:span></text:p>
      <text:p text:style-name="P380"><text:span text:style-name="T381">39.6</text:span><text:span text:style-name="T382">.<text:s/></text:span>laikyti pluoštinių kanapių produktus leidžiama tik deklaruotuose sandėliuose;</text:p>
      <text:p text:style-name="P383">39.7.<text:s/><text:span text:style-name="T384">pildyti Aprašo<text:s/></text:span>3 priede nurodytą žurnalą<text:span text:style-name="T385">, be teisės tiekti šiuos produktus rinkai;</text:span><text:s/></text:p>
      <text:p text:style-name="P386">39.8.<text:s/><text:span text:style-name="T387">ne trumpiau nei 3 metus saugoti pluoštinių kanapių sėklos įsigijimo dokumentus.</text:span></text:p>
      <text:p text:style-name="P388"><text:span text:style-name="T389">40</text:span><text:span text:style-name="T390">. Gavusi<text:s/></text:span><text:span text:style-name="T391">NMVRVI</text:span><text:span text:style-name="T392"><text:s/>protokolą, kuriame nurodyta, kad konkrečiame mėginyje THC tyrimų rezultatai viršija 0,2 proc. ribą, VAT Mokslo ir studijų institucijai, vykdančiai mokslinius tyrimus su pluoštinėmis kanapėmis nurodo datą, iki kurios ji turi pluoštinių kanapių augalus sunaikinti. VAT, nustačiusi, kad Mokslo ir studijų institucija nesunaikino pluoštinių kanapių augalų iki nurodytos datos, taip pat ir kitas aplinkybes, būtinas administracinei atsakomybei atsirasti, taiko Lietuvos Respublikos administracinių nusižengimų kodekso 505 straipsnyje nurodytas nuobaudas už reikalavimų nevykdymą ir ne vėliau kaip per dvi darbo dienas po patikrinimo informuoja Policijos departamentą apie VAT reikalavimo dėl pluoštinių kanapių sunaikinimo nevykdymą.</text:span></text:p>
      <text:p text:style-name="P393"/>
      <text:p text:style-name="P394"><text:span text:style-name="T395">VIII</text:span><text:span text:style-name="T396"><text:s/>SKYRIUS</text:span></text:p>
      <text:p text:style-name="P397"><text:span text:style-name="T398">PLUOŠTINIŲ KANAPIŲ AUGINIMAS SODININKYSTEI IR PRIEŽIŪRA</text:span></text:p>
      <text:p text:style-name="P399"/>
      <text:p text:style-name="P400"><text:span text:style-name="T401">41</text:span><text:span text:style-name="T402">. Augintojai, auginantys pluoštines kanapes sodininkystės tikslais, laikydamiesi Įstatymo 3 straipsnio 7 dalies nuostatų, privalo:</text:span></text:p>
      <text:p text:style-name="P403"><text:span text:style-name="T404">41.1</text:span><text:span text:style-name="T405">. pluoštines kanapes auginti tik atvirame grunte, sėti tik sertifikuotą sėklą, kuri turi atitikti<text:s/></text:span>Privalomųjų kokybės reikalavimų aprašo<text:s/><text:span text:style-name="T406">nuostatas;</text:span></text:p>
      <text:p text:style-name="P407"><text:span text:style-name="T408">41.2</text:span><text:span text:style-name="T409">. auginti tik įteisintų veislių pluoštinių kanapių augalus ne didesniame kaip 0,1 ha žemės valdos plote;<text:s/></text:span></text:p>
      <text:p text:style-name="P410"><text:span text:style-name="T411">41.3</text:span><text:span text:style-name="T412">. sėti iki 20 pluoštinių kanapių augalų vienetų į 0,01 ha;</text:span></text:p>
      <text:p text:style-name="P413"><text:span text:style-name="T414">41.4</text:span><text:span text:style-name="T415">.</text:span><text:span text:style-name="T416"><text:s/></text:span><text:span text:style-name="T417">iki einamųjų metų birželio 15 d. pateikti VAT Pranešimą apie įsigytas ir pasėtas pluoštines kanapes sodininkystės tikslais pagal Aprašo 5 priede pateiktą formą ir pakuotės etiketes;</text:span></text:p>
      <text:p text:style-name="P418"><text:span text:style-name="T419">41.5</text:span><text:span text:style-name="T420">. ne vėliau kaip per septynias dienas nuo pluoštinių kanapių žydėjimo pradžios pateikti VAT Pranešimą apie pluoštinių kanapių žydėjimo pradžią, nurodytą Aprašo 2 priede, pažymint, kad pluoštinių kanapių plotas, skirtas sodininkystės tikslams (reikalavimas nurodyti žemės ūkio valdos numerį pildant pranešimą apie pluoštinių kanapių žydėjimo pradžią netaikomas);</text:span></text:p>
      <text:p text:style-name="P421"><text:span text:style-name="T422">41.6</text:span><text:span text:style-name="T423">. teikti VAT informaciją apie pluoštinių kanapių sėklos ir sėjai neskirtų pluoštinių kanapių sėklų panaudojimą iki balandžio 1 d.;</text:span></text:p>
      <text:p text:style-name="P424"><text:span text:style-name="T425">41.7</text:span><text:span text:style-name="T426">. pildyti Aprašo<text:s/></text:span>3 priede nurodytą žurnalą<text:span text:style-name="T427">, be teisės tiekti šiuos produktus rinkai;</text:span></text:p>
      <text:p text:style-name="P428"><text:span text:style-name="T429">41.8</text:span><text:span text:style-name="T430">. ne trumpiau nei 3 metus saugoti pluoštinių kanapių sėklos įsigijimo dokumentus.</text:span></text:p>
      <text:p text:style-name="P431"><text:span text:style-name="T432">42</text:span><text:span text:style-name="T433">. VAT, gavusi iš augintojų pranešimus ar skundus apie įsigytas ir pasėtas pluoštines kanapes sodininkystės tikslais ir pakuotės etiketes, iki liepos 15 d. patikrina augintojus, kurių pateikta informacija neatitiko Aprašo 41.1–41.3 papunkčių reikalavimų. Vietoje tikrina:</text:span></text:p>
      <text:p text:style-name="P434"><text:span text:style-name="T435">42.1</text:span><text:span text:style-name="T436">. įsigytos pluoštinių kanapių veislės ir kokybės patvirtinimo dokumentus;</text:span></text:p>
      <text:p text:style-name="P437"><text:span text:style-name="T438">42.2</text:span><text:span text:style-name="T439">. auginamą pluoštinių kanapių plotą;</text:span></text:p>
      <text:p text:style-name="P440"><text:span text:style-name="T441">42.3</text:span><text:span text:style-name="T442">. pluoštinių kanapių augalų skaičių 0,01 ha;</text:span></text:p>
      <text:p text:style-name="P443"><text:span text:style-name="T444">42.4</text:span><text:span text:style-name="T445">. pasėtų pluoštinių kanapių vietovę (savivaldybė, seniūnija, kaimas).</text:span></text:p>
      <text:p text:style-name="P446"><text:span text:style-name="T447">43</text:span><text:span text:style-name="T448">. VAT, patikrinusi pateiktą informaciją, surašo Pluoštinių kanapių auginimo sodininkystės tikslais patikros aktą pagal Aprašo 6 priedo formą.</text:span></text:p>
      <text:p text:style-name="P449"><text:span text:style-name="T450">44</text:span><text:span text:style-name="T451">. VAT, atlikusi patikrą ir nustačiusi, kad augintojas nesilaiko Aprašo 41.1–41.3 papunkčiuose nustatytų reikalavimų, taip pat ir kitas aplinkybes, būtinas administracinei atsakomybei atsirasti, taiko Lietuvos Respublikos administracinių nusižengimų kodekso 341 straipsnyje nurodytą nuobaudą už įsipareigojimų nesilaikymą ir nurodo datą, iki kurios pluoštinių kanapių augalai turi būti sunaikinti (nupjauti, užarti). VAT, nustačiusi, kad augintojas nesunaikino pluoštinių kanapių augalų iki nurodytos datos, taip pat ir kitas aplinkybes, būtinas administracinei atsakomybei atsirasti, taiko Lietuvos Respublikos administracinių nusižengimų kodekso 505 straipsnyje nurodytas nuobaudas už reikalavimų nevykdymą.</text:span></text:p>
      <text:p text:style-name="P452"/>
      <text:p text:style-name="P453"><text:span text:style-name="T454">IX</text:span><text:span text:style-name="T455"><text:s/>SKYRIUS</text:span></text:p>
      <text:p text:style-name="P456"><text:span text:style-name="T457">SERTIFIKUOTOS PLUOŠTINIŲ KANAPIŲ SĖKLOS SIUNTŲ PERFASAVIMO REIKALAVIMAI</text:span></text:p>
      <text:p text:style-name="P458"/>
      <text:p text:style-name="P459"><text:span text:style-name="T460">45</text:span><text:span text:style-name="T461">. Tiekėjas teikia VAT regioniniam skyriui informaciją apie planuojamą sertifikuotos pluoštinių kanapių sėklos siuntos perfasavimą į kitos talpos fasuotes.<text:s/></text:span></text:p>
      <text:p text:style-name="P462"><text:span text:style-name="T463">46</text:span><text:span text:style-name="T464">.</text:span><text:span text:style-name="T465"><text:s/></text:span><text:span text:style-name="T466">Perfasuotos sertifikuotos pluoštinių kanapių sėklos siuntos fasuotė, skirta pluoštinėms kanapėms auginti sodininkystės tikslais, turi būti paženklinta oficialiąja etikete, kurią išdavė VAT. Fasuotės ženklinamos prie jų pritvirtinant etiketes, ne mažesnes kaip<text:s/></text:span><text:span text:style-name="T467">110 × 67</text:span><text:span text:style-name="T468"><text:s/>mm dydžio.</text:span></text:p>
      <text:p text:style-name="P469"><text:span text:style-name="T470">47</text:span><text:span text:style-name="T471">. Etiketėje turi būti pateikta ši informacija:</text:span></text:p>
      <text:p text:style-name="P472"><text:span text:style-name="T473">47.1</text:span><text:span text:style-name="T474">. žodžiai „EB taisyklės ir standartai“;</text:span></text:p>
      <text:p text:style-name="P475"><text:span text:style-name="T476">47.2</text:span><text:span text:style-name="T477">. „VAT, LT“;</text:span></text:p>
      <text:p text:style-name="P478"><text:span text:style-name="T479">47.3</text:span><text:span text:style-name="T480">. ženklinimo data (metai, mėnuo);</text:span></text:p>
      <text:p text:style-name="P481"><text:span text:style-name="T482">47.4</text:span><text:span text:style-name="T483">. mėginio ėmimo data (metai, mėnuo);</text:span></text:p>
      <text:p text:style-name="P484"><text:span text:style-name="T485">47.5</text:span><text:span text:style-name="T486">. sėklos siuntos numeris;<text:s/></text:span></text:p>
      <text:p text:style-name="P487"><text:span text:style-name="T488">47.6</text:span><text:span text:style-name="T489">. augalo rūšis;</text:span></text:p>
      <text:p text:style-name="P490"><text:span text:style-name="T491">47.7</text:span><text:span text:style-name="T492">.</text:span><text:span text:style-name="T493"><text:s/></text:span><text:span text:style-name="T494">augalo veislė;</text:span></text:p>
      <text:p text:style-name="P495"><text:span text:style-name="T496">47.8</text:span><text:span text:style-name="T497">. sėklos kategorija;</text:span></text:p>
      <text:p text:style-name="P498"><text:span text:style-name="T499">47.9</text:span><text:span text:style-name="T500">. sėklos išauginimo šalis;</text:span></text:p>
      <text:p text:style-name="P501"><text:span text:style-name="T502">47.10</text:span><text:span text:style-name="T503">. deklaruojamas svoris (neto) arba sėklų skaičius;</text:span></text:p>
      <text:p text:style-name="P504"><text:span text:style-name="T505">47.11</text:span><text:span text:style-name="T506">. jei sėklos yra chemiškai apdorotos, nurodoma apdorojimo medžiaga<text:s/></text:span>ir apytikris grynojo sėklos svorio ir bendrojo svorio santykis.</text:p>
      <text:p text:style-name="P507"><text:span text:style-name="T508">48</text:span><text:span text:style-name="T509">. Kai perfasuojama to paties atestuoto dauginamosios medžiagos tiekėjo pluoštinių kanapių sėklos siunta, naujoje etiketėje keičiama tik ženklinimo data ir svoris, o eilutėje „Kita informacija“ įrašomas žodis „Perfasavimas“ ir,<text:s/></text:span><text:span text:style-name="T510">jei perfasuojant sėklos siunta buvo chemiškai apdorota, nurodoma apdorojimo medžiaga.</text:span></text:p>
      <text:p text:style-name="P511"><text:span text:style-name="T512">49</text:span><text:span text:style-name="T513">. Kai perfasuojama kito tiekėjo ar iš kitos Europos Sąjungos valstybės narės, ar iš Europos ekonominės erdvės valstybės įvežta pluoštinių kanapių sėklos siunta, jai suteikiamas siuntos numeris, kuris turi būti sudarytas iš:<text:s/></text:span></text:p>
      <text:p text:style-name="P514"><text:span text:style-name="T515">49.1</text:span><text:span text:style-name="T516">. naujo sėklos siuntos numerio:</text:span></text:p>
      <text:p text:style-name="P517"><text:span text:style-name="T518">49.1.1</text:span><text:span text:style-name="T519">. perfasavimo metų (du paskutiniai skaičiai);<text:s/></text:span></text:p>
      <text:p text:style-name="P520"><text:span text:style-name="T521">49.1.2</text:span><text:span text:style-name="T522">.</text:span><text:span text:style-name="T523"><text:s/></text:span><text:span text:style-name="T524">tiekėjo registracijos numerio (trys paskutiniai skaičiai);</text:span></text:p>
      <text:p text:style-name="P525"><text:span text:style-name="T526">49.1.3</text:span><text:span text:style-name="T527">. atitinkamo VAT regioninio skyriaus, kuris vykdo oficialią priežiūrą, sutrumpinto pavadinimo;</text:span></text:p>
      <text:p text:style-name="P528"><text:span text:style-name="T529">49.1.4</text:span><text:span text:style-name="T530">. eilės numerio.<text:s/></text:span></text:p>
      <text:p text:style-name="P531"><text:span text:style-name="T532">49.2</text:span><text:span text:style-name="T533">. pirminio sėklos siuntos numerio.<text:s/></text:span></text:p>
      <text:p text:style-name="P534"><text:span text:style-name="T535">50</text:span><text:span text:style-name="T536">. Kai perfasuotai pluoštinių kanapių sėklos siuntai yra suteiktas naujas siuntos numeris, tiekėjas turi pateikti VAT regioniniam skyriui prašymą paimti sėklos mėginį iš pluoštinių kanapių sėklos siuntos. Įvertinus pluoštinių kanapių sėklos siuntos kokybę, turi būti išduotas Sėklos sertifikatas.</text:span></text:p>
      <text:p text:style-name="P537"><text:span text:style-name="T538">51</text:span><text:span text:style-name="T539">. Sertifikuotos pluoštinių kanapių sėklos siuntos perfasuojamos į kitos talpos fasuotes, skirtas pluoštinių kanapių auginimui sodininkystės tikslais, kontroliuojant VAT.</text:span></text:p>
      <text:p text:style-name="P540"/>
      <text:p text:style-name="P541"><text:span text:style-name="T542">X</text:span><text:span text:style-name="T543"><text:s/>SKYRIUS</text:span></text:p>
      <text:p text:style-name="P544"><text:span text:style-name="T545">ATSAKOMYBĖ</text:span></text:p>
      <text:p text:style-name="P546"/>
      <text:p text:style-name="P547"><text:span text:style-name="T548">52</text:span><text:span text:style-name="T549">. Asmenys, pažeidę Aprašo reikalavimus, atsako Lietuvos Respublikos teisės aktų nustatyta tvarka.<text:s/></text:span></text:p>
      <text:p text:style-name="P55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31"><text:page-number text:fixed="false">1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13T10:01:00Z</meta:creation-date>
    <dc:date>2022-03-13T10:01:00Z</dc:date>
    <meta:template xlink:href="Normal.dotm" xlink:type="simple"/>
    <meta:editing-cycles>1</meta:editing-cycles>
    <meta:editing-duration>PT0S</meta:editing-duration>
    <meta:document-statistic meta:page-count="21" meta:paragraph-count="247" meta:word-count="4159" meta:character-count="31990" meta:row-count="802" meta:non-whitespace-character-count="28078"/>
  </office:meta>
</office:document-meta>
</file>