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BodyText2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00%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Hyperlink" style:family="text">
      <style:text-properties style:use-window-font-color="true" style:text-underline-type="no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Spacing" style:family="paragraph">
      <style:paragraph-properties fo:text-align="justify" fo:text-indent="0.4923in"/>
      <style:text-properties fo:language="lt" fo:country="LT"/>
    </style:style>
    <style:style style:name="P22" style:parent-style-name="BodyText" style:family="paragraph">
      <style:paragraph-properties fo:line-height="100%" fo:text-indent="0.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P25" style:parent-style-name="NoSpacing" style:family="paragraph">
      <style:paragraph-properties fo:text-align="justify" fo:text-indent="0.4923in"/>
      <style:text-properties fo:language="lt" fo:country="LT"/>
    </style:style>
    <style:style style:name="P26" style:parent-style-name="BodyText" style:family="paragraph">
      <style:paragraph-properties fo:line-height="100%" fo:text-indent="0.5in"/>
    </style:style>
    <style:style style:name="P27" style:parent-style-name="BodyText" style:family="paragraph">
      <style:paragraph-properties fo:line-height="100%" fo:text-indent="0.5in"/>
    </style:style>
    <style:style style:name="P28" style:parent-style-name="BodyText" style:family="paragraph">
      <style:paragraph-properties fo:line-height="100%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4861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<text:s/>2020 METŲ NEĮGALIŲJŲ SOCIALINĖS INTEGRACIJOS PER KŪNO KULTŪRĄ IR SPORTĄ<text:s/>PROJEKTAMS FINANSUOTI SKIRTŲ LĖŠŲ PASKIRSTYMO</text:p>
      <text:p text:style-name="P8"/>
      <text:p text:style-name="P9">2019<text:s/>m. gruodžio<text:s/><text:s text:c="2"/><text:s/>d. Nr. AV-<text:s/></text:p>
      <text:p text:style-name="P10">Pakruojis</text:p>
      <text:p text:style-name="BodyText"/>
      <text:p text:style-name="P11"><text:bookmark-start text:name="_Hlk531695859"/>Vadovaudamasi Lietuvos Respublikos vietos savivaldos įstatymo 29 straipsnio 8 dalies 2 punktu,<text:span text:style-name="T12"><text:s/></text:span><text:span text:style-name="T13">Lietuvos Respublikos socialinės apsaugos ir darbo ministro 2018 m. spalio 1 d. įsakymu Nr. A1-533<text:s/></text:span><text:a xlink:href="https://www.e-tar.lt/portal/lt/legalAct/a5b96b20c58311e8bf37fd1541d65f38" office:target-frame-name="_top" xlink:show="replace"><text:span text:style-name="T14">„Dėl Neįgaliųjų socialinės integracijos per kūno kultūrą ir sportą projektų atrankos konkurso organizavimo 2019–2020 metais nuostatų patvirtinimo“</text:span></text:a><text:span text:style-name="T15"> patvirtintais Neįgaliųjų socialinės</text:span><text:span text:style-name="T16"><text:s/></text:span><text:span text:style-name="T17">integracijos per kūno kultūrą ir sportą projektų atrankos konkurso organizavimo 2019–2020 metais nuostatais</text:span><text:span text:style-name="T18"><text:s/></text:span><text:span text:style-name="T19">(toliau – Nuostatai)<text:s/></text:span><text:span text:style-name="T20">ir<text:s/></text:span>atsižvelgdama į<text:s/>Neįgaliųjų reikalų departamento prie Socialinės apsaugos ir darbo ministerijos 2019 m. rugsėjo 25 d. raštą Nr. (3.2)-SD-1163, į<text:s/><text:bookmark-end text:name="_Hlk531695859"/>Neįgaliųjų socialinės integracijos per kūno kultūrą ir sportą projektų vertinimo ir atrankos komisijos 2019<text:s/>m.<text:s/>gruodžio<text:s/>19<text:s/>d.<text:s/>raštą<text:s/>Nr.<text:s/>NSĮ-5:</text:p>
      <text:p text:style-name="P21">1. S k i r i u lėšas –<text:s/>2275 (du tūkstančius<text:s/>du šimtus<text:s/>septyniasdešimt penkis) eurus iš valstybės<text:s/>biudžeto ir 568,75 (penkis<text:s/>šimtus<text:s/>šešiasdešimt aštuonis<text:s/>Eur, 75 ct) euro – iš savivaldybės biudžeto<text:s/>–<text:s/>finansuoti<text:s/>Pakruojo rajono neįgaliųjų draugijos (kodas193161657) 2020 m. neįgaliųjų socialinės integracijos per kūno kultūrą ir sportą<text:s/>projektą, įvertintą 61,5 balo.</text:p>
      <text:p text:style-name="P22">2.<text:s/><text:span text:style-name="T23">Paved</text:span><text:span text:style-name="T24">u<text:s/></text:span>Pakruojo rajono savivaldybės administracijos Kultūros, paveldosaugos ir viešųjų ryšių skyriaus vyriausiajai kalbos tvarkytojai Ritai Nikalajevienei ir<text:s/>Pakruojo rajono savivaldybės administracijos Apskaitos skyriaus buhalterėms-apskaitininkėms<text:s/>Elitai Bronislavai Gaurilovienei<text:s/>ir Zitai Medelinskienei<text:s/>užtikrinti tinkamą Nuostatų įgyvendinimą finansuojant projektą.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>Administracijos direktorė<text:tab/><text:tab/><text:tab/><text:tab/><text:s text:c="22"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2-28T23:26:00Z</meta:creation-date>
    <dc:date>2019-12-28T23:26:00Z</dc:date>
    <meta:print-date>2019-02-05T12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59" meta:character-count="2036" meta:row-count="30" meta:non-whitespace-character-count="1784"/>
  </office:meta>
</office:document-meta>
</file>